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ADF4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anguage="ru" fo:country="RU" fo:font-weight="normal" fo:background-color="#ffffff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.08.2016 ходатайство о приобретении активов КБ &quot;ЮНИАСТРУМ БАНК&quot; (ООО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утных Юлия Олеговна" text:name="Ispolnitel"/>
        <text:user-field-decl office:value-type="string" office:string-value="" text:name="BDCTemplate"/>
        <text:user-field-decl office:value-type="string" office:string-value="893b2458-fc59-4bff-bab3-a90b50ba0a2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192cm">
          <text:p text:style-name="P12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0">РЕШЕНИЕ</text:p>
      <text:p text:style-name="P7">по результатам рассмотрения ходатайства</text:p>
      <text:p text:style-name="P8"/>
      <text:p text:style-name="P9"><text:span text:style-name="T5">В соответствии со статьями 29 и 33 Федерального закона от 26.07.2006 № 135-ФЗ <text:s text:c="2"/>«О защите конкуренции», пунктами 1 и 2 постановления Правительства Российской Федерации </text:span><text:span text:style-name="T2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5"> Федеральная антимонопольная служба рассмотрела ходатайство о приобретении ООО «СФО ЮНИ МСП 2016» </text:span><text:span text:style-name="T6">(место нахождения: Российская Федерация, 125171, г. Москва, Ленинградское шоссе, д. 16А, стр. 1, эт. 8; основной вид деятельности - приобретение имущественных прав требовать исполнения от должников уплаты денежных средств по кредитным договорам, договорам займа и (или) иным обязательствам, включая права, которые возникнут в будущем из существующих или из будущих обязательств, приобретение иного имущества, связанного с приобретаемыми денежными требованиями и осуществление эмиссии облигаций, обеспеченных залогом денежных требований)</text:span><text:span text:style-name="T7"> активов КБ «ЮНИАСТРУМ БАНК» (ООО) </text:span><text:span text:style-name="T5">(место нахождения: Российская Федерация, 127473, г. Москва, Площадь Суворовская, д. 1; основной вид деятельности - банковская деятельность)</text:span><text:span text:style-name="T3"> на сумму 10 401 916 664 рубля, что по состоянию на 01.07.2016 составляет 10,7098% балансовой стоимости активов названной кредитной организации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5">Р.А. Петросян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DF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D2ADF48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2ADF48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29T10:54:19.06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80" meta:character-count="1443"/>
    <meta:user-defined meta:name="Поле 1"/>
    <meta:user-defined meta:name="Поле 2"/>
    <meta:user-defined meta:name="Поле 3"/>
    <meta:user-defined meta:name="Поле 4"/>
  </office:meta>
</office:document-meta>
</file>