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2547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1.333cm" style:rel-column-width="43690*"/>
    </style:style>
    <style:style style:name="Таблица3.B" style:family="table-column">
      <style:table-column-properties style:column-width="5.667cm" style:rel-column-width="2184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 style:data-style-name="N100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893cm" fo:margin-left="0.041cm" fo:margin-right="0.067cm" table:align="margins"/>
    </style:style>
    <style:style style:name="Таблица2.A" style:family="table-column">
      <style:table-column-properties style:column-width="16.893cm" style:rel-column-width="65535*"/>
    </style:style>
    <style:style style:name="Таблица2.1" style:family="table-row">
      <style:table-row-properties style:min-row-height="1.512cm"/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8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24" style:family="paragraph" style:parent-style-name="Standard" style:master-page-name="First_20_Page">
      <style:paragraph-properties fo:margin-left="0cm" fo:margin-right="0cm" fo:line-height="150%" fo:text-align="center" style:justify-single-word="false" fo:text-indent="1.251cm" style:auto-text-indent="false" style:page-number="auto" style:text-autospace="none"/>
    </style:style>
    <style:style style:name="P25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Times New Roman" style:font-size-asian="16.7999992370605pt" style:font-style-asian="normal" style:font-weight-asian="normal" style:font-name-complex="Times New Roman" style:font-size-complex="16.7999992370605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NewRomanPSMT" style:font-name-complex="TimesNewRomanPSMT"/>
    </style:style>
    <style:style style:name="T3" style:family="text">
      <style:text-properties style:font-name="Times New Roman" fo:background-color="transparent"/>
    </style:style>
    <style:style style:name="T4" style:family="text">
      <style:text-properties style:font-name="Times New Roman" fo:language="ru" fo:country="RU" fo:background-color="transparen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fo:color="#000000" style:font-name="Times New Roman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style:font-name="Times New Roman1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background-color="transparent"/>
    </style:style>
    <style:style style:name="T19" style:family="text">
      <style:text-properties fo:language="en" fo:country="US" fo:font-weight="normal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weight="normal"/>
    </style:style>
    <style:style style:name="T2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db8318-7ae1-474e-85e4-a9cc39d7fd31" text:name="BossProviderVariable"/>
      </text:user-field-decls>
      <text:p text:style-name="P24"><text:span text:style-name="T6">ОПРЕДЕЛЕНИЕ</text:span></text:p>
      <text:p text:style-name="P19">о продлении срока проведения административного</text:p>
      <text:p text:style-name="P19">расследования по делу об административном</text:p>
      <text:p text:style-name="P15"><text:span text:style-name="T9">правонарушении</text:span><text:span text:style-name="T2"> № </text:span>4-19.5-688/00-21-16 </text:p>
      <text:p text:style-name="P13"/>
      <text:p text:style-name="P5">«<text:span text:style-name="T17">1</text:span><text:span text:style-name="T20">6</text:span>» <text:s/>августа 2016 г. <text:s text:c="85"/>г. Москва</text:p>
      <text:p text:style-name="P11">Я, Королев Виталий Геннадьевич, заместитель руководителя ФАС России, рассмотрев материалы дела об административном правонарушении, возбужденного определением от 16.06.2016 № 4-19.5-688/00-21-16 о нарушении антимонопольного законодательства в отношении ОАО «Энергосбыт Плюс»,</text:p>
      <text:p text:style-name="P12">УСТАНОВИЛ:</text:p>
      <text:p text:style-name="P11">В соответствии со статьями 28, 33 Федерального закона от 26.07.2006 <text:s text:c="4"/>№ 135–ФЗ «О защите конкуренции» (далее – Закон о защите конкуренции) Федеральная антимонопольная служба рассмотрела:</text:p>
      <text:list xml:id="list4950571662975006875" text:style-name="L1">
        <text:list-item>
          <text:p text:style-name="P23"><text:span text:style-name="T1">ходатайство ОАО «Оренбургская ТГК» о приобретении 100% голосующих акций ЗАО «КЭС-Трейдинг» и приняла решение </text:span><text:span text:style-name="T3">№ ЦА/26181/14 от 30.06.2014 об удовлетворении данного ходатайства </text:span><text:span text:style-name="T1">с учетом выдачи предписания </text:span><text:span text:style-name="T3">№ </text:span><text:span text:style-name="T4">ЦА</text:span><text:span text:style-name="T3">/26184/14 от 30.06.2014;</text:span></text:p>
        </text:list-item>
        <text:list-item>
          <text:p text:style-name="P23"><text:span text:style-name="T16">ходатайство ОАО «Волжская территориальная генерирующая компания» о получении предварительного согласия на присоединение ОАО </text:span><text:span text:style-name="T16">«Территориальная генерирующая компания №5», ОАО «Территориальная генерирующая компания № 6», ОАО «Территориальная генерирующая компания №9» и ОАО «Оренбургская территориальная генерирующая компания», 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производственно-ремонтное предприятие», ОАО «Саратовское </text:span><text:soft-page-break/><text:span text:style-name="T16">производственное ремонтное предприятие», ОАО «Ульяновскэнергоспецремонт», ОАО «Ульяновское производственное ремонтное предприятие», ОАО «Саратовэнергоспецремонт», ЗАО «Учетно-финансовый сервис», ЗАО «КЭС-Трейдинг», ЗАО «Стратегические бизнес-системы»</text:span> <text:span text:style-name="T16">к ОАО «Волжская ТГК» </text:span><text:span text:style-name="T1">и приняла решение </text:span><text:span text:style-name="T3">№ ЦА/27601/14 от 10.07.2014 об удовлетворении данного ходатайства </text:span><text:span text:style-name="T1">с учетом выдачи предписания </text:span><text:span text:style-name="T3">№ ЦА/27602/14 от 10.07.2014;</text:span></text:p>
        </text:list-item>
        <text:list-item>
          <text:p text:style-name="P23"><text:span text:style-name="T1">ходатайство ОАО «Территориальная генерирующая компания № 9» <text:s/>о получении предварительного согласия на приобретение 100% долей в уставном капитале ООО «Т плюс Новые решения» и приняла решение <text:s text:c="12"/></text:span><text:span text:style-name="T3">№ АД/30435/14 от 29.07.2014 об удовлетворении данного ходатайства</text:span><text:span text:style-name="T1"> с учетом выдачи предписания </text:span><text:span text:style-name="T3">№ АД/30436/14 от 29.07.2014</text:span><text:span text:style-name="T1">.</text:span></text:p>
        </text:list-item>
      </text:list>
      <text:p text:style-name="P20">Согласно пунктам 6 вышеуказанных предписаний <text:span text:style-name="T17">c</text:span> момента совершения сделок<text:span text:style-name="T8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8"> приобретают электрическую энергию (мощность) на оптовом рынке с целью продажи на розничном рынке, при подаче заявок для участия в процедуре </text:span><text:span text:style-name="T8">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, сложившийся в сутках, на которые подается соответствующая заявка</text:span><text:span text:style-name="T13">,</text:span><text:span text:style-name="T8"> в том числе в отношении ОАО «Кировэнергосбыт»:</text:span></text:p>
      <text:p text:style-name="P21">а) на величину менее 3 процентов в течение не менее, чем в 85 процентах Рабочих часов;</text:p>
      <text:p text:style-name="P21">б) на величину не более 5 процентов в течение не более, чем в 15 <text:soft-page-break/>процентах Рабочих часов;</text:p>
      <text:p text:style-name="P21">в) на величину от 5 до 10 процентов в течение не более, чем в 4 процентах Рабочих часов.</text:p>
      <text:p text:style-name="P20">Во исполнение вышеуказанных предписаний ОАО «Энергосбыт Плюс» письмом от 09.10.2015 № М/0328-и были направлены сведения за июль, август, сентябрь 2015 года:</text:p>
      <text:p text:style-name="P20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8">Установленные диапазоны</text:p>
          </table:table-cell>
          <table:table-cell table:style-name="Таблица3.B1" office:value-type="float" office:value="41883">
            <text:p text:style-name="P18">Август 2015 </text:p>
          </table:table-cell>
        </table:table-row>
        <table:table-row>
          <table:table-cell table:style-name="Таблица3.A2" office:value-type="string">
            <text:p text:style-name="P18">Менее 3%</text:p>
          </table:table-cell>
          <table:table-cell table:style-name="Таблица3.B2" office:value-type="percentage" office:value="0.5347">
            <text:p text:style-name="P18">53,47%</text:p>
          </table:table-cell>
        </table:table-row>
        <table:table-row>
          <table:table-cell table:style-name="Таблица3.A2" office:value-type="string">
            <text:p text:style-name="P18">От 3% до 5%</text:p>
          </table:table-cell>
          <table:table-cell table:style-name="Таблица3.B2" office:value-type="percentage" office:value="0.1683">
            <text:p text:style-name="P18">16,83%</text:p>
          </table:table-cell>
        </table:table-row>
        <table:table-row>
          <table:table-cell table:style-name="Таблица3.A2" office:value-type="string">
            <text:p text:style-name="P18">От 5% до 10%</text:p>
          </table:table-cell>
          <table:table-cell table:style-name="Таблица3.B2" office:value-type="percentage" office:value="0.2772">
            <text:p text:style-name="P18">27,72%</text:p>
          </table:table-cell>
        </table:table-row>
      </table:table>
      <text:p text:style-name="P20"/>
      <text:p text:style-name="P20">В дальнейшем ЗАО «КЭС-Энергосбыт» было преобразовано в ОАО «Энергосбыт Плюс», а ОАО «Кировэнергосбыт» в результате реорганизации было преобразовано в Кировский филиал ОАО «ЭнергосбыТ Плюс».</text:p>
      <text:p text:style-name="P20">Таким образом, на основании представленной информации ФАС России выявлено нарушение ОАО «Энергосбыт Плюс» пункта 6 вышеуказанных предписаний в части завышения объемов в августе 2015 года Кировским филиалом.</text:p>
      <text:p text:style-name="P20">Кроме того, в целях подтверждения факта исполнения пункта 6 вышеуказанных предписаний в соответствии со статьей 25 Закона о защите конкуренции, ФАС России письмом от 29.01.2016 № ВК/5091 в адрес Ассоциации «НП Совет рынка» (далее — Совет рынка) был направлен запрос соответствующей информации.</text:p>
      <text:p text:style-name="P20"><text:span text:style-name="T20">Материалы, представленные Советом рынка, также подтверждают факт нарушения </text:span>ОАО «Энергосбыт Плюс» пункта 6 вышеуказанных предписаний в части завышения объемов в августе 2015 года Кировским филиалом. </text:p>
      <text:p text:style-name="P20">Из этого следует, что ОАО «Энергосбыт Плюс» не исполнило пункт 6 <text:soft-page-break/>предписаний, в части необходимости не завышать объем потребления сложившийся в сутках, на которые подается соответствующая заявка, в отношении точек (групп точек) поставки, в которых гарантирующий поставщик Киров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22"><text:span text:style-name="T5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12">м </text:span><text:a xlink:type="simple" xlink:href="consultantplus://offline/ref=E793FECBB49422466FA5461E214A062E299CD95622DC0D6E4FAAEFF2F63619A34A9C9CFB3CE52E4CaDMAL"><text:span text:style-name="T14">статьей 33</text:span></text:a><text:span text:style-name="T12"> нас</text:span><text:span text:style-name="T5">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20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20">Частью 2.3 статьи 19.5 Кодекса Российской Федерации об административных правонарушениях (далее – КоАП) установлена ответственность за н<text:span text:style-name="T22">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правил недискриминационного доступа к товарам (работам, услугам) или выданного при осуществлении государственного контроля за экономической концентрацией законного </text:span><text:span text:style-name="T22">решения, предписания федерального антимонопольного органа, его 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</text:span>.</text:p>
      <text:p text:style-name="P16"><text:span text:style-name="T7">Определением ФАС России от 17.06.2016 № 21/41236/16 возбуждено дело об административном правонарушении </text:span><text:span text:style-name="T11">№</text:span><text:span text:style-name="T10"> 4-19.5-688/00-21-16</text:span><text:span text:style-name="T11">.</text:span></text:p>
      <text:p text:style-name="P17">В связи с тем, что в адрес ФАС России не поступило уведомление о вручении адресату Определения о возбуждении дела об административном <text:soft-page-break/>правонарушении <text:span text:style-name="T15">№ 4-19.5-688/00-21-16, Определением от 15.07.2016 <text:s text:c="15"/>№ ВК/48287/16 о продлении срока проведения административного расследования по делу об административном правонарушении <text:s text:c="26"/>№ 4-19.5-688/00-21-16, срок проведения административного расследования в отношении ОАО «Энергосбыт Плюс» был продлен до 16.08.2016.</text:span></text:p>
      <text:p text:style-name="P17"><text:span text:style-name="T15">В связи с тем, что в адрес ФАС России не поступило уведомление о вручении адресату </text:span>Определения о продлении срока проведения административного расследования по делу об административном правонарушении <text:span text:style-name="T15">№ 4-19.5-688/00-21-16</text:span>, необходимо продлить срок проведения административного расследования по делу об административном правонарушении <text:span text:style-name="T15">№ 4-19.5-688/00-21-16.</text:span></text:p>
      <text:p text:style-name="P11">Руководствуясь статьями 28.1, 28.7 КоАП,</text:p>
      <text:p text:style-name="P11"/>
      <text:p text:style-name="P12">ОПРЕДЕЛИЛ:</text:p>
      <text:p text:style-name="P12"/>
      <text:p text:style-name="P11">1. Продлить срок проведения административного расследования по делу об административном правонарушении <text:span text:style-name="T15">№ 4-19.5-688/00-21-16 </text:span>в отношении ОАО «Энергосбыт Плюс» до <text:span text:style-name="T17">31.</text:span><text:span text:style-name="T18">08.2016</text:span>.</text:p>
      <text:p text:style-name="P11">2. Законному представителю ОАО «Энергосбыт Плюс» <text:span text:style-name="T23">явиться <text:s text:c="4"/></text:span><text:span text:style-name="T19">2</text:span><text:span text:style-name="T23">5</text:span><text:span text:style-name="T21">.08</text:span><text:span text:style-name="T23">.2016 г. в 11-00 по адресу: 123995, Москва, ул. Садовая-Кудринская, д.11, </text:span><text:span text:style-name="T23">этаж 3, каб. 314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9.5-688/00-21-16, со всеми правами, предусмотренными статьей 25.5 КоАП.</text:p>
      <text:p text:style-name="P11">Неявка в указанный срок будет расценена как отказ от подписания протокола.</text:p>
      <text:p text:style-name="P11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1"/>
      <text:p text:style-name="P11"/>
      <text:p text:style-name="P1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6">Заместитель руководителя <text:s text:c="69"/>В.Г. Королев</text:p>
          </table:table-cell>
        </table:table-row>
      </table:table>
      <text:p text:style-name="P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2547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76715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425475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76715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6-76715(3) </text:p></draw:text-box></draw:frame><draw:frame draw:style-name="Mfr2" draw:name="SpdBarcode" text:anchor-type="paragraph" svg:x="0cm" svg:width="3.6cm" svg:height="0.78cm" draw:z-index="8"><draw:image xlink:href="Pictures/10000201000000780000001A442547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1:19:38.83</meta:creation-date>
    <meta:generator>OpenOffice.org/3.4.1$Win32 OpenOffice.org_project/341m1$Build-9593</meta:generator>
    <dc:date>2016-08-29T13:02:12.63</dc:date>
    <meta:editing-duration>PT22H36M7S</meta:editing-duration>
    <meta:editing-cycles>2</meta:editing-cycles>
    <meta:print-date>2016-08-19T11:02:31.34</meta:print-date>
    <meta:document-statistic meta:table-count="2" meta:image-count="2" meta:object-count="0" meta:page-count="6" meta:paragraph-count="47" meta:word-count="1045" meta:character-count="8624"/>
    <meta:user-defined meta:name="Поле 1"/>
    <meta:user-defined meta:name="Поле 2"/>
    <meta:user-defined meta:name="Поле 3"/>
    <meta:user-defined meta:name="Поле 4"/>
  </office:meta>
</office:document-meta>
</file>