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59E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1.333cm" style:rel-column-width="43690*"/>
    </style:style>
    <style:style style:name="Таблица4.B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10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weight="normal"/>
    </style:style>
    <style:style style:name="T20" style:family="text">
      <style:text-properties fo:language="en" fo:country="US"/>
    </style:style>
    <style:style style:name="T21" style:family="text">
      <style:text-properties style:font-name="Times New Roman1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328fa7-8ed7-49c0-bc7d-ee8114bff06f" text:name="BossProviderVariable"/>
      </text:user-field-decls>
      <text:p text:style-name="P22"><text:span text:style-name="T6">ОПРЕДЕЛЕНИЕ</text:span>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15"><text:span text:style-name="T10">правонарушении</text:span><text:span text:style-name="T2"> № </text:span>4-19.5-723/00-21-16 </text:p>
      <text:p text:style-name="P13"/>
      <text:p text:style-name="P18">«16» <text:span text:style-name="T17">августа</text:span> 2016 г. <text:s text:c="86"/>г. Москва</text:p>
      <text:p text:style-name="P11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723/00-21-16 о нарушении антимонопольного законодательства в отношении ОАО «Энергосбыт Плюс»,</text:p>
      <text:p text:style-name="P11"/>
      <text:p text:style-name="P12">УСТАНОВИЛ:</text:p>
      <text:p text:style-name="P12"/>
      <text:p text:style-name="P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4664980290786997323" text:style-name="L1">
        <text:list-item>
          <text:p text:style-name="P24"><text:span text:style-name="T3">ходатайство ОАО «Оренбургская ТГК» о приобретении 100% голосующих акций ЗАО «КЭС-Трейдинг» и приняла решение </text:span><text:span text:style-name="T4">№ ЦА/26181/14 от 30.06.2014 об удовлетворении данного ходатайства </text:span><text:span text:style-name="T3">с учетом выдачи </text:span><text:span text:style-name="T3">предписания </text:span><text:span text:style-name="T4">№ </text:span><text:span text:style-name="T5">ЦА</text:span><text:span text:style-name="T4">/26184/14 от 30.06.2014;</text:span></text:p>
        </text:list-item>
        <text:list-item>
          <text:p text:style-name="P25"><text:span text:style-name="T21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</text:span><text:soft-page-break/><text:span text:style-name="T21">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21">к ОАО «Волжская ТГК» </text:span><text:span text:style-name="T1">и приняла решение </text:span><text:span text:style-name="T7">№ ЦА/27601/14 от 10.07.2014 об удовлетворении данного ходатайства </text:span><text:span text:style-name="T1">с учетом выдачи предписания </text:span><text:span text:style-name="T7">№ ЦА/27602/14 от 10.07.2014;</text:span></text:p>
        </text:list-item>
        <text:list-item>
          <text:p text:style-name="P25"><text:span text:style-name="T1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7">№ АД/30435/14 от 29.07.2014 об удовлетворении данного ходатайства</text:span><text:span text:style-name="T1"> с учетом выдачи предписания </text:span><text:span text:style-name="T7">№ АД/30436/14 от 29.07.2014</text:span><text:span text:style-name="T1">.</text:span></text:p>
        </text:list-item>
      </text:list>
      <text:p text:style-name="P5">Согласно пунктам 6 вышеуказанных предписаний <text:span text:style-name="T20">c</text:span> момента совершения сделок<text:span text:style-name="T9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9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14">,</text:span><text:span text:style-name="T9"> в том числе в отношении ОАО «Свердловэнергосбыт»:</text:span></text:p>
      <text:p text:style-name="P7">а) на величину менее 3 процентов в течение не менее, чем в 99 процентах <text:soft-page-break/>Рабочих часов;</text:p>
      <text:p text:style-name="P7">б) на величину не более 5 процентов в течение не более, чем в 1 процентах Рабочих часов;</text:p>
      <text:p text:style-name="P7">в) на величину от 5 до 10 процентов в течение не более, чем в 1 процентах Рабочих часов.</text:p>
      <text:p text:style-name="P5">Во исполнение вышеуказанных предписаний ОАО «Энергосбыт Плюс» письмом от 14.01.2016 № 700-06-00007 были направлены сведения за октябрь, ноябрь, декабрь 2015 года, согласно которым доля часов, в которых наблюдалось превышение планового почасового потребления электрической энергии над фактическим, отсутствует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Установленные диапазоны</text:p>
          </table:table-cell>
          <table:table-cell table:style-name="Таблица3.B1" office:value-type="float" office:value="41883">
            <text:p text:style-name="P21">Декабрь 2015 </text:p>
          </table:table-cell>
        </table:table-row>
        <table:table-row>
          <table:table-cell table:style-name="Таблица3.A2" office:value-type="string">
            <text:p text:style-name="P21">Менее 3%</text:p>
          </table:table-cell>
          <table:table-cell table:style-name="Таблица3.B2" office:value-type="percentage" office:value="0.991">
            <text:p text:style-name="P21">99,10%</text:p>
          </table:table-cell>
        </table:table-row>
        <table:table-row>
          <table:table-cell table:style-name="Таблица3.A2" office:value-type="string">
            <text:p text:style-name="P21">От 3% до 5%</text:p>
          </table:table-cell>
          <table:table-cell table:style-name="Таблица3.B2" office:value-type="percentage" office:value="0.009">
            <text:p text:style-name="P21">0,90%</text:p>
          </table:table-cell>
        </table:table-row>
        <table:table-row>
          <table:table-cell table:style-name="Таблица3.A2" office:value-type="string">
            <text:p text:style-name="P21">От 5% до 10%</text:p>
          </table:table-cell>
          <table:table-cell table:style-name="Таблица3.B2" office:value-type="percentage" office:value="0">
            <text:p text:style-name="P21">0,00%</text:p>
          </table:table-cell>
        </table:table-row>
      </table:table>
      <text:p text:style-name="P5"/>
      <text:p text:style-name="P5">В дальнейшем ЗАО «КЭС-Энергосбыт» было преобразовано в ОАО «Энергосбыт Плюс», а ОАО <text:span text:style-name="T9">«Свердловэнергосбыт»</text:span> в результате реорганизации было преобразовано в Свердловский филиал ОАО «ЭнергосбыТ Плюс».</text:p>
      <text:p text:style-name="P5">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5">Из представленной Советом рынка информации следует, что в декабре 2015 года доля часов у ОАО «Энергосбыт Плюс», в которых наблюдалось превышение планового почасового потребления электрической энергии над фактическим, составила:</text:p>
      <text:p text:style-name="P5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1">Установленные диапазоны</text:p>
          </table:table-cell>
          <table:table-cell table:style-name="Таблица4.B1" office:value-type="float" office:value="41883">
            <text:p text:style-name="P21">Декабрь 2015 </text:p>
          </table:table-cell>
        </table:table-row>
        <table:table-row>
          <table:table-cell table:style-name="Таблица4.A2" office:value-type="string">
            <text:p text:style-name="P21">Менее 3%</text:p>
          </table:table-cell>
          <table:table-cell table:style-name="Таблица4.B2" office:value-type="percentage" office:value="0.9799">
            <text:p text:style-name="P21">97,99%</text:p>
          </table:table-cell>
        </table:table-row>
        <table:table-row>
          <table:table-cell table:style-name="Таблица4.A2" office:value-type="string">
            <text:p text:style-name="P21">От 3% до 5%</text:p>
          </table:table-cell>
          <table:table-cell table:style-name="Таблица4.B2" office:value-type="percentage" office:value="0.0201">
            <text:p text:style-name="P21">2,01%</text:p>
          </table:table-cell>
        </table:table-row>
        <table:table-row>
          <table:table-cell table:style-name="Таблица4.A2" office:value-type="string">
            <text:p text:style-name="P21">От 5% до 10%</text:p>
          </table:table-cell>
          <table:table-cell table:style-name="Таблица4.B2" office:value-type="percentage" office:value="0">
            <text:p text:style-name="P21">0,00%</text:p>
          </table:table-cell>
        </table:table-row>
      </table:table>
      <text:p text:style-name="P5"/>
      <text:p text:style-name="P5"><text:span text:style-name="T17">Таким образом, на основании полученных материалов от Совета рынка выявлено нарушение <text:s/></text:span>ОАО «Энергосбыт Плюс» пункта 6 вышеуказанных предписаний в части завышения объемов в декабре 2015 года Свердловским филиалом. </text:p>
      <text:p text:style-name="P5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6"><text:span text:style-name="T3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13">м </text:span><text:a xlink:type="simple" xlink:href="consultantplus://offline/ref=E793FECBB49422466FA5461E214A062E299CD95622DC0D6E4FAAEFF2F63619A34A9C9CFB3CE52E4CaDMAL"><text:span text:style-name="T15">статьей 33</text:span></text:a><text:span text:style-name="T13"> нас</text:span><text:span text:style-name="T3">тоящего Федерального закона, влечет </text:span><text:span text:style-name="T3">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5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</text:span><text:soft-page-break/><text:span text:style-name="T22">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5">Указанные материалы и данные являются достаточными для возбуждения дела.</text:p>
      <text:p text:style-name="P8"><text:span text:style-name="T8">Определением ФАС России от 17.06.2016 № 21/41223/16 возбуждено дело об административном правонарушении </text:span><text:span text:style-name="T12">№</text:span><text:span text:style-name="T11"> 4-19.5-723/00-21-16</text:span><text:span text:style-name="T12">.</text:span></text:p>
      <text:p text:style-name="P9"><text:span text:style-name="T12">В связи с тем, что в адрес ФАС России не поступило уведомление о вручении адресату Определения о возбуждении дела об административном правонарушении </text:span><text:span text:style-name="T16">№ 4-19.5-723/00-21-16, Определением от 15.07.2016 <text:s text:c="15"/>№ ВК/48319/16 о продлении срока проведения административного расследования по делу об административном правонарушении <text:s text:c="26"/>№ 4-19.5-723/00-21-16, срок проведения административного расследования в отношении ОАО «Энергосбыт Плюс» был продлен до 16.08.2016.</text:span></text:p>
      <text:p text:style-name="P9"><text:span text:style-name="T16">В связи с тем, что в адрес ФАС России не поступило уведомление о </text:span><text:span text:style-name="T16">вручении адресату Определения о продлении срока проведения административного расследования по делу об административном правонарушении</text:span> <text:span text:style-name="T16">№ 4-19.5-723/00-21-16</text:span>, необходимо продлить срок проведения административного расследования по делу об административном правонарушении <text:span text:style-name="T16">№ 4-19.5-723/00-21-16.</text:span></text:p>
      <text:p text:style-name="P11">Руководствуясь статьями 28.1, 28.7 КоАП,</text:p>
      <text:p text:style-name="P11"/>
      <text:p text:style-name="P12">ОПРЕДЕЛИЛ:</text:p>
      <text:p text:style-name="P12"/>
      <text:p text:style-name="P11"><text:soft-page-break/>1. Продлить срок проведения административного расследования по делу об административном правонарушении <text:span text:style-name="T16">№ 4-19.5-723/00-21-16 </text:span>в отношении ОАО «Энергосбыт Плюс» до 16.09<text:span text:style-name="T18">.2016</text:span>.</text:p>
      <text:p text:style-name="P11">2. Законному представителю ОАО «Энергосбыт Плюс» <text:span text:style-name="T23">явиться <text:s text:c="4"/>08</text:span><text:span text:style-name="T19">.09</text:span><text:span text:style-name="T23">.2016 г. в 11-00 по адресу: 123995, Москва, ул. Садовая-Кудринская, д.11, этаж 3, каб. 31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723/00-21-16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Заместитель руководителя <text:s text:c="69"/>В.Г. Королев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C59E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694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C59E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694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76947(2) </text:p></draw:text-box></draw:frame><draw:frame draw:style-name="Mfr2" draw:name="SpdBarcode" text:anchor-type="paragraph" svg:x="0cm" svg:width="3.6cm" svg:height="0.78cm" draw:z-index="8"><draw:image xlink:href="Pictures/10000201000000780000001A99C59E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5:25:02.35</meta:creation-date>
    <meta:generator>OpenOffice.org/3.4.1$Win32 OpenOffice.org_project/341m1$Build-9593</meta:generator>
    <dc:date>2016-08-29T13:03:27.87</dc:date>
    <meta:editing-duration>PT18H28M39S</meta:editing-duration>
    <meta:editing-cycles>1</meta:editing-cycles>
    <meta:print-date>2016-07-27T09:53:42.31</meta:print-date>
    <meta:document-statistic meta:table-count="3" meta:image-count="2" meta:object-count="0" meta:page-count="6" meta:paragraph-count="56" meta:word-count="1090" meta:character-count="8965"/>
    <meta:user-defined meta:name="Поле 1"/>
    <meta:user-defined meta:name="Поле 2"/>
    <meta:user-defined meta:name="Поле 3"/>
    <meta:user-defined meta:name="Поле 4"/>
  </office:meta>
</office:document-meta>
</file>