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6694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1.333cm" style:rel-column-width="43690*"/>
    </style:style>
    <style:style style:name="Таблица3.B" style:family="table-column">
      <style:table-column-properties style:column-width="5.667cm" style:rel-column-width="21845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 style:data-style-name="N100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893cm" fo:margin-left="0.041cm" fo:margin-right="0.067cm" table:align="margins"/>
    </style:style>
    <style:style style:name="Таблица2.A" style:family="table-column">
      <style:table-column-properties style:column-width="16.893cm" style:rel-column-width="65535*"/>
    </style:style>
    <style:style style:name="Таблица2.1" style:family="table-row">
      <style:table-row-properties style:min-row-height="1.512cm"/>
    </style:style>
    <style:style style:name="Таблица2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style:text-autospace="non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0cm" fo:margin-right="0cm" fo:line-height="150%" fo:text-align="end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line-height="150%" fo:text-align="start" style:justify-single-word="false" fo:text-indent="0cm" style:auto-text-indent="false" style:page-number="auto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font-name-asian="Times New Roman" style:font-size-asian="16.7999992370605pt" style:font-style-asian="normal" style:font-weight-asian="normal" style:font-name-complex="Times New Roman" style:font-size-complex="16.7999992370605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 style:master-page-name="First_20_Page">
      <style:paragraph-properties fo:margin-left="0cm" fo:margin-right="0cm" fo:line-height="150%" fo:text-align="center" style:justify-single-word="false" fo:text-indent="1.251cm" style:auto-text-indent="false" style:page-number="auto" style:text-autospace="none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NewRomanPSMT" style:font-name-complex="TimesNewRomanPSM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background-color="transparent" style:font-size-asian="14pt" style:font-size-complex="14pt"/>
    </style:style>
    <style:style style:name="T5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6" style:family="text"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7" style:family="text">
      <style:text-properties style:font-name="Times New Roman" fo:background-color="transparent"/>
    </style:style>
    <style:style style:name="T8" style:family="text">
      <style:text-properties style:font-name="Times New Roman" style:font-size-asian="14pt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weight="normal" style:font-name-asian="TimesNewRomanPSMT" style:font-weight-asian="normal" style:font-name-complex="TimesNewRomanPSMT" style:font-weight-complex="normal"/>
    </style:style>
    <style:style style:name="T11" style:family="text">
      <style:text-properties fo:color="#000000" style:font-name="Times New Roman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2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fo:language="en" fo:country="US"/>
    </style:style>
    <style:style style:name="T15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background-color="transparent"/>
    </style:style>
    <style:style style:name="T19" style:family="text">
      <style:text-properties fo:language="ru" fo:country="RU" fo:font-weight="normal"/>
    </style:style>
    <style:style style:name="T20" style:family="text">
      <style:text-properties fo:language="en" fo:country="US"/>
    </style:style>
    <style:style style:name="T21" style:family="text">
      <style:text-properties style:font-name="Times New Roman1"/>
    </style:style>
    <style:style style:name="T2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b0d746-ff1f-4651-b7be-302c51c7fe77" text:name="BossProviderVariable"/>
      </text:user-field-decls>
      <text:p text:style-name="P24"><text:span text:style-name="T6">ОПРЕДЕЛЕНИЕ</text:span></text:p>
      <text:p text:style-name="P4">о продлении срока проведения административного</text:p>
      <text:p text:style-name="P4">расследования по делу об административном</text:p>
      <text:p text:style-name="P16"><text:span text:style-name="T10">правонарушении</text:span><text:span text:style-name="T2"> № </text:span>4-19.5-690/00-21-16 </text:p>
      <text:p text:style-name="P14"/>
      <text:p text:style-name="P18">«16 » <text:span text:style-name="T17"><text:s/>августа</text:span> 2016 г. <text:s text:c="84"/>г. Москва</text:p>
      <text:p text:style-name="P12">Я, Королев Виталий Геннадьевич, заместитель руководителя ФАС России, рассмотрев материалы дела об административном правонарушении, возбужденного определением от 16.06.2016 № 4-19.5-690/00-21-16 о нарушении антимонопольного законодательства в отношении ОАО «Энергосбыт Плюс»,</text:p>
      <text:p text:style-name="P13">УСТАНОВИЛ:</text:p>
      <text:p text:style-name="P5">В соответствии со статьями 28, 33 Федерального закона от 26.07.2006 <text:s text:c="4"/>№ 135–ФЗ «О защите конкуренции» (далее – Закон о защите конкуренции) Федеральная антимонопольная служба рассмотрела:</text:p>
      <text:list xml:id="list1048583500384787231" text:style-name="L1">
        <text:list-item>
          <text:p text:style-name="P25"><text:span text:style-name="T3">ходатайство ОАО «Оренбургская ТГК» о приобретении 100% голосующих акций ЗАО «КЭС-Трейдинг» и приняла решение </text:span><text:span text:style-name="T4">№ ЦА/26181/14 от 30.06.2014 об удовлетворении данного ходатайства </text:span><text:span text:style-name="T3">с учетом выдачи предписания </text:span><text:span text:style-name="T4">№ </text:span><text:span text:style-name="T5">ЦА</text:span><text:span text:style-name="T4">/26184/14 от 30.06.2014;</text:span></text:p>
        </text:list-item>
        <text:list-item>
          <text:p text:style-name="P26"><text:span text:style-name="T21">ходатайство ОАО «Волжская территориальная генерирующая </text:span><text:span text:style-name="T21">компания» о получении предварительного согласия на присоединение ОАО «Территориальная генерирующая компания №5», ОАО «Территориальная генерирующая компания № 6», ОАО «Территориальная генерирующая компания №9» и ОАО «Оренбургская территориальная генерирующая компания», ЗАО «Комплексные энергетические системы», ОАО «Кировэнергоремонт», ОАО «Чувашэнергоремонт», ОАО «Пермэнергоремонт», ОАО «Свердловская энергосервисная компания», ОАО «Мариэнергоремонт», ОАО «Оренбургэнергоремонт», ОАО «Самараэнергоспецремонт», ОАО «Самарское производственно-ремонтное предприятие», ОАО «Саратовское </text:span><text:soft-page-break/><text:span text:style-name="T21">производственное ремонтное предприятие», ОАО «Ульяновскэнергоспецремонт», ОАО «Ульяновское производственное ремонтное предприятие», ОАО «Саратовэнергоспецремонт», ЗАО <text:s text:c="18"/>«Учетно-финансовый сервис», ЗАО «КЭС-Трейдинг», ЗАО «Стратегические бизнес-системы»</text:span> <text:span text:style-name="T21">к ОАО «Волжская ТГК» </text:span><text:span text:style-name="T1">и приняла решение </text:span><text:span text:style-name="T7">№ ЦА/27601/14 от 10.07.2014 об удовлетворении данного ходатайства </text:span><text:span text:style-name="T1">с учетом выдачи предписания </text:span><text:span text:style-name="T7">№ ЦА/27602/14 от 10.07.2014;</text:span></text:p>
        </text:list-item>
        <text:list-item>
          <text:p text:style-name="P26"><text:span text:style-name="T1">ходатайство ОАО «Территориальная генерирующая компания № 9» <text:s/>о получении предварительного согласия на приобретение 100% долей в уставном капитале ООО «Т плюс Новые решения» и приняла решение <text:s text:c="12"/></text:span><text:span text:style-name="T7">№ АД/30435/14 от 29.07.2014 об удовлетворении данного ходатайства</text:span><text:span text:style-name="T1"> с учетом выдачи предписания </text:span><text:span text:style-name="T7">№ АД/30436/14 от 29.07.2014</text:span><text:span text:style-name="T1">.</text:span></text:p>
        </text:list-item>
      </text:list>
      <text:p text:style-name="P5">Согласно пунктам 6 вышеуказанных предписаний <text:span text:style-name="T20">c</text:span> момента совершения сделок<text:span text:style-name="T9"> в течение каждого месяца с 9 по 21 час (включительно) рабочих дней (далее – Рабочие часы) заявленный объем потребления в отношении точек (групп точек) поставки, в которых </text:span>гарантирующие поставщики группы лиц ЗАО «КЭС» (ОАО «Оренбургэнергосбыт», ОАО «Свердловэнергосбыт», ОАО «Кировэнергосбыт», ОАО «Удмуртская энергосбытовая компания»)<text:span text:style-name="T9"> приобретают электрическую энергию (мощность) на оптовом рынке с целью </text:span><text:span text:style-name="T9">продажи на розничном рынке, при подаче заявок для участия в процедуре конкурентного отбора в рынке на сутки вперед и балансирующем рынке оптового рынка электрической энергии (мощности), одновременно не должен превышать фактический объем потребления, сложившийся в сутках, на которые подается соответствующая заявка</text:span><text:span text:style-name="T14">,</text:span><text:span text:style-name="T9"> в том числе в отношении ОАО «Кировэнергосбыт»:</text:span></text:p>
      <text:p text:style-name="P8">а) на величину менее 3 процентов в течение не менее, чем в 85 процентах Рабочих часов;</text:p>
      <text:p text:style-name="P8">б) на величину не более 5 процентов в течение не более, чем в 15 <text:soft-page-break/>процентах Рабочих часов;</text:p>
      <text:p text:style-name="P8">в) на величину от 5 до 10 процентов в течение не более, чем в 4 процентах Рабочих часов.</text:p>
      <text:p text:style-name="P5">Во исполнение вышеуказанных предписаний ОАО «Энергосбыт Плюс» письмом от 09.10.2015 № М/0328-и были направлены сведения за июль, август, сентябрь 2015 года: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23">Установленные диапазоны</text:p>
          </table:table-cell>
          <table:table-cell table:style-name="Таблица3.B1" office:value-type="float" office:value="41883">
            <text:p text:style-name="P23">Сентябрь 2015 </text:p>
          </table:table-cell>
        </table:table-row>
        <table:table-row>
          <table:table-cell table:style-name="Таблица3.A2" office:value-type="string">
            <text:p text:style-name="P23">Менее 3%</text:p>
          </table:table-cell>
          <table:table-cell table:style-name="Таблица3.B2" office:value-type="percentage" office:value="0.7531">
            <text:p text:style-name="P23">75,31%</text:p>
          </table:table-cell>
        </table:table-row>
        <table:table-row>
          <table:table-cell table:style-name="Таблица3.A2" office:value-type="string">
            <text:p text:style-name="P23">От 3% до 5%</text:p>
          </table:table-cell>
          <table:table-cell table:style-name="Таблица3.B2" office:value-type="percentage" office:value="0.2099">
            <text:p text:style-name="P23">20,99%</text:p>
          </table:table-cell>
        </table:table-row>
        <table:table-row>
          <table:table-cell table:style-name="Таблица3.A2" office:value-type="string">
            <text:p text:style-name="P23">От 5% до 10%</text:p>
          </table:table-cell>
          <table:table-cell table:style-name="Таблица3.B2" office:value-type="percentage" office:value="0.037">
            <text:p text:style-name="P23">3,70%</text:p>
          </table:table-cell>
        </table:table-row>
      </table:table>
      <text:p text:style-name="P5"/>
      <text:p text:style-name="P5">В дальнейшем ЗАО «КЭС-Энергосбыт» было преобразовано в ОАО «Энергосбыт Плюс», а ОАО «Кировэнергосбыт» в результате реорганизации было преобразовано в Кировский филиал ОАО «ЭнергосбыТ Плюс».</text:p>
      <text:p text:style-name="P5">Таким образом, на основании представленной информации ФАС России выявлено нарушение ОАО «Энергосбыт Плюс» пункта 6 вышеуказанных предписаний в части завышения объемов в сентябре 2015 года Кировским филиалом.</text:p>
      <text:p text:style-name="P5">Кроме того, в целях подтверждения факта исполнения пункта 6 вышеуказанных предписаний в соответствии со статьей 25 Закона о защите конкуренции, ФАС России письмом от 29.01.2016 № ВК/5091 в адрес Ассоциации «НП Совет рынка» (далее — Совет рынка) был направлен запрос соответствующей информации.</text:p>
      <text:p text:style-name="P5"><text:span text:style-name="T17">Материалы, представленные Советом рынка, также подтверждают факт нарушения </text:span>ОАО «Энергосбыт Плюс» пункта 6 вышеуказанных предписаний в части завышения объемов в сентябре 2015 года Кировским филиалом. </text:p>
      <text:p text:style-name="P5">Из этого следует, что ОАО «Энергосбыт Плюс» не исполнило пункт 6 <text:soft-page-break/>предписаний, в части необходимости не завышать объем потребления сложившийся в сутках, на которые подается соответствующая заявка, в отношении точек (групп точек) поставки, в которых гарантирующий поставщик Кировский филиал ОАО «Энергосбыт Плюс» приобретает электрическую энергию (мощность) на оптовом рынке с целью продажи на розничном рынке. </text:p>
      <text:p text:style-name="P7"><text:span text:style-name="T3">На основании части 6 статьи 34 Закона о защите конкуренции неисполнение предписания антимонопольного органа, которое выдано в порядке, предусмотренно</text:span><text:span text:style-name="T13">м </text:span><text:a xlink:type="simple" xlink:href="consultantplus://offline/ref=E793FECBB49422466FA5461E214A062E299CD95622DC0D6E4FAAEFF2F63619A34A9C9CFB3CE52E4CaDMAL"><text:span text:style-name="T15">статьей 33</text:span></text:a><text:span text:style-name="T13"> нас</text:span><text:span text:style-name="T3">тоящего Федерального закона, влечет за собой ответственность в случаях, установленных законодательством Российской Федерации об административных правонарушениях.</text:span></text:p>
      <text:p text:style-name="P5">В соответствии со статьей 36 Закона о защите конкуренции коммерческие организации обязаны исполнять решения и предписания антимонопольного органа в установленный такими решениями и предписаниями срок.</text:p>
      <text:p text:style-name="P6">Частью 2.3 статьи 19.5 Кодекса Российской Федерации об административных правонарушениях (далее – КоАП) установлена ответственность за н<text:span text:style-name="T22">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правил недискриминационного доступа к товарам (работам, услугам) или выданного при осуществлении </text:span><text:span text:style-name="T22">государственного контроля за экономической концентрацией законного решения, предписания федерального антимонопольного органа, его территориального органа о совершении предусмотренных антимонопольным законодательством Российской Федерации действий, направленных на обеспечение конкуренции</text:span>.</text:p>
      <text:p text:style-name="P9"><text:span text:style-name="T8">Определением ФАС России от 17.06.2016 № 21/41234/16 возбуждено дело об административном правонарушении </text:span><text:span text:style-name="T12">№</text:span><text:span text:style-name="T11"> 4-19.5-690/00-21-16</text:span><text:span text:style-name="T12">.</text:span></text:p>
      <text:p text:style-name="P10"><text:span text:style-name="T12">В связи с тем, что в адрес ФАС России не поступило уведомление о вручении адресату Определения о возбуждении дела об административном </text:span><text:soft-page-break/><text:span text:style-name="T12">правонарушении </text:span><text:span text:style-name="T16">№ 4-19.5-690/00-21-16, Определением от 15.07.2016 <text:s text:c="15"/>№ ВК/48320/16 о продлении срока проведения административного расследования по делу об административном правонарушении <text:s text:c="26"/>№ 4-19.5-690/00-21-16, срок проведения административного расследования в отношении ОАО «Энергосбыт Плюс» был продлен до 16.08.2016.</text:span></text:p>
      <text:p text:style-name="P10"><text:span text:style-name="T16">В связи с тем, что в адрес ФАС России не поступило уведомление о вручении адресату Определения о продлении срока проведения административного расследования по делу об административном правонарушении № 4-19.5-690/00-21-16</text:span>, необходимо продлить срок проведения административного расследования по делу об административном правонарушении <text:span text:style-name="T16">№ 4-19.5-690/00-21-16.</text:span></text:p>
      <text:p text:style-name="P12">Руководствуясь статьями 28.1, 28.7 КоАП,</text:p>
      <text:p text:style-name="P13">ОПРЕДЕЛИЛ:</text:p>
      <text:p text:style-name="P12">1. Продлить срок проведения административного расследования по делу об административном правонарушении <text:span text:style-name="T16">№ 4-19.5-690/00-21-16 </text:span>в отношении ОАО «Энергосбыт Плюс» до 16.09<text:span text:style-name="T18">.2016</text:span>.</text:p>
      <text:p text:style-name="P12">2. Законному представителю ОАО «Энергосбыт Плюс» <text:span text:style-name="T23">явиться <text:s text:c="4"/></text:span><text:span text:style-name="T19">08.09</text:span><text:span text:style-name="T23">.2016 г. в 11-00 по адресу: 123995, Москва, ул. Садовая-Кудринская, д.11, этаж 3, каб. 314</text:span>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9.5-690/00-21-16, со всеми правами, предусмотренными статьей 25.5 КоАП.</text:p>
      <text:p text:style-name="P12">Неявка в указанный срок будет расценена как отказ от подписания протокола.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text:soft-page-break/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2"/>
      <text:p text:style-name="P12"/>
      <text:p text:style-name="P12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9">Заместитель руководителя <text:s text:c="69"/>В.Г. Королев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2">Е.А. Насонова</text:p>
      <text:p text:style-name="P21">8-499-755-23-23 (826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6694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76924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D66945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76924(1) </text:p></draw:text-box></draw:frame><draw:frame draw:style-name="Mfr1" draw:name="SpdTextFrame1" text:anchor-type="paragraph" svg:x="0.499cm" svg:y="28.7cm" svg:width="4.8cm" draw:z-index="7"><draw:text-box fo:min-height="0.041cm"><text:p text:style-name="Frame_20_contents">2016-76924(2) </text:p></draw:text-box></draw:frame><draw:frame draw:style-name="Mfr2" draw:name="SpdBarcode" text:anchor-type="paragraph" svg:x="0cm" svg:width="3.6cm" svg:height="0.78cm" draw:z-index="8"><draw:image xlink:href="Pictures/10000201000000780000001A2D66945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6T15:07:39.18</meta:creation-date>
    <meta:generator>OpenOffice.org/3.4.1$Win32 OpenOffice.org_project/341m1$Build-9593</meta:generator>
    <dc:date>2016-08-29T13:04:48.12</dc:date>
    <meta:editing-duration>PT18H45M18S</meta:editing-duration>
    <meta:editing-cycles>1</meta:editing-cycles>
    <meta:print-date>2016-07-27T09:52:55.43</meta:print-date>
    <meta:document-statistic meta:table-count="2" meta:image-count="2" meta:object-count="0" meta:page-count="6" meta:paragraph-count="49" meta:word-count="1050" meta:character-count="8679"/>
    <meta:user-defined meta:name="Поле 1"/>
    <meta:user-defined meta:name="Поле 2"/>
    <meta:user-defined meta:name="Поле 3"/>
    <meta:user-defined meta:name="Поле 4"/>
  </office:meta>
</office:document-meta>
</file>