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501F4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0pt" fo:language="ru" fo:country="RU" style:font-size-asian="10pt" style:language-asian="ru" style:country-asian="RU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.15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508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508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Normal_20__28_Web_29_">
      <style:paragraph-properties fo:margin-left="0cm" fo:margin-right="0cm" fo:margin-top="0.15cm" fo:margin-bottom="0cm" fo:line-height="100%" fo:text-align="justify" style:justify-single-word="false" fo:text-indent="1.508cm" style:auto-text-indent="false"/>
    </style:style>
    <style:style style:name="P15" style:family="paragraph" style:parent-style-name="Normal_20__28_Web_29_">
      <style:paragraph-properties fo:margin-top="0cm" fo:margin-bottom="0cm" fo:line-height="100%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.15cm" fo:margin-bottom="0cm" fo:line-height="100%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Normal_20__28_Web_29_">
      <style:paragraph-properties fo:margin-left="0cm" fo:margin-right="0cm" fo:margin-top="0.15cm" fo:margin-bottom="0cm" fo:line-height="100%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Normal_20__28_Web_29_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language="ru" fo:country="RU"/>
    </style:style>
    <style:style style:name="T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" fo:font-weight="normal" style:font-weight-asian="normal" style:font-weight-complex="normal"/>
    </style:style>
    <style:style style:name="T7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fo:language="ru" fo:country="RU" fo:font-weight="normal" style:font-weight-asian="normal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16" style:family="text">
      <style:text-properties fo:font-variant="normal" fo:text-transform="none" fo:color="#000000" fo:letter-spacing="normal" fo:language="ru" fo:country="RU" fo:font-style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ab35ae-17e3-4168-8d28-0623e26cca09" text:name="BossProviderVariable"/>
      </text:user-field-decls>
      <text:p text:style-name="P20">ОПРЕДЕЛЕНИЕ</text:p>
      <text:p text:style-name="P16">О ВЫДЕЛЕНИИ ДЕЛА В ОТДЕЛЬНОЕ ПРОИЗВОДСТВО</text:p>
      <text:p text:style-name="P16"/>
      <text:p text:style-name="P15">«18» августа 2016 г.<text:tab/><text:tab/><text:tab/><text:tab/><text:tab/><text:tab/><text:tab/> <text:s text:c="7"/><text:tab/> <text:s text:c="9"/>г. Москва</text:p>
      <text:p text:style-name="P15"/>
      <text:p text:style-name="P12"><text:span text:style-name="T6">Комиссия ФАС России по рассмотрению дела о нарушении антимонопольного законодательства (далее - Комиссия) в составе: </text:span><text:span text:style-name="T7">&lt;...&gt;</text:span><text:span text:style-name="T11">,</text:span><text:span text:style-name="T5"> </text:span><text:span text:style-name="T6">рассматривая дело № 1-10-</text:span><text:span text:style-name="T5">85</text:span><text:span text:style-name="T6">/00-03-</text:span><text:span text:style-name="T5">16</text:span><text:span text:style-name="T6"> по признакам нарушения </text:span><text:span text:style-name="T5"><text:s/>акционерным обществом «Первый Контейнерный Терминал» (</text:span><text:span text:style-name="T14">198035, Санкт-Петербург, Межевой канал, д. 5, 3-й район</text:span><text:span text:style-name="T5">), закрытым акционерным обществом «Контейнерный терминал Санкт-Петербург» (</text:span><text:span text:style-name="T14">198096, Санкт-Петербург, Угольная гавань, Элеваторная площадка, 22</text:span><text:span text:style-name="T5">) и акционерным обществом «Петролеспорт» (</text:span><text:span text:style-name="T14">198095, Санкт-Петербург, Гладкий остров, д. 1</text:span><text:span text:style-name="T5">)</text:span><text:span text:style-name="T6"> пункта 1 части 1 статьи 10 Федерального закона от 26.07.2006 № 135-ФЗ «О защите конкуренции»,</text:span><text:span text:style-name="T1"> </text:span><text:span text:style-name="T2">выразившегося</text:span><text:span text:style-name="T4"> в </text:span><text:span text:style-name="T8">установлении и поддержании монопольно высокой</text:span><text:span text:style-name="T4"> цены на услугу по</text:span><text:span text:style-name="Основной_20_текст1"><text:span text:style-name="T9"> погрузке и выгрузке контейнера</text:span></text:span><text:span text:style-name="T1">,</text:span></text:p>
      <text:p text:style-name="P13"/>
      <text:p text:style-name="P5">У С Т А Н О В И Л А:</text:p>
      <text:p text:style-name="P5"/>
      <text:p text:style-name="P12"><text:span text:style-name="T18">в ходе заседания Комиссии </text:span><text:span text:style-name="T6">ФАС России по рассмотрению дела № 1-10-85/00-03-16 о нарушении антимонопольного законодательства</text:span><text:span text:style-name="T18"> было принято решение о выделении дел в отдельные производства в</text:span><text:span text:style-name="T15"> целях полного, всестороннего и объективного рассмотрения дела.</text:span></text:p>
      <text:p text:style-name="P12"><text:span text:style-name="T15">В</text:span> соответствии с <text:span text:style-name="T1">частями 1 и 2 статьи 47.1 Закона о защите конкуренции Комиссия,</text:span></text:p>
      <text:p text:style-name="P18"/>
      <text:p text:style-name="P8"><text:span text:style-name="T11">О П Р Е Д Е Л И Л А</text:span><text:span text:style-name="T18">:</text:span></text:p>
      <text:p text:style-name="P19"/>
      <text:p text:style-name="P14"><text:span text:style-name="T17">в</text:span><text:span text:style-name="T19">ыделить дело в отношении</text:span><text:span text:style-name="T3"> акционерного общества «Первый Контейнерный Терминал» (</text:span><text:span text:style-name="T13">198035, Санкт-Петербург, Межевой канал, д. 5, 3-й район</text:span><text:span text:style-name="T3">), </text:span><text:span text:style-name="T12">по признакам нарушения пункта 1 части 1 статьи 10 Закона о защите конкуренции, в отдельное производств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7501F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11.5pt" fo:letter-spacing="0.012cm" fo:language="ru" fo:country="RU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73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7365(1) </text:p></draw:text-box></draw:frame><draw:frame draw:style-name="Mfr2" draw:name="SpdBarcode" text:anchor-type="paragraph" svg:x="0cm" svg:width="3.6cm" svg:height="0.78cm" draw:z-index="1"><draw:image xlink:href="Pictures/10000201000000780000001A37501F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1:19:53.28</meta:creation-date>
    <meta:generator>OpenOffice.org/3.4.1$Win32 OpenOffice.org_project/341m1$Build-9593</meta:generator>
    <dc:date>2016-08-29T13:19:15.42</dc:date>
    <meta:print-date>2016-08-23T15:16:42.76</meta:print-date>
    <meta:document-statistic meta:table-count="0" meta:image-count="1" meta:object-count="0" meta:page-count="1" meta:paragraph-count="11" meta:word-count="203" meta:character-count="1475"/>
    <meta:user-defined meta:name="Поле 1"/>
    <meta:user-defined meta:name="Поле 2"/>
    <meta:user-defined meta:name="Поле 3"/>
    <meta:user-defined meta:name="Поле 4"/>
  </office:meta>
</office:document-meta>
</file>