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540D43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455cm" style:auto-text-indent="false" style:text-autospace="none" style:vertical-align="auto" style:writing-mode="lr-tb"/>
      <style:text-properties fo:color="#000000" style:font-name="Times New Roman" fo:font-size="14pt" fo:language="ru" fo:country="RU" fo:font-weight="normal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 style:text-autospace="none" style:vertical-align="auto" style:writing-mode="lr-tb"/>
      <style:text-properties fo:color="#000000" style:font-name="Times New Roman" fo:font-size="14pt" fo:language="ru" fo:country="RU" fo:font-weight="normal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5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Calibri" style:font-size-asian="14pt" style:language-asian="ar" style:country-asian="SA" style:font-style-asian="normal" style:font-weight-asian="normal" style:font-name-complex="Calibri" style:font-size-complex="14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5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5cm" style:auto-text-indent="false"/>
      <style:text-properties fo:color="#000000" style:text-line-through-style="none" style:text-position="0% 100%" fo:font-size="14pt" fo:language="ru" fo:country="RU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5cm" style:auto-text-indent="false"/>
      <style:text-properties fo:color="#000000" fo:font-weight="normal" style:font-weight-asian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5cm" style:auto-text-indent="false"/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9.155cm" fo:margin-right="0cm" fo:line-height="90%" fo:text-align="justify" style:justify-single-word="false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9.155cm" fo:margin-right="0cm" fo:margin-top="0cm" fo:margin-bottom="0cm" fo:line-height="90%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9.155cm" fo:margin-right="0cm" fo:margin-top="0cm" fo:margin-bottom="0cm" fo:line-height="90%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9.155cm" fo:margin-right="0cm" fo:margin-top="0cm" fo:margin-bottom="0cm" fo:line-height="90%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top="0cm" fo:margin-bottom="0cm" fo:line-height="90%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top="0cm" fo:margin-bottom="0cm" fo:line-height="100%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top="0cm" fo:margin-bottom="0cm" fo:line-height="100%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4cm" style:auto-text-indent="false" style:text-autospace="none" style:vertical-align="auto" style:writing-mode="lr-tb"/>
      <style:text-properties style:font-name="Times New Roman"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4cm" style:auto-text-indent="false" style:text-autospace="none" style:vertical-align="auto" style:writing-mode="lr-tb"/>
      <style:text-properties fo:color="#000000" style:font-name="Times New Roman" fo:font-size="14pt" fo:language="ru" fo:country="RU" fo:font-weight="normal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23cm" style:auto-text-indent="false" fo:background-color="transparent">
        <style:background-image/>
      </style:paragraph-properties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23cm" style:auto-text-indent="false"/>
      <style:text-properties fo:color="#000000" fo:font-weight="normal" style:font-weight-asian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3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2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71cm" style:auto-text-indent="false"/>
      <style:text-properties fo:color="#000000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71cm" style:auto-text-indent="false"/>
      <style:text-properties fo:color="#000000"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44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12.065cm" fo:margin-right="0cm" fo:margin-top="0cm" fo:margin-bottom="0cm" fo:line-height="100%" fo:text-align="start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12.065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23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71cm" style:auto-text-indent="false"/>
      <style:text-properties fo:color="#000000"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71cm" style:auto-text-indent="false"/>
      <style:text-properties fo:color="#000000" style:font-name="Times New Roman" fo:font-size="12pt" fo:language="ru" fo:country="RU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13.704cm"/>
        </style:tab-stops>
      </style:paragraph-properties>
      <style:text-properties fo:color="#000000" style:font-name="Times New Roman" fo:font-size="7pt" fo:language="ru" fo:country="RU" fo:font-weight="normal" style:font-size-asian="7pt" style:font-weight-asian="normal" style:font-size-complex="7pt" style:font-weight-complex="normal"/>
    </style:style>
    <style:style style:name="P40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ru" fo:country="RU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language="ru" fo:country="RU" fo:background-color="transparent" style:language-asian="ru" style:country-asian="RU" style:font-name-complex="Times New Roman" style:language-complex="ar" style:country-complex="SA"/>
    </style:style>
    <style:style style:name="T5" style:family="text">
      <style:text-properties fo:language="ru" fo:country="RU" style:text-underline-style="solid" style:text-underline-width="auto" style:text-underline-color="font-color"/>
    </style:style>
    <style:style style:name="T6" style:family="text">
      <style:text-properties fo:language="ru" fo:country="RU" style:text-underline-style="solid" style:text-underline-width="auto" style:text-underline-color="font-color" style:font-name-asian="Calibri1" style:language-asian="en" style:country-asian="US" style:font-name-complex="Times New Roman" style:language-complex="ar" style:country-complex="SA"/>
    </style:style>
    <style:style style:name="T7" style:family="text">
      <style:text-properties fo:language="ru" fo:country="RU" style:font-name-asian="Calibri1" style:language-asian="en" style:country-asian="US" style:font-name-complex="Times New Roman" style:language-complex="ar" style:country-complex="SA"/>
    </style:style>
    <style:style style:name="T8" style:family="text">
      <style:text-properties fo:language="ru" fo:country="RU" style:text-underline-style="none" style:font-name-asian="Calibri1" style:language-asian="en" style:country-asian="US" style:font-name-complex="Times New Roman" style:language-complex="ar" style:country-complex="SA"/>
    </style:style>
    <style:style style:name="T9" style:family="text">
      <style:text-properties fo:color="#000000" style:font-name="Times New Roman" fo:font-weight="normal" style:font-weight-asian="normal" style:font-weight-complex="normal"/>
    </style:style>
    <style:style style:name="T10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11" style:family="text">
      <style:text-properties fo:color="#000000" style:font-name="Times New Roman" fo:language="en" fo:country="US" fo:font-weight="normal" style:font-weight-asian="normal" style:font-weight-complex="normal"/>
    </style:style>
    <style:style style:name="T12" style:family="text">
      <style:text-properties fo:color="#000000" fo:language="ru" fo:country="RU" fo:font-weight="normal" style:font-weight-asian="normal" style:font-weight-complex="normal"/>
    </style:style>
    <style:style style:name="T13" style:family="text">
      <style:text-properties fo:color="#000000" fo:font-weight="normal" style:font-weight-asian="normal" style:font-weight-complex="normal"/>
    </style:style>
    <style:style style:name="T14" style:family="text">
      <style:text-properties fo:color="#000000" fo:font-weight="normal" fo:background-color="transparent" style:font-weight-asian="normal" style:font-weight-complex="normal"/>
    </style:style>
    <style:style style:name="T15" style:family="text">
      <style:text-properties fo:color="#000000" style:text-line-through-style="none" style:text-position="0% 100%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Lucida Sans Unicode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fo:language="en" fo:country="US" fo:font-weight="normal" style:font-weight-asian="normal" style:font-weight-complex="normal"/>
    </style:style>
    <style:style style:name="T18" style:family="text">
      <style:text-properties fo:font-variant="normal" fo:text-transform="none" fo:color="#000000" style:font-name="Times New Roman" fo:letter-spacing="normal" fo:language="ru" fo:country="RU" fo:font-style="normal" fo:font-weight="normal" style:font-weight-asian="normal" style:font-weight-complex="normal"/>
    </style:style>
    <style:style style:name="T19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language-asian="ru" style:country-asian="RU" style:font-weight-asian="normal" style:font-name-complex="Times New Roman" style:language-complex="ar" style:country-complex="SA" style:font-weight-complex="normal"/>
    </style:style>
    <style:style style:name="T20" style:family="text">
      <style:text-properties fo:font-variant="normal" fo:text-transform="none" fo:color="#000000" fo:letter-spacing="normal" fo:font-style="normal" fo:font-weight="normal" fo:background-color="transparent" style:font-weight-asian="normal" style:font-weight-complex="normal"/>
    </style:style>
    <style:style style:name="T21" style:family="text">
      <style:text-properties fo:font-variant="normal" fo:text-transform="none" fo:letter-spacing="normal" fo:font-style="normal" fo:background-color="transparent"/>
    </style:style>
    <style:style style:name="T22" style:family="text">
      <style:text-properties fo:font-variant="normal" fo:text-transform="none" fo:letter-spacing="normal" fo:font-style="normal" fo:background-color="transparent" style:font-name-asian="Calibri1" style:language-asian="en" style:country-asian="US"/>
    </style:style>
    <style:style style:name="T23" style:family="text">
      <style:text-properties fo:font-variant="normal" fo:text-transform="none" fo:letter-spacing="normal" fo:language="ru" fo:country="RU" fo:font-style="normal" fo:background-color="transparent" style:language-asian="ru" style:country-asian="RU" style:font-name-complex="Times New Roman" style:language-complex="ar" style:country-complex="SA"/>
    </style:style>
    <style:style style:name="T24" style:family="text">
      <style:text-properties fo:font-variant="normal" fo:text-transform="none" fo:letter-spacing="normal" fo:background-color="transparent" style:language-asian="ru" style:country-asian="RU" style:font-name-complex="Times New Roman"/>
    </style:style>
    <style:style style:name="T25" style:family="text">
      <style:text-properties fo:font-variant="normal" fo:text-transform="none" fo:letter-spacing="normal" fo:background-color="transparent" style:language-asian="ru" style:country-asian="RU" style:font-name-complex="Times New Roman" style:language-complex="ar" style:country-complex="SA"/>
    </style:style>
    <style:style style:name="T26" style:family="text">
      <style:text-properties fo:font-variant="normal" fo:text-transform="none" style:text-line-through-style="none" style:text-position="0% 100%" fo:letter-spacing="normal" fo:font-style="normal" style:text-underline-style="none" fo:background-color="transparent" style:font-name-asian="Calibri" style:font-style-asian="normal" style:font-name-complex="Calibri" style:font-style-complex="normal"/>
    </style:style>
    <style:style style:name="T27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background-color="transparent" style:font-name-asian="Calibri" style:font-size-asian="14pt" style:language-asian="ru" style:country-asian="RU" style:font-style-asian="normal" style:font-name-complex="Times New Roman" style:font-size-complex="14pt" style:language-complex="ar" style:country-complex="SA" style:font-style-complex="normal"/>
    </style:style>
    <style:style style:name="T28" style:family="text">
      <style:text-properties fo:font-variant="normal" fo:text-transform="none" style:font-name="Times New Roman" fo:letter-spacing="normal" fo:background-color="transparent" style:language-asian="ru" style:country-asian="RU" style:font-name-complex="Times New Roman" style:language-complex="ar" style:country-complex="SA"/>
    </style:style>
    <style:style style:name="T29" style:family="text">
      <style:text-properties fo:font-variant="normal" fo:text-transform="none" style:font-name="Times New Roman" fo:letter-spacing="normal" fo:font-style="normal" fo:background-color="transparent" style:language-asian="ru" style:country-asian="RU" style:font-name-complex="Times New Roman" style:language-complex="ar" style:country-complex="SA"/>
    </style:style>
    <style:style style:name="T30" style:family="text">
      <style:text-properties fo:background-color="transparent"/>
    </style:style>
    <style:style style:name="T31" style:family="text">
      <style:text-properties style:font-name="Times New Roman"/>
    </style:style>
    <style:style style:name="T32" style:family="text">
      <style:text-properties style:font-name="Times New Roman" fo:font-size="14pt" fo:language="ru" fo:country="RU" style:font-size-asian="14pt" style:font-size-complex="14pt"/>
    </style:style>
    <style:style style:name="T33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34" style:family="text">
      <style:text-properties style:font-name="Times New Roman" fo:font-size="14pt" style:font-size-asian="14pt" style:font-size-complex="14pt"/>
    </style:style>
    <style:style style:name="T35" style:family="text">
      <style:text-properties style:font-name="Times New Roman" fo:font-size="14pt" fo:language="en" fo:country="US" style:font-size-asian="14pt" style:font-size-complex="14pt"/>
    </style:style>
    <style:style style:name="T36" style:family="text">
      <style:text-properties style:font-name="Times New Roman" fo:language="ru" fo:country="RU"/>
    </style:style>
    <style:style style:name="T37" style:family="text">
      <style:text-properties style:text-line-through-style="none" style:text-position="0% 100%" style:font-name="Times New Roman" fo:font-size="14pt" fo:language="ru" fo:country="RU" fo:font-style="normal" style:text-underline-style="none" style:font-name-asian="Calibri" style:font-size-asian="14pt" style:font-style-asian="normal" style:font-name-complex="Calibri" style:font-size-complex="14pt" style:font-style-complex="normal"/>
    </style:style>
    <style:style style:name="T38" style:family="text">
      <style:text-properties style:text-line-through-style="none" style:text-position="0% 100%" style:font-name="Times New Roman" fo:font-style="normal" style:text-underline-style="none" style:font-name-asian="Calibri" style:font-style-asian="normal" style:font-name-complex="Calibri" style:font-style-complex="normal"/>
    </style:style>
    <style:style style:name="T39" style:family="text">
      <style:text-properties style:text-line-through-style="none" style:text-position="0% 100%" style:font-name="Times New Roman" fo:font-style="normal" style:text-underline-style="none" style:font-name-asian="Arial1" style:font-style-asian="normal" style:font-name-complex="Arial1" style:font-style-complex="normal"/>
    </style:style>
    <style:style style:name="T40" style:family="text">
      <style:text-properties style:text-line-through-style="none" style:text-position="0% 100%" fo:font-size="14pt" fo:language="ru" fo:country="RU" fo:font-style="normal" style:text-underline-style="none" style:font-name-asian="Calibri" style:font-size-asian="14pt" style:font-style-asian="normal" style:font-name-complex="Calibri" style:font-size-complex="14pt" style:font-style-complex="normal"/>
    </style:style>
    <style:style style:name="T41" style:family="text">
      <style:text-properties style:text-line-through-style="none" style:text-position="0% 100%" fo:font-style="normal" style:text-underline-style="none" style:letter-kerning="true" style:font-name-asian="Calibri" style:language-asian="ar" style:country-asian="SA" style:font-style-asian="normal" style:font-name-complex="Calibri" style:language-complex="ar" style:country-complex="SA" style:font-style-complex="normal"/>
    </style:style>
    <style:style style:name="T42" style:family="text">
      <style:text-properties fo:font-size="7pt" style:font-size-asian="7pt" style:font-size-complex="7pt"/>
    </style:style>
    <style:style style:name="T43" style:family="text">
      <style:text-properties fo:font-size="7pt" fo:language="en" fo:country="US" style:font-size-asian="7pt" style:font-size-complex="7pt"/>
    </style:style>
    <style:style style:name="T44" style:family="text">
      <style:text-properties fo:language="en" fo:country="US"/>
    </style:style>
    <style:style style:name="T45" style:family="text">
      <style:text-properties fo:language="en" fo:country="US" style:font-name-asian="Calibri1" style:language-asian="en" style:country-asian="US" style:font-name-complex="Times New Roman" style:language-complex="ar" style:country-complex="SA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d7787db-11e4-4e75-bfcd-0ed10ec623e9" text:name="BossProviderVariable"/>
      </text:user-field-decls>
      <text:p text:style-name="P40">О П Р Е Д Е Л Е Н И Е</text:p>
      <text:p text:style-name="P26"><text:span text:style-name="T2">об отложении рассмотрения дела</text:span> № 1-10-<text:span text:style-name="T2">88</text:span>/00-03-16 </text:p>
      <text:p text:style-name="P27"/>
      <text:p text:style-name="P17"><text:span text:style-name="T2">«18»</text:span> а<text:span text:style-name="T2">вгуста </text:span>201<text:span text:style-name="T2">6</text:span> г. <text:s text:c="86"/>г. Москва</text:p>
      <text:p text:style-name="P17"> </text:p>
      <text:p text:style-name="P28"><text:span text:style-name="T9">Комиссия ФАС России по рассмотрению дела № 1-10-</text:span><text:span text:style-name="T10">88</text:span><text:span text:style-name="T9">/00-03-</text:span><text:span text:style-name="T10">16</text:span><text:span text:style-name="T9"> о нарушении антимонопольного законодательства в составе: </text:span><text:span text:style-name="T11">&lt;...&gt;</text:span><text:span text:style-name="T10"> (далее — Комиссия ФАС России), </text:span><text:span text:style-name="T9">рассмотрев дело № 1-10-</text:span><text:span text:style-name="T10">88</text:span><text:span text:style-name="T9">/00-03-</text:span><text:span text:style-name="T10">16</text:span><text:span text:style-name="T9"> по признакам нарушения </text:span><text:span text:style-name="T10">ООО «Восточная стивидорная компания» (</text:span><text:span text:style-name="Strong_20_Emphasis"><text:span text:style-name="T18">692941,</text:span></text:span><text:span text:style-name="T18"> </text:span><text:span text:style-name="Strong_20_Emphasis"><text:span text:style-name="T18">г. Находка, <text:s/>Врангель-1, ул.</text:span></text:span><text:span text:style-name="T18"> Внутрипортовая, д.14А; далее - </text:span><text:span text:style-name="T19">ООО «Восточная стивидорная компания», Общество, Компания</text:span><text:span text:style-name="T10">) </text:span><text:span text:style-name="T9">пункта 1 части 1 статьи 10 Федерального закона от 26.07.2006 № 135-ФЗ «О защите конкуренции» (далее — Закон о защите конкуренции), что выразилось в установлении монопольно высокой цены на услуги по погрузке и выгрузке контейнеров</text:span></text:p>
      <text:p text:style-name="P17"/>
      <text:p text:style-name="P17"/>
      <text:p text:style-name="P17"/>
      <text:p text:style-name="P17">УСТАНОВИЛА:</text:p>
      <text:p text:style-name="P17"/>
      <text:p text:style-name="P4">В соответствии со статьей 22 Закона о защите конкуренции Федеральная антимонопольная служба осуществляет государственный контроль за соблюдением антимонопольного законодательства, а также предупреждает монополистическую деятельность, недобросовестную конкуренцию, другие нарушения антимонопольного законодательства хозяйствующими субъектами.</text:p>
      <text:p text:style-name="P4">В рамках осуществления данных функций ФАС России проведен анализ стоимости услуг по погрузочно-разгрузочным работам, оказываемых в портах Российской Федерации в период с 2014 г. по 1 кв. 2016 г. </text:p>
      <text:p text:style-name="P22"><text:span text:style-name="T30">По результатам анализа стоимости услуг по погрузочно-разгрузочным работам выявлены факты увеличения стоимости услуг по погрузке и выгрузке контейнеров, оказываемых ООО «Восточная стивидорная компания»</text:span><text:span text:style-name="T21"> </text:span><text:span text:style-name="T30">в морском порту «Восточный».</text:span></text:p>
      <text:p text:style-name="P5">Обществом в период с 2014 по 1 квартал 2016 г. цены на оказываемые услуги были установлены в долларах США. </text:p>
      <text:p text:style-name="P5"><text:span text:style-name="T21">В период с 2014 по 1 квартал 2016 <text:s/>курс доллара США по отношению к российскому рублю вырос более чем в 2 раза, в результате чего конечная стоимость услуг возросла вдвое. При этом в 1 квартале 2015 г. по сравнению с 4 кварталом 2014 г. произошло одновременное повышение стоимости услуг </text:span><text:span text:style-name="T22">в экспортно-импортном сегменте</text:span><text:span text:style-name="T21"> и рост стоимости доллара США, а расходы Компании незначительно снизились, о чем свидетельствует информация, представленная Обществом на запрос ФАС России от </text:span><text:span text:style-name="T26">04.04.2016<text:line-break/>№ АР/21947/16.</text:span></text:p>
      <text:p text:style-name="P21"><text:span text:style-name="T14">В связи с наличием в действиях Общества признаков нарушения </text:span><text:soft-page-break/><text:span text:style-name="T14">антимонопольного законодательства, выразившихся в </text:span><text:span text:style-name="T15"><text:s/>установлении и поддержании монопольно высокой</text:span><text:span text:style-name="T14"> цены на услугу по </text:span><text:span text:style-name="Основной_20_текст1"><text:span text:style-name="T16">погрузке и выгрузке контейнеров, на</text:span></text:span><text:span text:style-name="T14"> основании пункта 3 части 2 статьи 39 Закона о защите конкуренции в отношении ООО «Восточная стивидорная компания»</text:span><text:span text:style-name="T20"> ФАС России возбуждено дело № <text:s/>1-10-88/00-03-16.</text:span></text:p>
      <text:p text:style-name="P29"><text:span text:style-name="T3">Согласно пункту 2 части 1 статьи 47 Закона о защите конкуренции </text:span>Комиссия вправе отложить рассмотрение дела о нарушении антимонопольного законодательства <text:s/><text:span text:style-name="T2">в связи с необходимостью получения дополнительных доказательств</text:span>.</text:p>
      <text:p text:style-name="P29">В целях полного и всестороннего рассмотрения дела № <text:s/><text:span text:style-name="T23">1-10-88/00-03-16 Комиссия ФАС России установила необходимость получения дополнительных доказательств.</text:span></text:p>
      <text:p text:style-name="P30">В соответствии с частями 1, 5 статьи 47 Федерального закона от 26.07.2006 № 135-ФЗ «О защите конкуренции» Комиссия</text:p>
      <text:p text:style-name="P18"/>
      <text:p text:style-name="P17">ОПРЕДЕЛИЛА:</text:p>
      <text:p text:style-name="P17"> </text:p>
      <text:p text:style-name="P24"><text:span text:style-name="T34">1. Отложить рассмотрение дела № </text:span><text:span text:style-name="T33">1-10-88/00-03-16</text:span><text:span text:style-name="T34">.</text:span></text:p>
      <text:p text:style-name="P24"><text:span text:style-name="T32">2. </text:span><text:span text:style-name="T34">Назначить дело № </text:span><text:span text:style-name="T33">1-10-88/00-03-16</text:span><text:span text:style-name="T34"> к рассмотрению на 28.</text:span><text:span text:style-name="T32">09</text:span><text:span text:style-name="T34">.201</text:span><text:span text:style-name="T32">6</text:span><text:span text:style-name="T34"> в </text:span><text:span text:style-name="T32">13</text:span><text:span text:style-name="T35">.00</text:span><text:span text:style-name="T34"> по адресу:</text:span><text:span text:style-name="T32">125993,</text:span><text:span text:style-name="T34"> г. Москва, ул. Садовая-Кудринская, д.11, 1этаж </text:span><text:span text:style-name="T32">З</text:span><text:span text:style-name="T34">ал </text:span><text:span text:style-name="T32">№ 3</text:span><text:span text:style-name="T34">.</text:span></text:p>
      <text:p text:style-name="P25"><text:span text:style-name="T2">3.</text:span> <text:span text:style-name="T4">ООО «Восточная стивидорная компания» </text:span>представить в срок до <text:span text:style-name="T2">26</text:span>.<text:span text:style-name="T2">09</text:span>.201<text:span text:style-name="T2">6 </text:span><text:span text:style-name="T7">представить в ФАС России</text:span><text:span text:style-name="T8"> посредством электронной почты на адрес: </text:span><text:span text:style-name="T6">delo</text:span><text:a xlink:type="simple" xlink:href="mailto:amscherbakov@fas.gov.ru"><text:span text:style-name="T45">@fas.gov.ru</text:span></text:a><text:span text:style-name="T8"> (с последующей досылкой почтовой связью)</text:span><text:span text:style-name="T2"> документы и информацию</text:span>:</text:p>
      <text:p text:style-name="P7"><text:span text:style-name="T44">3.</text:span>1. Копию локального нормативного акта <text:span text:style-name="T25">ООО «Восточная стивидорная компания»</text:span>, которым утвержден порядок (инструкция) обращения с информацией, составляющей коммерческую тайну, и контроль за его соблюдением с приложением копии такого порядка (инструкции) действующего в период с 01.01.2016 по время получения настоящего определения.</text:p>
      <text:p text:style-name="P9"><text:span text:style-name="T37">3.2. Копию локального нормативного акта </text:span><text:span text:style-name="T27">ООО «Восточная стивидорная компания»</text:span><text:span text:style-name="T37">, которым утвержден </text:span><text:span text:style-name="T40">перечень информации, составляющей коммерческую тайну, </text:span><text:span text:style-name="T37">действующего в период с 01.01.2016 по время получения настоящего определения.</text:span></text:p>
      <text:p text:style-name="P8">3.3. Копию документа <text:span text:style-name="T28">ООО «Восточная стивидорная компания»</text:span>, содержащего перечень должностей работников, имеющих доступ к коммерческой тайне (с указанием информации о том, работники каких должностей и к каким именно сведениям имеют доступ).</text:p>
      <text:p text:style-name="P10">3.4. Копии журналов (книг) учета входящих и исходящих документов <text:span text:style-name="T29">ООО «Восточная стивидорная компания»</text:span>, содержащих коммерческую тайну за период <text:span text:style-name="T38">с 01.01.2016 по время получения настоящего определения.</text:span></text:p>
      <text:p text:style-name="P6">3.5. Копию журнала (книги) учета выдачи документов <text:span text:style-name="T24">ООО «Восточная стивидорная компания»</text:span>, прочих материальных носителей, содержащих <text:soft-page-break/>коммерческую тайну, а также копию журнала (книги) учета получения доступа работников к информации, содержащей коммерческую тайну за период с 01.01.2016 по время получения настоящего определения.</text:p>
      <text:p text:style-name="P23"><text:span text:style-name="T31">3.6. Экономические, технологические, правовые и иные обоснования установления цен на услугу по </text:span><text:span text:style-name="T39">погрузке и выгрузке удобрений</text:span><text:span text:style-name="T31"> в долларах США.</text:span></text:p>
      <text:p text:style-name="P36">3.7. Экономические, технологические, правовые и иные обоснования увеличение стоимости услуг погрузки и выгрузки удобрений в 1 квартале 2015 по сравнению с 4 кварталом 2014 г.</text:p>
      <text:p text:style-name="P36"><text:span text:style-name="T41">3.8. Информацию о том какие производственные затраты, номинированные долларах США, несла организация в 2014-2015 гг (с приложением копий подтверждающих документов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540D43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176cm" fo:margin-bottom="0.21cm" fo:line-height="100%"/>
      <style:text-properties style:font-name="Times New Roman" fo:font-size="12pt" style:font-name-asian="SimSun" style:font-size-asian="12pt" style:language-asian="ru" style:country-asian="RU" style:font-name-complex="Times New Roman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Основной_20_текст1" style:display-name="Основной текст1" style:family="text" style:parent-style-name="Default_20_Paragraph_20_Font">
      <style:text-properties fo:font-variant="normal" fo:text-transform="none" fo:color="#000000" style:text-line-through-style="none" style:text-position="0% 100%" style:font-name="Times New Roman" fo:font-size="11.5pt" fo:letter-spacing="0.012cm" fo:language="ru" fo:country="RU" fo:font-style="normal" style:text-underline-style="none" fo:font-weight="normal" style:font-name-asian="Times New Roman" style:font-size-asian="11.5pt" style:language-asian="zxx" style:country-asian="none" style:font-style-asian="normal" style:font-weight-asian="normal" style:font-name-complex="Times New Roman" style:font-size-complex="11.5pt" style:font-style-complex="normal" style:font-weight-complex="normal" style:text-scale="100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8699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86990(1) </text:p></draw:text-box></draw:frame><draw:frame draw:style-name="Mfr2" draw:name="SpdBarcode" text:anchor-type="paragraph" svg:x="0cm" svg:width="3.6cm" svg:height="0.78cm" draw:z-index="3"><draw:image xlink:href="Pictures/10000201000000780000001A4540D43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2T16:53:28.26</meta:creation-date>
    <meta:generator>OpenOffice.org/3.4.1$Win32 OpenOffice.org_project/341m1$Build-9593</meta:generator>
    <dc:date>2016-08-29T13:20:23.73</dc:date>
    <meta:print-date>2016-08-25T11:19:33.19</meta:print-date>
    <meta:document-statistic meta:table-count="0" meta:image-count="1" meta:object-count="0" meta:page-count="3" meta:paragraph-count="31" meta:word-count="686" meta:character-count="5283"/>
    <meta:user-defined meta:name="Поле 1"/>
    <meta:user-defined meta:name="Поле 2"/>
    <meta:user-defined meta:name="Поле 3"/>
    <meta:user-defined meta:name="Поле 4"/>
  </office:meta>
</office:document-meta>
</file>