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E163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7.70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155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Standard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22cm" fo:margin-right="0cm" fo:margin-top="0cm" fo:margin-bottom="0cm" fo:line-height="100%" fo:text-align="justify" style:justify-single-word="false" fo:text-indent="-0.021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2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20%">
        <style:tab-stops>
          <style:tab-stop style:position="13.309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top="0cm" fo:margin-bottom="0cm" fo:line-height="120%"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12.065cm" fo:margin-right="0cm" fo:margin-top="0cm" fo:margin-bottom="0cm" fo:line-height="120%" fo:text-align="start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12.065cm" fo:margin-right="0cm" fo:margin-top="0cm" fo:margin-bottom="0cm" fo:line-height="12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.019cm" style:auto-text-indent="false">
        <style:tab-stops>
          <style:tab-stop style:position="13.704cm"/>
        </style:tab-stops>
      </style:paragraph-properties>
      <style:text-properties style:font-name="Times New Roman" fo:font-size="7pt" fo:language="ru" fo:country="RU" style:font-size-asian="7pt" style:font-size-complex="7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019cm" style:auto-text-indent="false">
        <style:tab-stops>
          <style:tab-stop style:position="13.704cm"/>
        </style:tab-stops>
      </style:paragraph-properties>
      <style:text-properties fo:color="#000000" style:font-name="Times New Roman" fo:font-size="7pt" fo:language="ru" fo:country="RU" style:font-size-asian="7pt" style:font-size-complex="7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fo:background-color="transparent" style:font-weight-asian="normal" style:font-weight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en" fo:country="US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fo:language="en" fo:country="US" style:font-size-asian="7pt" style:font-size-complex="7pt"/>
    </style:style>
    <style:style style:name="T13" style:family="text">
      <style:text-properties fo:font-size="7pt" fo:language="ru" fo:country="RU" style:font-size-asian="7pt" style:font-size-complex="7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a0d1b8-423d-47b0-aa36-7dc76481f54b" text:name="BossProviderVariable"/>
      </text:user-field-decls>
      <text:p text:style-name="P28">ОПРЕДЕЛЕНИЕ </text:p>
      <text:p text:style-name="P7">О ПРОДЛЕНИИ СРОКА</text:p>
      <text:p text:style-name="P4">РАССМОТРЕНИЯ ДЕЛА № 1-10-<text:span text:style-name="T8">87</text:span>/00-03-1<text:span text:style-name="T9">6</text:span></text:p>
      <text:p text:style-name="P4"> </text:p>
      <text:p text:style-name="P5"><text:span text:style-name="T8">«17» августа</text:span> 2016 г.              <text:s text:c="17"/>                       г. Москва<text:line-break/></text:p>
      <text:p text:style-name="P5"><text:tab/>Комиссия ФАС России по рассмотрению дела о нарушении антимонопольного законодательства (далее - Комиссия) в составе: <text:span text:style-name="T7">&lt;...&gt;</text:span><text:span text:style-name="T6">, </text:span><text:span text:style-name="T3">рассмотрев дело </text:span>№ 1-10-<text:span text:style-name="T8">87</text:span>/00-03-<text:span text:style-name="T8">16</text:span> <text:span text:style-name="T3">по признакам нарушения </text:span><text:span text:style-name="T6"><text:s/>публичным акционерным обществом «Мурманский морской торговый порт» </text:span><text:span text:style-name="T3">(</text:span><text:span text:style-name="T10">183024, г. Мурманск, Портовый проезд, 22</text:span><text:span text:style-name="T3">), закрытым акционерным обществом «Агросфера» (</text:span><text:span text:style-name="T10">183034, г. Мурманск, Нижне-Ростинское шоссе, д. 1</text:span><text:span text:style-name="T3">) <text:s/>пункта 1 части 1 статьи 10 Федерального закона от 26.07.2006 № 135-ФЗ «О защите конкуренции»</text:span>,</text:p>
      <text:p text:style-name="P5"/>
      <text:p text:style-name="P6">УСТАНОВИЛА:</text:p>
      <text:p text:style-name="P5"><text:s/></text:p>
      <text:p text:style-name="P5"><text:tab/>необходимость получения дополнительных доказательств в целях полного и всестороннего рассмотрения дела.</text:p>
      <text:p text:style-name="P5"><text:tab/>В соответствии с частью 1 статьи 45 Федерального закона от 26.07.2006 № 135-ФЗ «О защите конкуренции», Комиссия </text:p>
      <text:p text:style-name="P5"><text:s/></text:p>
      <text:p text:style-name="P4">ОПРЕДЕЛИЛА:</text:p>
      <text:p text:style-name="P4"/>
      <text:p text:style-name="P29"><text:span text:style-name="T3"><text:tab/>Продлить срок рассмотрения дела № 1-10-</text:span><text:span text:style-name="T6">87</text:span><text:span text:style-name="T3">/00-03-1</text:span><text:span text:style-name="T7">6</text:span><text:span text:style-name="T3"> до 31.03.2017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E163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75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7514(1) </text:p></draw:text-box></draw:frame><draw:frame draw:style-name="Mfr2" draw:name="SpdBarcode" text:anchor-type="paragraph" svg:x="0cm" svg:width="3.6cm" svg:height="0.78cm" draw:z-index="1"><draw:image xlink:href="Pictures/10000201000000780000001AF6E163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5:54:26.42</meta:creation-date>
    <meta:generator>OpenOffice.org/3.4.1$Win32 OpenOffice.org_project/341m1$Build-9593</meta:generator>
    <dc:date>2016-08-29T13:20:57.57</dc:date>
    <meta:print-date>2016-08-23T18:30:35.82</meta:print-date>
    <meta:document-statistic meta:table-count="0" meta:image-count="1" meta:object-count="0" meta:page-count="1" meta:paragraph-count="16" meta:word-count="118" meta:character-count="972"/>
    <meta:user-defined meta:name="Поле 1"/>
    <meta:user-defined meta:name="Поле 2"/>
    <meta:user-defined meta:name="Поле 3"/>
    <meta:user-defined meta:name="Поле 4"/>
  </office:meta>
</office:document-meta>
</file>