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FD5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55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9.155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0a8669-6031-4057-a2ba-5b982d7ae194" text:name="BossProviderVariable"/>
      </text:user-field-decls>
      <text:p text:style-name="P20">ОПРЕДЕЛЕНИЕ </text:p>
      <text:p text:style-name="P7">О ПРОДЛЕНИИ СРОКА</text:p>
      <text:p text:style-name="P4">РАССМОТРЕНИЯ ДЕЛА № 1-10-<text:span text:style-name="T6">88</text:span>/00-03-1<text:span text:style-name="T7">6</text:span></text:p>
      <text:p text:style-name="P4"> </text:p>
      <text:p text:style-name="P5"><text:span text:style-name="T6">«18» августа</text:span> 2016 г.              <text:s text:c="17"/>                       г. Москва<text:line-break/></text:p>
      <text:p text:style-name="P5"><text:tab/><text:span text:style-name="T1">Комиссия ФАС России по рассмотрению дела № 1-10-</text:span><text:span text:style-name="T2">88</text:span><text:span text:style-name="T1">/00-03-</text:span><text:span text:style-name="T2">16</text:span><text:span text:style-name="T1"> о нарушении антимонопольного законодательства в составе: </text:span><text:span text:style-name="T3">&lt;...&gt;</text:span><text:span text:style-name="T2"> (далее — Комиссия ФАС России), </text:span><text:span text:style-name="T1">рассмотрев дело № 1-10-</text:span><text:span text:style-name="T2">88</text:span><text:span text:style-name="T1">/00-03-</text:span><text:span text:style-name="T2">16</text:span><text:span text:style-name="T1"> по признакам нарушения </text:span><text:span text:style-name="T2">ООО «Восточная стивидорная компания» (</text:span><text:span text:style-name="Strong_20_Emphasis"><text:span text:style-name="T4">692941,</text:span></text:span><text:span text:style-name="T4"> </text:span><text:span text:style-name="Strong_20_Emphasis"><text:span text:style-name="T4">г. Находка, <text:s/>Врангель-1, ул.</text:span></text:span><text:span text:style-name="T4"> Внутрипортовая, д.14А</text:span><text:span text:style-name="T2">) </text:span><text:span text:style-name="T1">пункта 1 части 1 статьи 10 Федерального закона от 26.07.2006 № 135-ФЗ «О защите конкуренции» (далее — Закон о защите конкуренции),</text:span></text:p>
      <text:p text:style-name="P5"/>
      <text:p text:style-name="P6">УСТАНОВИЛА:</text:p>
      <text:p text:style-name="P5"><text:s/></text:p>
      <text:p text:style-name="P5"><text:tab/>необходимость получения дополнительных доказательств в целях полного и всестороннего рассмотрения дела.</text:p>
      <text:p text:style-name="P5"><text:tab/>В соответствии с частью 1 статьи 45 Федерального закона от 26.07.2006 № 135-ФЗ «О защите конкуренции», Комиссия ФАС России</text:p>
      <text:p text:style-name="P5"><text:s/></text:p>
      <text:p text:style-name="P4">ОПРЕДЕЛИЛА:</text:p>
      <text:p text:style-name="P4"/>
      <text:p text:style-name="P12"><text:tab/>Продлить срок рассмотрения дела № 1-10-<text:span text:style-name="T6">88</text:span>/00-03-1<text:span text:style-name="T7">6</text:span> до 31.03.2017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FD5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5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28(1) </text:p></draw:text-box></draw:frame><draw:frame draw:style-name="Mfr2" draw:name="SpdBarcode" text:anchor-type="paragraph" svg:x="0cm" svg:width="3.6cm" svg:height="0.78cm" draw:z-index="1"><draw:image xlink:href="Pictures/10000201000000780000001A0D9FD5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6:06:16.23</meta:creation-date>
    <meta:generator>OpenOffice.org/3.4.1$Win32 OpenOffice.org_project/341m1$Build-9593</meta:generator>
    <dc:date>2016-08-29T13:21:45.17</dc:date>
    <meta:print-date>2016-08-23T18:16:26.93</meta:print-date>
    <meta:document-statistic meta:table-count="0" meta:image-count="1" meta:object-count="0" meta:page-count="1" meta:paragraph-count="16" meta:word-count="117" meta:character-count="939"/>
    <meta:user-defined meta:name="Поле 1"/>
    <meta:user-defined meta:name="Поле 2"/>
    <meta:user-defined meta:name="Поле 3"/>
    <meta:user-defined meta:name="Поле 4"/>
  </office:meta>
</office:document-meta>
</file>