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C8A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7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T1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underline-style="none" style:text-blinking="false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862f8-2e20-4274-9de6-45665bb391b4" text:name="BossProviderVariable"/>
      </text:user-field-decls>
      <text:p text:style-name="P18"/>
      <text:p text:style-name="P9">РЕШЕНИЕ № Т-50/16</text:p>
      <text:p text:style-name="P9">по результатам рассмотрения жалобы Блиновой В.Н.</text:p>
      <text:p text:style-name="P9">на нарушение процедуры торгов и порядка заключения договоров</text:p>
      <text:p text:style-name="P6"> </text:p>
      <text:p text:style-name="P6"> </text:p>
      <text:p text:style-name="P5">Дата принятия решения: 23.08.2016                                                            г. Москва</text:p>
      <text:p text:style-name="P5"> </text:p>
      <text:p text:style-name="P14">Комиссия ФАС России по рассмотрению жалоб на нарушение процедуры торгов и порядка заключения договоров № 2 в составе:</text:p>
      <text:p text:style-name="P14"><text:span text:style-name="T6">&lt;...&gt; </text:span>,</text:p>
      <text:p text:style-name="P14"/>
      <text:p text:style-name="P15">У С Т А Н О В И Л А:</text:p>
      <text:p text:style-name="P14"> </text:p>
      <text:p text:style-name="P14"> </text:p>
      <text:p text:style-name="P14">В Федеральную антимонопольную службу поступила жалоба<text:line-break/><text:span text:style-name="T6">&lt;...&gt; </text:span>(далее – Заявитель) на действия организатора торгов –<text:line-break/>ГК «Агентство по страхованию вкладов» (далее – Организатор торгов), оператора электронной площадки – ООО «Центр реализации» (далее – Оператор) при проведении торгов по продаже посредством публичного предложения имущества должника ОАО «Межрегиональный Волго-Камский банк реконструкции и развития» (лот № 186) (далее – Торги; Жалоба).</text:p>
      <text:p text:style-name="P14">Из Жалобы следует, что действия Организатора торгов, а также Оператора, выразившиеся в неправомерном отказе Заявителю в допуске<text:line-break/>к участию в Торгах, лишили Заявителя возможности принять участие в Торгах и, как следствие, стать их победителем.</text:p>
      <text:p text:style-name="P16">Организатор торгов и Оператор с доводами Жалобы не согласились, указав, что при проведении Торгов действовали в соответствии с положениями Федерального закона от 26.10.2002 № 127-ФЗ «О несостоятельности (банкротстве)» (далее — Закон о банкротстве), Порядка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.</text:p>
      <text:p text:style-name="P14">Рассмотрев представленные Заявителем, Организатором торгов, Оператором документы, а также выслушав пояснения представителей Заявителя, Организатора торгов, Комиссия ФАС России установила следующее.</text:p>
      <text:p text:style-name="P17"><text:span text:style-name="T2">06.04.2016 в Едином федеральном реестре сведений о банкротстве, 08.04.2016 на официальном сайте газеты «Коммерсантъ» (в печатной версии 09.04.2016 № 61 (5811)) Организатором торгов было размещено сообщение<text:line-break/>о проведении Торгов (далее – сообщение о проведении Торгов), согласно которому Торги проводятся на электронной площадке ООО «Центр реализации», расположенной в информационно-телекоммуникационной сети </text:span><text:soft-page-break/><text:span text:style-name="T2">«Интернет» по адресу www</text:span><text:a xlink:type="simple" xlink:href="http://www.utp.sberbank-ast.ru/"><text:span text:style-name="T1">.</text:span></text:a><text:span text:style-name="T3">centerr</text:span><text:a xlink:type="simple" xlink:href="http://www.utp.sberbank-ast.ru/"><text:span text:style-name="T1">.</text:span></text:a><text:span text:style-name="T2">ru (далее – сайт Оператора); период </text:span><text:span text:style-name="T2">проведения Торгов – с 23.05.2016 по 14.08.2016; дата и время начала подачи </text:span><text:span text:style-name="T2">заявок на участие в Торгах – 13.04.2016 в 00:00; дата и время окончания подачи заявок на участие в Торгах – прием заявок прекращается в 14:00 за 5 (пять) календарных дней до даты окончания соответствующего периода понижения цены продажи лотов; начальная цена продажи имущества должника по лоту<text:line-break/>№ 186 – 5 040 000,00 руб.; величина снижения начальной цены продажи имущества должника по лоту № 186 – 7% от начальной цены продажи имущества должника на каждом интервале.</text:span></text:p>
      <text:p text:style-name="P14">Согласно Жалобе 09.08.2016 в 12 часов 07 минут Заявителем была подана заявка на участие в Торгах. Заявка была автоматически зарегистрирована Оператором.</text:p>
      <text:p text:style-name="P14">В соответствии с протоколом об определении участников торгов от 09.08.2016 Организатор торгов не допустил Заявителя к участию<text:line-break/>в Торгах по следующему основанию: заявка на участие в торгах<text:line-break/>не соответствует требованиям Порядка (отсутствуют сведения о наличии или<text:line-break/>об отсутствии заинтересованности Заявителя по отношению к должнику, кредиторам, конкурсному управляющему и о характере этой заинтересованности).</text:p>
      <text:p text:style-name="P14">Заявка на участие в Торгах была сформирована Заявителем на сайте Оператора. На рассмотрении Жалобы Комиссией ФАС России представитель Заявителя уточнил, что форма, заполняемая претендентом на участие в Торгах на сайте Оператора при подаче заявки на участие в Торгах, не содержит графы для указания сведений о наличии или об отсутствии заинтересованности Заявителя по отношению к должнику, кредиторам, конкурсному управляющему и о характере этой заинтересованности. Представление данных сведений Заявителем при подаче заявки на участие в Торгах возможно только путем прикрепления дополнительного документа в электронной форме заявки, заполняемой Заявителем на сайте Оператора.</text:p>
      <text:p text:style-name="P14">Кроме того, в ходе рассмотрения Жалобы Комиссией ФАС России представитель Заявителя пояснил, что Заявитель не владеет информацией<text:line-break/>о наличии или об отсутствии заинтересованности Заявителя по отношению<text:line-break/>к должнику, кредиторам, конкурсному управляющему и о характере этой заинтересованности, а также не имеет возможности получить указанные сведения.</text:p>
      <text:p text:style-name="P14">Согласно пункту 4.1 Порядка для участия в торгах заявитель<text:line-break/>с помощью программно-аппаратных средств сайта представляет оператору электронной площадки заявку на участие в торгах и прилагаемые к ней документы, соответствующие требованиям, ус<text:span text:style-name="T4">тановленным статьями 110 и 139 Закона о несостоятельности и пунктом 4.1 Порядка, в форме электронного сообщения, подписанного квалифицированной электронной подписью заявителя.</text:span></text:p>
      <text:p text:style-name="P14"><text:soft-page-break/>В соответствии с пунктом 11 статьи 110 Закона о банкротстве заявка<text:line-break/>на участие в торгах должна соответствовать требованиям, установленным<text:line-break/>в соответствии с Законом о банкротстве и указанным в сообщении<text:line-break/>о проведении торгов, и оформляется в форме электронного документа.</text:p>
      <text:p text:style-name="P14">Заявка на участие в торгах составляется в произвольной форме на русском языке и должна содержать указанные в сообщении о проведении торгов сведения, в том числ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<text:line-break/>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14">Таким образом, заявка на участие в Торгах в соответствии с требованиями пункта 11 статьи 110 Закона о банкротстве должна содержать сведения<text:line-break/>о наличии или об отсутствии заинтересованности. При этом, с учетом установленной Законом о банкротстве возможности подачи заявки на участие<text:line-break/>в Торгах в произвольной форме, Комиссия ФАС России приходит к выводу, что сведения о наличии или об отсутствии заинтересованности могли быть представлены Заявителем в произвольной форме, в том числе путем прикрепления дополнительного документа в электронной форме заявки.</text:p>
      <text:p text:style-name="P14">В ходе изучения заявки Заявителя на участие в Торгах Комиссией ФАС России установлено, что электронная форма заявки, а также прилагаемые к ней документы не содержат сведений о наличии или об отсутствии у Заявителя заинтересованности по отношению к должнику, кредиторам, конкурсному управляющему. При этом в ходе рассмотрения Жалобы Комиссией ФАС России представитель Заявителя подтвердил, что у него была возможность представить указанные сведения в виде прилагаемого документа.</text:p>
      <text:p text:style-name="P14">В соответствии с пунктом 12 статьи 110 Закона о банкротстве решение организатора торгов о допуске заявителей к участию в торгах принимается<text:line-break/>по результатам рассмотрения представленных заявок на участие в торгах<text:line-break/>и оформляется протоколом об определении участников торгов. К участию<text:line-break/>в торгах допускаются заявители, представившие заявки на участие в торгах<text:line-break/>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<text:line-break/>и указанным в сообщении о проведении торгов.</text:p>
      <text:p text:style-name="P14">Поскольку в заявке Заявителя на участие в Торгах отсутствовала информация о наличии или об отсутствии у Заявителя заинтересованности по отношению к должнику, кредиторам, конкурсному управляющему, Комиссия <text:soft-page-break/>ФАС России приходит к выводу об обоснованном отклонении О<text:span text:style-name="T4">рганизатором </text:span><text:span text:style-name="T4">торгов указанной заявки по причине ее несоответствия требованиям </text:span><text:span text:style-name="T5">Закона<text:line-break/></text:span><text:span text:style-name="T4">о банкротстве.</text:span></text:p>
      <text:p text:style-name="P14">На основании изложенного и в соответствии с частью 20 статьи 18.1 Закона о защите конкуренции Комиссия ФАС России</text:p>
      <text:p text:style-name="P8"> </text:p>
      <text:p text:style-name="P8"> </text:p>
      <text:p text:style-name="P9">Р Е Ш И Л А:</text:p>
      <text:p text:style-name="P8"> </text:p>
      <text:p text:style-name="P8"> </text:p>
      <text:p text:style-name="P12">Признать жалобу <text:span text:style-name="T6">&lt;...&gt; </text:span><text:s/>на действия организатора торгов –<text:line-break/>ГК «Агентство по страхованию вкладов», оператора электронной площадки – ООО «Центр реализации» при проведении торгов по продаже посредством публичного предложения имущества должника ОАО «Межрегиональный Волго-Камский банк реконструкции и развития» (лот № 186) необоснованной.</text:p>
      <text:p text:style-name="P12"> </text:p>
      <text:p text:style-name="P12"> </text:p>
      <text:p text:style-name="P1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C8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9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7966(1) </text:p></draw:text-box></draw:frame><draw:frame draw:style-name="Mfr2" draw:name="SpdBarcode" text:anchor-type="paragraph" svg:x="0cm" svg:width="3.6cm" svg:height="0.78cm" draw:z-index="4"><draw:image xlink:href="Pictures/10000201000000780000001ACAFC8A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4:55:09.31</meta:creation-date>
    <meta:generator>OpenOffice.org/3.4.1$Win32 OpenOffice.org_project/341m1$Build-9593</meta:generator>
    <dc:date>2016-08-29T13:21:32.90</dc:date>
    <meta:print-date>2016-08-26T13:51:20</meta:print-date>
    <meta:document-statistic meta:table-count="0" meta:image-count="1" meta:object-count="0" meta:page-count="4" meta:paragraph-count="41" meta:word-count="1130" meta:character-count="8395"/>
    <meta:user-defined meta:name="Поле 1"/>
    <meta:user-defined meta:name="Поле 2"/>
    <meta:user-defined meta:name="Поле 3"/>
    <meta:user-defined meta:name="Поле 4"/>
  </office:meta>
</office:document-meta>
</file>