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797C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90%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 fo:line-height="95%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line-height="95%"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95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line-height="95%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line-height="95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0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63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84cm" style:auto-text-indent="false" style:text-autospace="none" style:vertical-align="auto" style:writing-mode="lr-tb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84cm" style:auto-text-indent="false" style:text-autospace="none" style:vertical-align="auto" style:writing-mode="lr-tb"/>
      <style:text-properties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4" style:family="paragraph" style:parent-style-name="Text_20_body">
      <style:paragraph-properties fo:margin-left="0cm" fo:margin-right="0cm" fo:margin-top="0cm" fo:margin-bottom="0cm" fo:line-height="90%" fo:text-align="center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90%" fo:text-align="justify" style:justify-single-word="false" fo:text-indent="0cm" style:auto-text-indent="false"/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508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455cm" style:auto-text-indent="false" style:text-autospace="none" style:vertical-align="auto" style:writing-mode="lr-tb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18" style:family="paragraph" style:parent-style-name="Normal_20__28_Web_29_">
      <style:paragraph-properties fo:margin-left="0cm" fo:margin-right="0cm" fo:margin-top="0cm" fo:margin-bottom="0cm" fo:line-height="95%" fo:text-align="justify" style:justify-single-word="false" fo:text-indent="1.455cm" style:auto-text-indent="false" style:text-autospace="none" style:vertical-align="auto" style:writing-mode="lr-tb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7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323cm" style:auto-text-indent="false"/>
      <style:text-properties fo:color="#000000"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323cm" style:auto-text-indent="false"/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9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349cm" style:auto-text-indent="false"/>
      <style:text-properties fo:color="#000000" style:font-name="Times New Roman" fo:font-size="11pt" fo:language="ru" fo:country="RU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Text_20_body">
      <style:paragraph-properties fo:margin-left="12.065cm" fo:margin-right="0cm" fo:margin-top="0cm" fo:margin-bottom="0cm" fo:line-height="95%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12.065cm" fo:margin-right="0cm" fo:margin-top="0cm" fo:margin-bottom="0cm" fo:line-height="95%" fo:text-align="start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10.292cm" fo:margin-right="0cm" fo:margin-top="0cm" fo:margin-bottom="0cm" fo:line-height="9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10.292cm" fo:margin-right="0cm" fo:margin-top="0cm" fo:margin-bottom="0cm" fo:line-height="9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95%" fo:text-align="justify" style:justify-single-word="false" fo:text-indent="1.27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95%" fo:text-align="justify" style:justify-single-word="false" fo:text-indent="1.275cm" style:auto-text-indent="false"/>
      <style:text-properties fo:color="#000000" style:text-line-through-style="none" style:text-position="0% 100%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95%" fo:text-align="justify" style:justify-single-word="false" fo:text-indent="1.275cm" style:auto-text-indent="false"/>
      <style:text-properties fo:color="#000000" fo:font-weight="normal" style:font-weight-asian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95%" fo:text-align="justify" style:justify-single-word="false" fo:text-indent="1.275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.019cm" style:auto-text-indent="false">
        <style:tab-stops>
          <style:tab-stop style:position="13.704cm"/>
        </style:tab-stops>
      </style:paragraph-properties>
      <style:text-properties fo:color="#000000"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line-height="90%" fo:text-align="center" style:justify-single-word="false" fo:text-indent="0cm" style:auto-text-indent="false" style:page-number="auto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95%" fo:text-align="justify" style:justify-single-word="false" fo:text-indent="1.275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language="en" fo:country="US" style:font-size-asian="7pt" style:font-size-complex="7pt"/>
    </style:style>
    <style:style style:name="T3" style:family="text">
      <style:text-properties fo:font-variant="normal" fo:text-transform="none" fo:letter-spacing="normal" fo:language="ru" fo:country="RU" fo:font-style="normal" fo:background-color="transparent"/>
    </style:style>
    <style:style style:name="T4" style:family="text">
      <style:text-properties fo:font-variant="normal" fo:text-transform="none" fo:letter-spacing="normal" fo:font-style="normal" fo:background-color="transparent"/>
    </style:style>
    <style:style style:name="T5" style:family="text">
      <style:text-properties fo:font-variant="normal" fo:text-transform="none" fo:letter-spacing="normal" fo:font-style="normal" fo:background-color="transparent" style:font-name-asian="Calibri1" style:language-asian="en" style:country-asian="US"/>
    </style:style>
    <style:style style:name="T6" style:family="text">
      <style:text-properties fo:font-variant="normal" fo:text-transform="none" fo:letter-spacing="normal" fo:background-color="transparent"/>
    </style:style>
    <style:style style:name="T7" style:family="text">
      <style:text-properties fo:font-variant="normal" fo:text-transform="none" style:font-name="Times New Roman" fo:letter-spacing="normal" fo:language="ru" fo:country="RU" fo:font-style="normal"/>
    </style:style>
    <style:style style:name="T8" style:family="text">
      <style:text-properties fo:font-variant="normal" fo:text-transform="none" style:font-name="Times New Roman" fo:letter-spacing="normal" fo:background-color="transparent"/>
    </style:style>
    <style:style style:name="T9" style:family="text">
      <style:text-properties fo:font-variant="normal" fo:text-transform="none" style:font-name="Times New Roman" fo:letter-spacing="normal" fo:font-style="normal" fo:background-color="transparent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name-asian="Calibri" style:font-style-asian="normal" style:font-name-complex="Calibri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fo:background-color="transparent" style:font-name-asian="Calibri" style:language-asian="ar" style:country-asian="SA" style:font-style-asian="normal" style:font-name-complex="Calibri" style:language-complex="ar" style:country-complex="SA" style:font-style-complex="normal"/>
    </style:style>
    <style:style style:name="T1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background-color="transparent" style:font-name-asian="Calibri" style:font-size-asian="14pt" style:font-style-asian="normal" style:font-name-complex="Calibri" style:font-size-complex="14pt" style:font-style-complex="normal"/>
    </style:style>
    <style:style style:name="T13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background-color="transparent"/>
    </style:style>
    <style:style style:name="T17" style:family="text">
      <style:text-properties fo:language="ru" fo:country="RU" style:font-name-asian="Calibri1" style:language-asian="en" style:country-asian="US" style:font-name-complex="Times New Roman" style:language-complex="ar" style:country-complex="SA"/>
    </style:style>
    <style:style style:name="T18" style:family="text">
      <style:text-properties fo:language="ru" fo:country="RU" style:text-underline-style="none" style:font-name-asian="Calibri1" style:language-asian="en" style:country-asian="US" style:font-name-complex="Times New Roman" style:language-complex="ar" style:country-complex="SA"/>
    </style:style>
    <style:style style:name="T19" style:family="text">
      <style:text-properties fo:language="ru" fo:country="RU" style:text-underline-style="solid" style:text-underline-width="auto" style:text-underline-color="font-color" style:font-name-asian="Calibri1" style:language-asian="en" style:country-asian="US" style:font-name-complex="Times New Roman" style:language-complex="ar" style:country-complex="SA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language="ru" fo:country="RU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language="en" fo:country="US" style:font-size-asian="14pt" style:font-size-complex="14pt"/>
    </style:style>
    <style:style style:name="T26" style:family="text">
      <style:text-properties style:font-name="Times New Roman" fo:language="en" fo:country="US"/>
    </style:style>
    <style:style style:name="T27" style:family="text">
      <style:text-properties fo:background-color="transparent"/>
    </style:style>
    <style:style style:name="T28" style:family="text">
      <style:text-properties fo:color="#000000" fo:font-weight="normal" fo:background-color="transparent" style:font-weight-asian="normal" style:font-weight-complex="normal"/>
    </style:style>
    <style:style style:name="T29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Lucida Sans Unicode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/>
    </style:style>
    <style:style style:name="T32" style:family="text">
      <style:text-properties style:text-line-through-style="none" style:text-position="0% 100%" style:font-name="Times New Roman" fo:font-style="normal" style:text-underline-style="none" style:font-name-asian="Calibri" style:font-style-asian="normal" style:font-name-complex="Calibri" style:font-style-complex="normal"/>
    </style:style>
    <style:style style:name="T33" style:family="text">
      <style:text-properties style:text-line-through-style="none" style:text-position="0% 100%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/>
    </style:style>
    <style:style style:name="T34" style:family="text">
      <style:text-properties style:text-line-through-style="none" style:text-position="0% 100%" fo:font-style="normal" style:text-underline-style="none" style:letter-kerning="true" style:font-name-asian="Calibri" style:language-asian="ar" style:country-asian="SA" style:font-style-asian="normal" style:font-name-complex="Calibri" style:language-complex="ar" style:country-complex="SA" style:font-style-complex="normal"/>
    </style:style>
    <style:style style:name="T35" style:family="text">
      <style:text-properties fo:language="en" fo:country="US"/>
    </style:style>
    <style:style style:name="T36" style:family="text">
      <style:text-properties fo:language="en" fo:country="US" style:font-name-asian="Calibri1" style:language-asian="en" style:country-asian="US" style:font-name-complex="Times New Roman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f41e41-45b1-4912-81c3-b27e5a9ce253" text:name="BossProviderVariable"/>
      </text:user-field-decls>
      <text:p text:style-name="P33">О П Р Е Д Е Л Е Н И Е</text:p>
      <text:p text:style-name="P14"><text:span text:style-name="T15">об отложении рассмотрения дела</text:span> № 1-10-85/00-03-16 </text:p>
      <text:p text:style-name="P15"/>
      <text:p text:style-name="P6"><text:span text:style-name="T15">«18»</text:span> а<text:span text:style-name="T15">вгуста </text:span>201<text:span text:style-name="T15">6</text:span> г. <text:s text:c="86"/>г. Москва</text:p>
      <text:p text:style-name="P6"> </text:p>
      <text:p text:style-name="P16"><text:span text:style-name="T20">Комиссия ФАС России по рассмотрению дела о нарушении антимонопольного законодательства (далее - Комиссия) в составе: </text:span><text:span text:style-name="T26">&lt;...&gt;</text:span>,<text:span text:style-name="T21"> </text:span><text:span text:style-name="T20">рассмотрев дело № 1-10-</text:span><text:span text:style-name="T21">85</text:span><text:span text:style-name="T20">/00-03-</text:span><text:span text:style-name="T21">16</text:span><text:span text:style-name="T20"> по признакам нарушения </text:span><text:span text:style-name="T21"><text:s/>акционерным обществом «Первый Контейнерный Терминал» (</text:span><text:span text:style-name="T7">198035, Санкт-Петербург, Межевой канал, д. 5, 3-й район</text:span><text:span text:style-name="T21">), закрытым акционерным обществом «Контейнерный терминал Санкт-Петербург» (</text:span><text:span text:style-name="T7">198096, Санкт-Петербург, Угольная гавань, Элеваторная площадка, 22</text:span><text:span text:style-name="T21">) и акционерным обществом «Петролеспорт» (</text:span><text:span text:style-name="T7">198095, Санкт-Петербург, Гладкий остров, д. 1</text:span><text:span text:style-name="T21">)</text:span><text:span text:style-name="T20"> пункта 1 части 1 статьи 10 Федерального закона от 26.07.2006 № 135-ФЗ «О защите конкуренции» (далее — Закон о защите конкуренции),</text:span></text:p>
      <text:p text:style-name="P6">УСТАНОВИЛА:</text:p>
      <text:p text:style-name="P6"/>
      <text:p text:style-name="P18">необходимость получения дополнительной информации.</text:p>
      <text:p text:style-name="P18">В соответствии со статьей 22 Закона о защите конкуренции Федеральная антимонопольная служба осуществляет государственный контроль за соблюдением антимонопольного законодательства, а также предупреждает монополистическую деятельность, недобросовестную конкуренцию, другие нарушения антимонопольного законодательства хозяйствующими субъектами.</text:p>
      <text:p text:style-name="P18">В рамках осуществления данных функций ФАС России проведен анализ стоимости услуг по погрузочно-разгрузочным работам, оказываемых в портах Российской Федерации в период с 2014 г. по 1 кв. 2016 г. </text:p>
      <text:p text:style-name="P12"><text:span text:style-name="T27">По результатам анализа выявлены факты увеличения стоимости услуг по погрузке и выгрузке контейнеров, оказываемых </text:span><text:span text:style-name="T4">ЗАО «Контейнерный терминал Санкт-Петербург»,</text:span><text:span text:style-name="T27"> </text:span><text:span text:style-name="T4">АО «Первый Контейнерный Терминал» и АО «Петролеспорт» (далее — Общества, компании)</text:span><text:span text:style-name="T27"> в морском порту «</text:span><text:span text:style-name="Основной_20_текст1"><text:span text:style-name="T30">Большой порт Санкт-Петербург</text:span></text:span><text:span text:style-name="T27">».</text:span></text:p>
      <text:p text:style-name="P17">Обществами в период с 2014 по 1 квартал 2016 г. цены на оказываемые услуги были установлены в долларах США. </text:p>
      <text:p text:style-name="P17"><text:span text:style-name="T4">В период с 2014 по 1 квартал 2016 <text:s/>курс доллара США по отношению к Российскому рублю вырос более чем в 2 раза, в результате чего конечная стоимость услуг возросла вдвое. При этом в 1 квартале 2015 г. по сравнению с 4 кварталом 2014 г. произошло одновременное повышение стоимости услуг </text:span><text:span text:style-name="T5">в экспортно-импортном сегменте</text:span><text:span text:style-name="T4"> и рост стоимости доллара США, а расходы компаний незначительно снизились, о чем свидетельствует информация, представленная Обществами на запрос ФАС России от </text:span><text:span text:style-name="T10">04.04.2016<text:line-break/>№ АР/21947/16.</text:span></text:p>
      <text:p text:style-name="P13"><text:span text:style-name="T28">В связи с наличием в действиях Обществ признаков нарушения антимонопольного законодательства, выразившихся в </text:span><text:span text:style-name="T29"><text:s/>установлении и поддержании монопольно высокой</text:span><text:span text:style-name="T28"> цены на услугу по </text:span><text:span text:style-name="Основной_20_текст1"><text:span text:style-name="T30">погрузке и выгрузке </text:span></text:span><text:soft-page-break/><text:span text:style-name="Основной_20_текст1"><text:span text:style-name="T30">контейнеров, на</text:span></text:span><text:span text:style-name="T28"> основании пункта 3 части 2 статьи 39 Закона о защите конкуренции в отношении </text:span><text:span text:style-name="T13">ЗАО «Контейнерный терминал Санкт-Петербург», АО «Первый Контейнерный Терминал» и АО «Петролеспорт» ФАС России возбуждено дело № <text:s/>1-10-85/00-03-16.</text:span></text:p>
      <text:p text:style-name="P11"><text:span text:style-name="T16">Согласно пункту 2 части 1 статьи 47 Закона о защите конкуренции </text:span>Комиссия вправе отложить рассмотрение дела о нарушении антимонопольного законодательства <text:s/><text:span text:style-name="T15">в связи с необходимостью получения дополнительных доказательств</text:span>.</text:p>
      <text:p text:style-name="P19">В соответствии с частями 1, 5 статьи 47 Федерального закона от 26.07.2006 № 135-ФЗ «О защите конкуренции» Комиссия</text:p>
      <text:p text:style-name="P7"/>
      <text:p text:style-name="P6">ОПРЕДЕЛИЛА:</text:p>
      <text:p text:style-name="P6"/>
      <text:p text:style-name="P20"><text:span text:style-name="T22">1</text:span><text:span text:style-name="T24">. Отложить рассмотрение дела № </text:span><text:span text:style-name="T23">1-10-85/00-03-16</text:span><text:span text:style-name="T24">.</text:span></text:p>
      <text:p text:style-name="P20"><text:span text:style-name="T22">2. </text:span><text:span text:style-name="T24">Назначить дело № </text:span><text:span text:style-name="T23">1-10-85/00-03-16</text:span><text:span text:style-name="T24"> к рассмотрению на 06.</text:span><text:span text:style-name="T22">09</text:span><text:span text:style-name="T24">.201</text:span><text:span text:style-name="T22">6</text:span><text:span text:style-name="T24"> в </text:span><text:span text:style-name="T22">11</text:span><text:span text:style-name="T25">.00</text:span><text:span text:style-name="T24"> по адресу: </text:span><text:span text:style-name="T22">125993,</text:span><text:span text:style-name="T24"> г. Москва, ул. Садовая-Кудринская, д.11, <text:s/></text:span><text:span text:style-name="T22">4</text:span><text:span text:style-name="T24"> этаж, </text:span><text:span text:style-name="T22">З</text:span><text:span text:style-name="T24">ал к</text:span><text:span text:style-name="T22">оллегии</text:span><text:span text:style-name="T24">.</text:span></text:p>
      <text:p text:style-name="P22">3. <text:span text:style-name="T3">ЗАО «Контейнерный терминал Санкт-Петербург» в срок до 05.09.2016 </text:span><text:s/><text:span text:style-name="T17">представить в ФАС России</text:span><text:span text:style-name="T18"> посредством электронной почты на адрес: </text:span><text:span text:style-name="T19">delo</text:span><text:a xlink:type="simple" xlink:href="mailto:amscherbakov@fas.gov.ru"><text:span text:style-name="T36">@fas.gov.ru</text:span></text:a><text:span text:style-name="T18"> (с последующей досылкой почтовой связью)</text:span> <text:span text:style-name="T15">документы и</text:span> информацию:</text:p>
      <text:p text:style-name="P28"><text:span text:style-name="T35">3.</text:span>1 копию локального нормативного акта <text:span text:style-name="T6">ЗАО «Контейнерный терминал Санкт-Петербург»</text:span>, которым утвержден порядок (инструкция) обращения с информацией, составляющей коммерческую тайну, и контроль за его соблюдением с приложением копии такого порядка (инструкции) действующего в период с 01.01.2016 по время получения настоящего определения;</text:p>
      <text:p text:style-name="P30"><text:span text:style-name="T31">3.2. копию локального нормативного акта </text:span><text:span text:style-name="T12">ЗАО «Контейнерный терминал Санкт-Петербург»</text:span><text:span text:style-name="T31">, которым утвержден </text:span><text:span text:style-name="T33">перечень информации, составляющей коммерческую тайну, </text:span><text:span text:style-name="T31">действующего в период с 01.01.2016 по время получения настоящего определения;</text:span></text:p>
      <text:p text:style-name="P29">3.3. копию документа <text:span text:style-name="T8">ЗАО «Контейнерный терминал Санкт-Петербург»</text:span>, содержащего перечень должностей работников, имеющих доступ к коммерческой тайне (с указанием информации о том, работники каких должностей и к каким именно сведениям имеют доступ);</text:p>
      <text:p text:style-name="P31">3.4. копии журналов (книг) учета входящих и исходящих документов <text:span text:style-name="T9">ЗАО «Контейнерный терминал Санкт-Петербург»</text:span>, содержащих коммерческую тайну за период <text:span text:style-name="T32">с 01.01.2016 по время получения настоящего определения;</text:span></text:p>
      <text:p text:style-name="P34"><text:span text:style-name="T34">3.5. копию журнала (книги) учета выдачи документов </text:span><text:span text:style-name="T11">ЗАО «Контейнерный терминал Санкт-Петербург»</text:span><text:span text:style-name="T34">, прочих материальных носителей, содержащих коммерческую тайну, а также копию журнала (книги) учета получения доступа работников к информации, содержащей коммерческую тайну за период с 01.01.2016 по время получения настоящего определ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797C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fo:line-height="100%"/>
      <style:text-properties style:font-name="Times New Roman" fo:font-size="12pt" style:font-name-asian="SimSun" style:font-size-asian="12pt" style:language-asian="ru" style:country-asian="RU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6998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869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86998(1) </text:p></draw:text-box></draw:frame><draw:frame draw:style-name="Mfr2" draw:name="SpdBarcode" text:anchor-type="paragraph" svg:x="0cm" svg:width="3.6cm" svg:height="0.78cm" draw:z-index="3"><draw:image xlink:href="Pictures/10000201000000780000001AB2797C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7:01:06.50</meta:creation-date>
    <meta:generator>OpenOffice.org/3.4.1$Win32 OpenOffice.org_project/341m1$Build-9593</meta:generator>
    <dc:date>2016-08-29T13:22:36.70</dc:date>
    <meta:print-date>2016-08-25T10:44:31.19</meta:print-date>
    <meta:document-statistic meta:table-count="0" meta:image-count="1" meta:object-count="0" meta:page-count="2" meta:paragraph-count="28" meta:word-count="624" meta:character-count="4922"/>
    <meta:user-defined meta:name="Поле 1"/>
    <meta:user-defined meta:name="Поле 2"/>
    <meta:user-defined meta:name="Поле 3"/>
    <meta:user-defined meta:name="Поле 4"/>
  </office:meta>
</office:document-meta>
</file>