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1DDC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.5pt" fo:language="ru" fo:country="RU" fo:font-weight="normal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.5pt" fo:language="ru" fo:country="RU" style:font-size-asian="13.5pt" style:font-size-complex="13.5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00%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fo:language="ru" fo:country="RU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3.5pt" fo:language="ru" fo:country="RU" fo:font-weight="normal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Standard"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 style:text-autospace="none" style:vertical-align="auto" style:writing-mode="lr-tb"/>
      <style:text-properties fo:color="#000000" style:font-name="Times New Roman" fo:font-size="13.5pt" fo:language="ru" fo:country="RU" fo:font-weight="normal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3.5pt" fo:language="ru" fo:country="RU" fo:font-weight="normal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3.5pt" fo:language="ru" fo:country="RU" fo:font-weight="normal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fo:background-color="transparent" style:font-name-asian="Lucida Sans Unicode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9" style:family="text">
      <style:text-properties fo:color="#000000" fo:font-size="13.5pt" fo:language="ru" fo:country="RU" fo:font-weight="normal" fo:background-color="transparent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2" style:family="text"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T13" style:family="text">
      <style:text-properties fo:font-variant="normal" fo:text-transform="none" fo:color="#000000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T14" style:family="text">
      <style:text-properties fo:font-variant="normal" fo:text-transform="none" fo:color="#000000" fo:font-size="13.5pt" fo:letter-spacing="normal" fo:language="ru" fo:country="RU" fo:font-style="normal" fo:font-weight="normal" fo:background-color="transparent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T15" style:family="text">
      <style:text-properties fo:font-variant="normal" fo:text-transform="none" fo:letter-spacing="normal" fo:font-style="normal" fo:background-color="transparent"/>
    </style:style>
    <style:style style:name="T16" style:family="text">
      <style:text-properties fo:font-variant="normal" fo:text-transform="none" fo:letter-spacing="normal" fo:font-style="normal" fo:background-color="transparent" style:font-name-asian="Calibri" style:language-asian="en" style:country-asian="US"/>
    </style:style>
    <style:style style:name="T17" style:family="text">
      <style:text-properties fo:language="en" fo:country="US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79a099-2575-4234-b544-a8c0a7119c29" text:name="BossProviderVariable"/>
      </text:user-field-decls>
      <text:p text:style-name="P30">ОПРЕДЕЛЕНИЕ</text:p>
      <text:p text:style-name="P20">ОБ ОТЛОЖЕНИИ РАССМОТРЕНИЯ ДЕЛА № 1-10-84/00-03-16</text:p>
      <text:p text:style-name="P20"/>
      <text:p text:style-name="P19">1<text:span text:style-name="T17">7</text:span> августа 2016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19"><text:tab/>Комиссия ФАС России (далее — Комиссия) по рассмотрению дела о нарушении антимонопольного законодательства в составе: <text:span text:style-name="T17">&lt;...&gt;</text:span>, рассмотрев дело № 1-1<text:span text:style-name="T17">0</text:span>-<text:span text:style-name="T17">84</text:span>/00-03-1<text:span text:style-name="T17">6</text:span> по признакам нарушения <text:span text:style-name="T2">обществом с ограниченной ответственностью «Приморский торговый порт» </text:span><text:span text:style-name="T1">(188910, Ленинградская область, Выборгский район, г. Приморск) (далее — ООО «Приморский торговый порт») </text:span>пункта 1 части 1 статьи 10 Федерального закона от 26.07.2006 № 135-ФЗ «О защите конкуренции» (далее — Закон о защите конкуренции),</text:p>
      <text:p text:style-name="P19"/>
      <text:p text:style-name="P20">УСТАНОВИЛА:</text:p>
      <text:p text:style-name="P5"/>
      <text:p text:style-name="P7"><text:tab/>В соответствии со статьей 22 Закона о защите конкуренции ФАС России осуществляет государственный контроль за соблюдением антимонопольного законодательства, а также предупреждает монополистическую деятельность, недобросовестную конкуренцию, другие нарушения антимонопольного законодательства хозяйствующими субъектами.</text:p>
      <text:p text:style-name="P21"><text:tab/>В рамках осуществления данных функций ФАС России проведен анализ стоимости услуг по погрузочно-разгрузочным работам, оказываемых в портах Российской Федерации в период с 2014 г. по 1 кв. 2016 г. </text:p>
      <text:p text:style-name="P26"><text:span text:style-name="T18">По результатам анализа выявлены факты увеличения стоимости услуг по перевалке нефти, оказываемых </text:span><text:span text:style-name="T15">ООО «Приморский торговый порт»</text:span><text:span text:style-name="T18"> в морском порту Приморск.</text:span></text:p>
      <text:p text:style-name="P27"><text:span text:style-name="T15">ООО «Приморский торговый порт»</text:span> в период с 2015 г. по 1 кв. <text:s/>2016 г. цены на услуги <text:span text:style-name="T18">по перевалке нефти</text:span> были установлены в долларах США. </text:p>
      <text:p text:style-name="P28"><text:span text:style-name="T15">В период с 2014 г. по 1 кв. 2016 г. курс доллара США по отношению к российскому рублю вырос более чем в 2 раза, в результате чего конечная стоимость услуг возросла вдвое. При этом в 1 кв. 2015 г. произошло одновременное повышение стоимости услуг </text:span><text:span text:style-name="T16">в экспортно-импортном сегменте</text:span><text:span text:style-name="T15"> и рост стоимости доллара США, а расходы ООО «Приморский торговый порт» остались на прежнем уровне.</text:span></text:p>
      <text:p text:style-name="P4"><text:span text:style-name="T9"><text:tab/>В связи с наличием в действиях </text:span><text:span text:style-name="T14">ООО «Приморский торговый порт»</text:span><text:span text:style-name="T9"> признаков нарушения антимонопольного законодательства, выразившихся в </text:span><text:span text:style-name="T8"><text:s/>установлении и поддержании монопольно высокой</text:span><text:span text:style-name="T9"> цены на услугу по перевалке нефти</text:span><text:span text:style-name="Основной_20_текст1"><text:span text:style-name="T7">, на</text:span></text:span><text:span text:style-name="T9"> основании пункта 3 части 2 статьи 39 Закона о защите конкуренции в отношении </text:span><text:span text:style-name="T14">ООО «Приморский торговый порт» ФАС России возбуждено дело <text:s text:c="5"/>№ <text:s/>1-10-84/00-03-16.</text:span></text:p>
      <text:p text:style-name="P29"><text:tab/>В ходе рассмотрения дела у Комиссии возникла необходимость получения дополнительных материалов и доказательств.</text:p>
      <text:p text:style-name="P9"><text:tab/>В соответствии с частями 1 и 5 статьи 47 Закона о защите конкуренции Комиссия</text:p>
      <text:p text:style-name="P6"><text:soft-page-break/></text:p>
      <text:p text:style-name="P5">ОПРЕДЕЛИЛА:</text:p>
      <text:p text:style-name="P5"/>
      <text:p text:style-name="P6"><text:tab/>1.<text:tab/>Отложить рассмотрение дела № 1-10-84/00-03-16.</text:p>
      <text:p text:style-name="P6"><text:tab/>2.<text:tab/>Назначить рассмотрение дела № 1-10-84/00-03-16 на 2<text:span text:style-name="T17">8</text:span>.09.2016 в 11:00 по адресу: 123995, г. Москва, ул. Садовая-Кудринская, д. 11, кабинет 127-129.</text:p>
      <text:p text:style-name="P6"><text:tab/>3.<text:tab/>ООО «Приморский торговый порт» в срок до 15.09.2016 <text:span text:style-name="T2">надлежит представить следующие информацию и заверенные документы:</text:span></text:p>
      <text:p text:style-name="P10"><text:span text:style-name="T3"><text:s/><text:tab/></text:span><text:span text:style-name="T4">3.</text:span><text:span text:style-name="T3">1.<text:tab/>договоры аренды причалов в морском порту Приморск, согласно которым ООО «Приморский торговый порт» является арендатором, </text:span><text:span text:style-name="T11">за 2014-2016 гг.</text:span><text:span text:style-name="T3"> </text:span><text:span text:style-name="T11">с приложениями, являющимися неотъемлемой частью данных договоров;</text:span></text:p>
      <text:p text:style-name="P10"><text:span text:style-name="T11"><text:tab/>3.2.<text:tab/>годовые размеры арендной платы причалов за 2014-2016 гг.</text:span><text:span text:style-name="T10">;</text:span></text:p>
      <text:p text:style-name="P8"><text:tab/>3.3.<text:tab/>сведения об изменениях (если имели место) качественных характеристик услуг по перевалке нефти (технологические изменения) в 2015-2016 гг. в сравнении с 2014 г.;</text:p>
      <text:p text:style-name="P8"><text:tab/>3.4.<text:tab/>инвестиционные программы (проекты) на 2014-2018 гг.;</text:p>
      <text:p text:style-name="P8"><text:tab/>3.5.<text:tab/>сведения об осуществленных инвестициях, связанных с реконструкцией/развитием морского порта Приморск за 2014-2016 гг.;</text:p>
      <text:p text:style-name="P8"><text:tab/>3.6.<text:tab/>сведения об окупаемости инвестиций в морской порт Приморск за 2014-2016 гг.;</text:p>
      <text:p text:style-name="P8"><text:tab/>3.7.<text:tab/>обоснование позиции, заявленной на заседании 17.08.2016 о возможности контрагентам ООО «Приморский торговый порт» заменить услуги по перевалке нефти, оказываемые ООО «Приморский торговый порт», на аналогичные услуги в других портах Балтийского бассейна.</text:p>
      <text:p text:style-name="P13"><text:tab/>4.<text:tab/>АО НК «Русснефть» и ОАО «НК «Роснефть» в срок до 14.09.2016 <text:span text:style-name="T1">надлежит представить следующие информацию и заверенные документы:</text:span></text:p>
      <text:p text:style-name="P12"><text:tab/>4.1.<text:tab/>обоснование выбора ООО «Приморский торговый порт» для перевалки нефти в Балтийском бассейне;</text:p>
      <text:p text:style-name="P31"><text:span text:style-name="T2"><text:tab/>4.2.<text:tab/>информацию о возможности замены услуг по перевалке нефти, оказываемых ООО «Приморский торговый порт», на аналогичные услуги в других портах Балтийского бассей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1DDC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5417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5417(7) </text:p></draw:text-box></draw:frame><draw:frame draw:style-name="Mfr2" draw:name="SpdBarcode" text:anchor-type="paragraph" svg:x="0cm" svg:width="3.6cm" svg:height="0.78cm" draw:z-index="2"><draw:image xlink:href="Pictures/10000201000000780000001A771DDC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8:06:37.19</meta:creation-date>
    <meta:generator>OpenOffice.org/3.4.1$Win32 OpenOffice.org_project/341m1$Build-9593</meta:generator>
    <dc:date>2016-08-29T13:30:00.58</dc:date>
    <meta:editing-duration>PT6H23M26S</meta:editing-duration>
    <meta:editing-cycles>7</meta:editing-cycles>
    <meta:print-date>2016-08-23T14:07:26.08</meta:print-date>
    <meta:document-statistic meta:table-count="0" meta:image-count="1" meta:object-count="0" meta:page-count="2" meta:paragraph-count="30" meta:word-count="547" meta:character-count="4207"/>
    <meta:user-defined meta:name="Поле 1"/>
    <meta:user-defined meta:name="Поле 2"/>
    <meta:user-defined meta:name="Поле 3"/>
    <meta:user-defined meta:name="Поле 4"/>
  </office:meta>
</office:document-meta>
</file>