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989F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2" style:font-size-asian="14pt" style:font-name-complex="Times New Roman CYR2" style:font-size-complex="14pt"/>
    </style:style>
    <style:style style:name="P5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2" style:font-size-asian="14pt" style:font-style-asian="normal" style:font-name-complex="Times New Roman CYR2" style:font-size-complex="14pt" style:font-style-complex="normal"/>
    </style:style>
    <style:style style:name="P9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" fo:language="ru" fo:country="RU" fo:font-style="normal" style:font-name-asian="Times New Roman CYR2" style:font-style-asian="normal" style:font-name-complex="Times New Roman CYR2" style:font-style-complex="normal"/>
    </style:style>
    <style:style style:name="T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style="normal" style:font-name-asian="Times New Roman CYR2" style:font-size-asian="14pt" style:font-style-asian="normal" style:font-name-complex="Times New Roman CYR2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name-asian="Times New Roman CYR2" style:font-size-asian="14pt" style:font-style-asian="normal" style:font-name-complex="Times New Roman CYR2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name-asian="Times New Roman CYR2" style:font-size-asian="14pt" style:font-name-complex="Times New Roman CYR2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en" fo:country="US" style:font-name-asian="Times New Roman CYR2" style:font-size-asian="14pt" style:font-name-complex="Times New Roman CYR2" style:font-size-complex="14pt"/>
    </style:style>
    <style:style style:name="T9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0" style:family="text">
      <style:text-properties fo:color="#000000" fo:language="ru" fo:country="RU" style:font-name-asian="Times New Roman CYR2" style:font-name-complex="Times New Roman CYR2"/>
    </style:style>
    <style:style style:name="T1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font-name="Times New Roman1" fo:font-size="14pt" fo:language="ru" fo:country="RU" fo:font-style="normal" style:text-underline-style="none" style:font-name-asian="Times New Roman CYR2" style:font-size-asian="14pt" style:font-style-asian="normal" style:font-name-complex="Times New Roman CYR2" style:font-size-complex="14pt" style:font-style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fo:language="en" fo:country="US" style:text-underline-style="solid" style:text-underline-width="auto" style:text-underline-color="font-color"/>
    </style:style>
    <style:style style:name="T42" style:family="text">
      <style:text-properties fo:color="#000000" style:text-underline-style="solid" style:text-underline-width="auto" style:text-underline-color="font-color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-asian="Arial" style:font-name-complex="Arial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style:font-size-asian="14pt" style:font-size-complex="14pt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2" style:family="text">
      <style:text-properties fo:color="#0000ff" style:font-name="Times New Roman1" fo:font-size="14pt" style:font-size-asian="14pt" style:font-size-complex="14pt"/>
    </style:style>
    <style:style style:name="T63" style:family="text">
      <style:text-properties style:font-name-asian="Times New Roman CYR2" style:font-name-complex="Times New Roman CYR2"/>
    </style:style>
    <style:style style:name="T64" style:family="text">
      <style:text-properties style:text-blinking="false"/>
    </style:style>
    <style:style style:name="T65" style:family="text">
      <style:text-properties fo:language="ru" fo:country="RU"/>
    </style:style>
    <style:style style:name="T66" style:family="text">
      <style:text-properties fo:language="en" fo:country="US"/>
    </style:style>
    <style:style style:name="T67" style:family="text">
      <style:text-properties fo:language="en" fo:country="US" style:text-blinking="false"/>
    </style:style>
    <style:style style:name="T68" style:family="text">
      <style:text-properties fo:language="en" fo:country="US" style:font-name-asian="Times New Roman CYR2" style:font-name-complex="Times New Roman CYR2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8571b4-ffb8-48d8-92af-5a9d1c154743" text:name="BossProviderVariable"/>
      </text:user-field-decls>
      <text:p text:style-name="P49"/>
      <text:p text:style-name="P10">ПОСТАНОВЛЕНИЕ </text:p>
      <text:p text:style-name="P32">о наложении штрафа по делу </text:p>
      <text:p text:style-name="P38"><text:span text:style-name="T45">об административном правонарушении </text:span><text:span text:style-name="Основной_20_шрифт_20_абзаца"><text:span text:style-name="T11">№ К-1241/15/АК649-16</text:span></text:span></text:p>
      <text:p text:style-name="P34"/>
      <text:p text:style-name="P29"><text:span text:style-name="T46">«26» августа 2016<text:tab/></text:span><text:tab/> <text:s text:c="9"/><text:tab/><text:tab/><text:tab/><text:tab/><text:tab/><text:tab/><text:tab/> <text:s text:c="2"/>Москва</text:p>
      <text:p text:style-name="P29"/>
      <text:p text:style-name="P35"><text:span text:style-name="T48"><text:tab/></text:span><text:span text:style-name="T3">Я, </text:span><text:span text:style-name="T7">&lt;...&gt;</text:span><text:span text:style-name="T3">, рассмотрев протокол и материалы дела об административном правонарушении, возбужденного протоколом от 10</text:span><text:span text:style-name="T12">.08.2016 по делу </text:span><text:span text:style-name="Основной_20_шрифт_20_абзаца"><text:span text:style-name="T49">№ </text:span></text:span><text:span text:style-name="Основной_20_шрифт_20_абзаца"><text:span text:style-name="T60">К-1241/15/АК649-16</text:span></text:span><text:span text:style-name="T12"> в отношении </text:span><text:span text:style-name="Основной_20_шрифт_20_абзаца"><text:span text:style-name="T61">з</text:span></text:span><text:span text:style-name="Основной_20_шрифт_20_абзаца"><text:span text:style-name="T51">аместителя начальника ФГБУ «Военный санаторий «Крым» Минобороны России </text:span></text:span><text:span text:style-name="Основной_20_шрифт_20_абзаца"><text:span text:style-name="T55">&lt;...&gt;</text:span></text:span><text:span text:style-name="T3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35"/>
      <text:p text:style-name="P30">УСТАНОВИЛ:</text:p>
      <text:p text:style-name="P36"/>
      <text:p text:style-name="P26"><text:span text:style-name="T13"><text:tab/></text:span><text:span text:style-name="T15">ФГБУ «Военный санаторий «Крым» Минобороны России</text:span><text:span text:style-name="T13"> (далее - Заказчик) осуществлена закупка</text:span><text:span text:style-name="T14"> </text:span><text:span text:style-name="T13">(номер извещения 0375100002915000062) (далее – Закупка).</text:span></text:p>
      <text:p text:style-name="P11"><text:span text:style-name="T19">В нарушение пункта 1 части 1 статьи 64 </text:span><text:span text:style-name="T16">Федерального закона от 05.04.2013 № 44-ФЗ</text:span><text:span text:style-name="T62"> </text:span><text:span text:style-name="T16">«О контрактной системе в сфере закупок товаров, работ, услуг для обеспечения государственных и муниципальных нужд» (далее – </text:span><text:span text:style-name="T16">Закон о контрактной системе) Заказчиком в документации о Закупке установлено требование о соответствии ГОСТу, который утратил силу, а именно <text:s/>в пункте 4.8 Технического задания документации о Закупке дана ссылка на ГОСТ Р 51870-2002, который в соответствии с приказом Федерального агентства по техническому регулированию и метрологии от 11 ноября 2014 г. № 1554-ст ГОСТ Р 51870-2002 который утратил силу.</text:span></text:p>
      <text:p text:style-name="P13">Кроме того, в нарушение части 6 статьи 31, части 3 статьи <text:s/>33 Закона о контрактной системе в пункте 5.3 Технического задания документации о Закупке установлено требование о наличии трудовых ресурсов, а именно «5.3 При наборе персонала при прочих равных условиях Исполнитель отдает приоритет персоналу, уже работавшему в ФГБУ «Военный санаторий «Крым» Минобороны России».</text:p>
      <text:p text:style-name="P13">Также, в нарушение частей 5, 8 статьи 34 Закона о контрактной системе Заказчиком в документации о Закупке не установлен размер штрафа за ненадлежащее исполнение заказчиком, поставщиком (исполнителем, подрядчиком) обязательств, предусмотренных при цене заключенного контракта ниже 3 млн. рублей.</text:p>
      <text:p text:style-name="P13">Кроме того, в нарушение части 3 статьи 64 Закона о контрактной системе документация о Закупке не содержит положений о том, что участник Закупки не <text:soft-page-break/>должен являться офшорной компанией.</text:p>
      <text:p text:style-name="P11"><text:span text:style-name="T19"><text:tab/></text:span><text:span text:style-name="T16">Согласно части 4.2 статьи 7.30 КоАП, за утверждение</text:span><text:span text:style-name="T20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6">предусмотрена административная ответственность.</text:span></text:p>
      <text:p text:style-name="P26"><text:span text:style-name="T16"><text:tab/>Согласно материалам настоящего дела об административном правонарушении, ответственным должностным лицом Заказчика, утвердившим <text:s/>документацию о Закупке, является з</text:span><text:span text:style-name="T4">аместитель начальника ФГБУ «Военный санаторий «Крым» Минобороны России </text:span><text:span text:style-name="T6"><text:s/></text:span><text:span text:style-name="T8">&lt;...&gt;</text:span><text:span text:style-name="T5">.</text:span></text:p>
      <text:p text:style-name="P26"><text:span text:style-name="Основной_20_шрифт_20_абзаца"><text:span text:style-name="T47"><text:tab/>Таким образом, в действиях должностного лица – </text:span></text:span><text:span text:style-name="Основной_20_шрифт_20_абзаца"><text:span text:style-name="T53">з</text:span></text:span><text:span text:style-name="Основной_20_шрифт_20_абзаца"><text:span text:style-name="T51">аместителя начальника ФГБУ «Военный санаторий «Крым» Минобороны России <text:s/></text:span></text:span><text:span text:style-name="Основной_20_шрифт_20_абзаца"><text:span text:style-name="T55">&lt;...&gt; </text:span></text:span><text:span text:style-name="Основной_20_шрифт_20_абзаца"><text:span text:style-name="T51"><text:s/></text:span></text:span><text:span text:style-name="Основной_20_шрифт_20_абзаца"><text:span text:style-name="T61">выразившихся в утверждении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,</text:span></text:span><text:span text:style-name="T34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7"><text:span text:style-name="T25"><text:tab/>Место совершения а</text:span><text:span text:style-name="T37">дминистративного правонарушения:</text:span><text:span text:style-name="T25"> </text:span><text:span text:style-name="Основной_20_шрифт_20_абзаца"><text:span text:style-name="T26">г. Алушта, пгт. Партенит, Республика Крым, Санаторная ул., д. 1.</text:span></text:span></text:p>
      <text:p text:style-name="P14"><text:span text:style-name="Основной_20_шрифт_20_абзаца">Время совершения административного правонарушения : 27.08.2015.</text:span></text:p>
      <text:p text:style-name="P18"><text:span text:style-name="T17">Протокол по настоящему делу об административном правонарушении <text:s text:c="5"/>составлен 10.08.2016 </text:span><text:span text:style-name="T18">начальником правового отдела </text:span><text:span text:style-name="T2">Управления контроля размещения государственного заказа Федеральной антимонопольной службы </text:span><text:span text:style-name="T9">&lt;...&gt; </text:span><text:span text:style-name="T2"><text:s/></text:span><text:span text:style-name="T9">&lt;...&gt; </text:span><text:span text:style-name="T2"><text:s/>на составление и подписание протокола по настоящему делу не явилась. В материалах дела имеются доказательства надлежащего уведомления. </text:span></text:p>
      <text:p text:style-name="P15">Рассмотрение настоящего дела об административном правонарушении <text:s text:c="29"/>состоялось 26.08.2016 <text:span text:style-name="T63">без участия </text:span><text:span text:style-name="T68">&lt;...&gt; </text:span></text:p>
      <text:p text:style-name="P15"><text:span text:style-name="Основной_20_шрифт_20_абзаца"><text:span text:style-name="T64">Вместе с тем, в материалах дела об административном правонарушении имеется ходатайство </text:span></text:span><text:span text:style-name="Основной_20_шрифт_20_абзаца"><text:span text:style-name="T67">&lt;...&gt;</text:span></text:span><text:span text:style-name="Основной_20_шрифт_20_абзаца"><text:span text:style-name="T64"> о рассмотрении настоящего дела об административном правонарушении в её отсутствие.</text:span></text:span></text:p>
      <text:p text:style-name="P15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27">Таким образом, должностное лицо, уполномоченное на рассмотрение дела об административном правонарушении считает возможным удовлетворить ходатайство <text:span text:style-name="T66">&lt;...&gt; </text:span><text:s/>о рассмотрении дела в её отсутствие.</text:p>
      <text:p text:style-name="P19"><text:span text:style-name="T21">В ходе рассмотрения настоящего дела об административном правонарушении, должностное лицо, уполномоченное на рассмотрение </text:span><text:soft-page-break/><text:span text:style-name="T21">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0"> </text:span></text:span><text:span text:style-name="Основной_20_шрифт_20_абзаца"><text:span text:style-name="T53">з</text:span></text:span><text:span text:style-name="Основной_20_шрифт_20_абзаца"><text:span text:style-name="T51">аместителя начальника ФГБУ «Военный санаторий «Крым» Минобороны России <text:s/></text:span></text:span><text:span text:style-name="Основной_20_шрифт_20_абзаца"><text:span text:style-name="T55">&lt;...&gt;</text:span></text:span><text:span text:style-name="T24"> </text:span><text:span text:style-name="T21">нарушения</text:span><text:span text:style-name="T35"> части 6 статьи 31, части 3 статьи <text:s/>33, частей 5, 8 статьи 34, пункта 1 части 1 статьи 64, части 3 статьи 64</text:span><text:span text:style-name="T21"> Закона о контрактной системе</text:span><text:span text:style-name="T35">.</text:span></text:p>
      <text:p text:style-name="P16">Тем самым, <text:span text:style-name="T66">&lt;...&gt; </text:span>совершила административное правонарушение, ответственность за совершение которого предусмотрена частью 4.2 статьи 7.30 КоАП.</text:p>
      <text:p text:style-name="P12"><text:span text:style-name="T21">Таким образом, вина </text:span><text:span text:style-name="Основной_20_шрифт_20_абзаца"><text:span text:style-name="T22">лица, привлекаемого к административной ответственности,</text:span></text:span><text:span text:style-name="T21"> состоит в том, что оно не выполнило установленные требования Закона о контрактной системе. </text:span></text:p>
      <text:p text:style-name="P20"><text:span text:style-name="T27">Вина </text:span><text:span text:style-name="Основной_20_шрифт_20_абзаца"><text:span text:style-name="T27">лица, привлекаемого к административной ответственности,</text:span></text:span><text:span text:style-name="Strong_20_Emphasis"><text:span text:style-name="T28"> </text:span></text:span><text:span text:style-name="T2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2"><text:span text:style-name="T27">Обстоятельства, свидетельствующие о малозначительности совершенного </text:span><text:span text:style-name="Основной_20_шрифт_20_абзаца"><text:span text:style-name="T27">лицом, привлекаемым к административной ответственности,</text:span></text:span><text:span text:style-name="T27"> административного правонарушения, должностным лицом, уполномоченным на рассмотрение настоящего дела, не выявлены. </text:span></text:p>
      <text:p text:style-name="P24">Обстоятельства, отягчающие административную ответственность, не установлены.</text:p>
      <text:p text:style-name="P21">Обстоятельства, смягчающие административную ответственность, не установлены.</text:p>
      <text:p text:style-name="P25"><text:span text:style-name="T30">Таким образом, в действиях </text:span><text:span text:style-name="Основной_20_шрифт_20_абзаца"><text:span text:style-name="T58">з</text:span></text:span><text:span text:style-name="Основной_20_шрифт_20_абзаца"><text:span text:style-name="T57">аместителя начальника ФГБУ «Военный санаторий «Крым» Минобороны России <text:s/></text:span></text:span><text:span text:style-name="Основной_20_шрифт_20_абзаца"><text:span text:style-name="T59">&lt;...&gt;</text:span></text:span><text:span text:style-name="T38">, выразившихся </text:span><text:span text:style-name="T29">в </text:span><text:span text:style-name="T39">утверждении</text:span><text:span text:style-name="T27"> документации о Закупке с нарушением требований, предусмотренных законодательством Российской Федерации о контрактной системе в сфере закупок,</text:span><text:span text:style-name="T28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3"><text:span text:style-name="T31">Согласно части 4.2 статьи 7.30 КоАП,</text:span><text:span text:style-name="T32"> совершение указанного административного правонарушения</text:span><text:span text:style-name="T33">, влечет наложение административного штрафа на должностных лиц в размере трех тысяч рублей.</text:span></text:p>
      <text:p text:style-name="P40">Руководствуясь статьями 7.30, 23.66, 29.9 КоАП,</text:p>
      <text:p text:style-name="P41"/>
      <text:p text:style-name="P41">ПОСТАНОВИЛ:</text:p>
      <text:p text:style-name="P43"/>
      <text:list xml:id="list7351037877238018975" text:style-name="L1">
        <text:list-item>
          <text:list>
            <text:list-item>
              <text:list>
                <text:list-item>
                  <text:p text:style-name="P50"><text:span text:style-name="T47">Признать в действиях </text:span><text:span text:style-name="Основной_20_шрифт_20_абзаца"><text:span text:style-name="T53">з</text:span></text:span><text:span text:style-name="Основной_20_шрифт_20_абзаца"><text:span text:style-name="T51">аместителя начальника ФГБУ «Военный санаторий «Крым» Минобороны России <text:s/></text:span></text:span><text:span text:style-name="Основной_20_шрифт_20_абзаца"><text:span text:style-name="T55">&lt;...&gt;</text:span></text:span><text:span text:style-name="T24"> </text:span><text:span text:style-name="T21">нарушения</text:span><text:span text:style-name="T35"> части 6 статьи 31, части 3 статьи <text:s/>33, частей 5, 8 статьи 34, пункта 1 части 1 статьи 64, части 3 </text:span><text:soft-page-break/><text:span text:style-name="T35">статьи 64</text:span><text:span text:style-name="T21"> Закона о контрактной системе.</text:span></text:p>
                </text:list-item>
                <text:list-item>
                  <text:p text:style-name="P50"><text:span text:style-name="T47">Нарушение </text:span><text:span text:style-name="Основной_20_шрифт_20_абзаца"><text:span text:style-name="T54">з</text:span></text:span><text:span text:style-name="Основной_20_шрифт_20_абзаца"><text:span text:style-name="T52">аместителем начальника ФГБУ «Военный санаторий «Крым» Минобороны России <text:s/></text:span></text:span><text:span text:style-name="Основной_20_шрифт_20_абзаца"><text:span text:style-name="T56">&lt;...&gt; </text:span></text:span><text:span text:style-name="T47">требований законодательства Российской Федерации о </text:span><text:span text:style-name="T23">контрактной системе в сфере закупок при утверждении документации о Закупке</text:span><text:span text:style-name="T47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1127114040508951229" text:style-name="L2">
        <text:list-item>
          <text:list>
            <text:list-item>
              <text:list>
                <text:list-item>
                  <text:p text:style-name="P51"><text:span text:style-name="T47">Наложить на </text:span><text:span text:style-name="Основной_20_шрифт_20_абзаца"><text:span text:style-name="T61">з</text:span></text:span><text:span text:style-name="Основной_20_шрифт_20_абзаца"><text:span text:style-name="T51">аместителя начальника ФГБУ «Военный санаторий «Крым» Минобороны России <text:s/></text:span></text:span><text:span text:style-name="Основной_20_шрифт_20_абзаца"><text:span text:style-name="T55">&lt;...&gt; </text:span></text:span><text:span text:style-name="T40"><text:s/></text:span><text:span text:style-name="T47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4"><text:span text:style-name="T65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ационный департамент Банка России г. Москва 701</text:p>
      <text:p text:style-name="P45"><text:tab/><text:tab/><text:tab/>БИК 044501002</text:p>
      <text:p text:style-name="P45">Расчетный счет 40101810500000001901</text:p>
      <text:p text:style-name="P4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6"><text:tab/>Документы, подтверждающие уплату штрафа необходимо направить по электронной почте <text:span text:style-name="T41">sharova@fas.gov.ru</text:span><text:span text:style-name="T42">.</text:span><text:span text:style-name="T66"> </text:span><text:span text:style-name="T6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989F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90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9063(1) </text:p></draw:text-box></draw:frame><draw:frame draw:style-name="Mfr2" draw:name="SpdBarcode" text:anchor-type="paragraph" svg:x="0cm" svg:width="3.6cm" svg:height="0.78cm" draw:z-index="5"><draw:image xlink:href="Pictures/10000201000000780000001A81989F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58:36.18</meta:creation-date>
    <meta:generator>OpenOffice.org/3.4.1$Win32 OpenOffice.org_project/341m1$Build-9593</meta:generator>
    <dc:date>2016-08-29T13:30:46.21</dc:date>
    <meta:document-statistic meta:table-count="0" meta:image-count="1" meta:object-count="0" meta:page-count="5" meta:paragraph-count="54" meta:word-count="1173" meta:character-count="9568"/>
    <meta:user-defined meta:name="Поле 1"/>
    <meta:user-defined meta:name="Поле 2"/>
    <meta:user-defined meta:name="Поле 3"/>
    <meta:user-defined meta:name="Поле 4"/>
  </office:meta>
</office:document-meta>
</file>