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B4A6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3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7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8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9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b9119-71bb-4575-ae3e-dea155bc0ff4" text:name="BossProviderVariable"/>
      </text:user-field-decls>
      <text:p text:style-name="P19">ОПРЕДЕЛЕНИЕ</text:p>
      <text:p text:style-name="P13"><text:span text:style-name="T1">о продлении срока рассмотрения дела</text:span> № 1-10-86/00-03-16</text:p>
      <text:p text:style-name="P13"/>
      <text:p text:style-name="P14">«18» августа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4"><text:tab/>Комиссия ФАС России (далее — Комиссия) по рассмотрению дела о нарушении антимонопольного законодательства в составе: <text:span text:style-name="T13">&lt;...&gt;</text:span>, рассмотрев дело <text:s text:c="22"/>№ 1-1<text:span text:style-name="T13">0</text:span>-<text:span text:style-name="T13">86</text:span>/00-03-1<text:span text:style-name="T13">6</text:span> по признакам нарушения <text:span text:style-name="T4">публичным акционерным обществом</text:span><text:span text:style-name="T5"> «Новороссийский морской торговый порт» </text:span><text:span text:style-name="T4">(353901, Краснодарский край, г. Новороссийск) (далее — ПАО «Новороссийский морской торговый порт») и акционерным обществом «Туапсинский морской торговый порт» (352800, Краснодарский край, г. Туапсе, Морской бульвар, 2) (далее — <text:s text:c="11"/>АО «Туапсинский морской торговый порт») пункта 1 части 1 статьи 10 Федерального закона от 26.07.2006 № 135-ФЗ «О защите конкуренции» (далее — Закон о защите конкуренции)</text:span>,</text:p>
      <text:p text:style-name="P14"/>
      <text:p text:style-name="P13">УСТАНОВИЛА:</text:p>
      <text:p text:style-name="P13"/>
      <text:p text:style-name="P8"><text:tab/><text:span text:style-name="T2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2">№ </text:span><text:span text:style-name="T6">1-10-86/00-03-16</text:span><text:span text:style-name="T2">.</text:span></text:p>
      <text:p text:style-name="P8"><text:span text:style-name="T8"><text:tab/>В соответствии с частью 1 статьи 45 Закона о</text:span><text:span text:style-name="T9"> защите конкуренции</text:span><text:span text:style-name="T8"> Комиссия по рассмотрению дела о нарушении антимонопольного законодательства</text:span></text:p>
      <text:p text:style-name="P8"/>
      <text:p text:style-name="P9">ОПРЕДЕЛИЛА:</text:p>
      <text:p text:style-name="P9"/>
      <text:p text:style-name="P8"><text:tab/><text:span text:style-name="T3">Продлить срок рассмотрения дела № </text:span><text:span text:style-name="T7">1-10-86/00-03-16</text:span><text:span text:style-name="T3"> по 31.03.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B4A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7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519(1) </text:p></draw:text-box></draw:frame><draw:frame draw:style-name="Mfr2" draw:name="SpdBarcode" text:anchor-type="paragraph" svg:x="0cm" svg:width="3.6cm" svg:height="0.78cm" draw:z-index="1"><draw:image xlink:href="Pictures/10000201000000780000001A4BB4A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57:43.43</meta:creation-date>
    <meta:generator>OpenOffice.org/3.4.1$Win32 OpenOffice.org_project/341m1$Build-9593</meta:generator>
    <dc:date>2016-08-29T13:31:24.54</dc:date>
    <meta:editing-duration>PT12M57S</meta:editing-duration>
    <meta:editing-cycles>1</meta:editing-cycles>
    <meta:print-date>2016-08-23T16:10:41.42</meta:print-date>
    <meta:document-statistic meta:table-count="0" meta:image-count="1" meta:object-count="0" meta:page-count="1" meta:paragraph-count="12" meta:word-count="147" meta:character-count="1357"/>
    <meta:user-defined meta:name="Поле 1"/>
    <meta:user-defined meta:name="Поле 2"/>
    <meta:user-defined meta:name="Поле 3"/>
    <meta:user-defined meta:name="Поле 4"/>
  </office:meta>
</office:document-meta>
</file>