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C9AF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language="ru" fo:country="RU" fo:font-style="italic" style:font-size-asian="13.5pt" style:font-style-asian="italic" style:font-size-complex="13.5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84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4" style:family="paragraph" style:parent-style-name="Standard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455cm" style:auto-text-indent="false" style:text-autospace="none" style:vertical-align="auto" style:writing-mode="lr-tb"/>
      <style:text-properties style:font-name="Times New Roman"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3.5pt" style:font-size-asian="13.5pt" style:font-size-complex="13.5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84cm" style:auto-text-indent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transparent" style:font-name-asian="Lucida Sans Unicode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9" style:family="text">
      <style:text-properties fo:color="#000000" fo:font-size="13.5pt" fo:font-weight="normal" fo:background-color="transparent" style:font-size-asian="13.5pt" style:font-weight-asian="normal" style:font-size-complex="13.5pt" style:font-weight-complex="normal"/>
    </style:style>
    <style:style style:name="T10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15" style:family="text">
      <style:text-properties fo:font-variant="normal" fo:text-transform="none" fo:color="#000000" fo:font-size="13.5pt" fo:letter-spacing="normal" fo:font-style="normal" fo:font-weight="normal" fo:background-color="transparent" style:font-size-asian="13.5pt" style:font-weight-asian="normal" style:font-size-complex="13.5pt" style:font-weight-complex="normal"/>
    </style:style>
    <style:style style:name="T16" style:family="text">
      <style:text-properties fo:font-variant="normal" fo:text-transform="none" fo:letter-spacing="normal" fo:font-style="normal" fo:background-color="transparent"/>
    </style:style>
    <style:style style:name="T17" style:family="text">
      <style:text-properties fo:font-variant="normal" fo:text-transform="none" fo:letter-spacing="normal" fo:font-style="normal" fo:background-color="transparent" style:font-name-asian="Calibri1" style:language-asian="en" style:country-asian="US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font-style-asian="normal" style:font-name-complex="Calibri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style-complex="normal"/>
    </style:style>
    <style:style style:name="T22" style:family="text">
      <style:text-properties fo:language="en" fo:country="US"/>
    </style:style>
    <style:style style:name="T23" style:family="text">
      <style:text-properties fo:background-color="transparen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transparent"/>
    </style:style>
    <style:style style:name="T26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cb4774-bd64-4ccf-9a85-dc2787e84ebf" text:name="BossProviderVariable"/>
      </text:user-field-decls>
      <text:p text:style-name="P30">ОПРЕДЕЛЕНИЕ</text:p>
      <text:p text:style-name="P5">ОБ ОТЛОЖЕНИИ РАССМОТРЕНИЯ ДЕЛА № 1-10-86/00-03-16</text:p>
      <text:p text:style-name="P5"/>
      <text:p text:style-name="P6">«18» августа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6"><text:tab/>Комиссия ФАС России (далее — Комиссия) по рассмотрению дела о нарушении антимонопольного законодательства в составе: <text:span text:style-name="T22">&lt;...&gt;</text:span>, рассмотрев дело № 1-1<text:span text:style-name="T22">0</text:span>-<text:span text:style-name="T22">86</text:span>/00-03-1<text:span text:style-name="T22">6</text:span> по признакам нарушения <text:span text:style-name="T1">публичным акционерным обществом</text:span><text:span text:style-name="T5"> «Новороссийский морской торговый порт» </text:span><text:span text:style-name="T1">(353901, Краснодарский край, г. Новороссийск) (далее — ПАО «Новороссийский морской торговый порт») и акционерным обществом «Туапсинский морской торговый порт» (352800, Краснодарский край, г. Туапсе, Морской бульвар, 2) (далее — АО «Туапсинский морской торговый порт») <text:s/>пункта 1 части 1 статьи 10 Федерального закона от 26.07.2006 № 135-ФЗ «О защите конкуренции» (далее — Закон о защите конкуренции)</text:span>,</text:p>
      <text:p text:style-name="P6"/>
      <text:p text:style-name="P5">УСТАНОВИЛА:</text:p>
      <text:p text:style-name="P12"/>
      <text:p text:style-name="P14"><text:tab/>В соответствии со статьей 22 Закона о защите конкуренции ФАС России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25">В рамках осуществления данных функций ФАС России проведен анализ стоимости <text:span text:style-name="T1">услуг по </text:span>погрузочно-разгрузочным работам, оказываемых в портах Российской Федерации в период с 2014 г. по 1 кв. 2016 г. </text:p>
      <text:p text:style-name="P21"><text:span text:style-name="T23">По результатам анализа выявлены факты увеличения стоимости услуг по погрузочно-разгрузочным работам, оказываемых ПАО «Новороссийский морской торговый порт» и АО «Туапсинский морской торговый порт»</text:span><text:span text:style-name="T16"> (далее — Общества, Ответчики, компании)</text:span><text:span text:style-name="T23"> в морских портах Новороссийск и Туапсе соответственно.</text:span></text:p>
      <text:p text:style-name="P26">Обществами в период с 2014 г. по 1 квартал 2016 г. цены на оказываемые услуги были установлены в долларах США. </text:p>
      <text:p text:style-name="P27"><text:span text:style-name="T16">В период с 2014 г. по 1 квартал 2016 г. курс доллара США по отношению к российскому рублю вырос более чем в 2 раза, в результате чего конечная стоимость услуг возросла вдвое. При этом в 1 квартале 2015 г. произошло одновременное повышение стоимости услуг </text:span><text:span text:style-name="T17">в экспортно-импортном сегменте</text:span><text:span text:style-name="T16"> и рост стоимости доллара США, о чем свидетельствует информация, представленная Обществами на запрос ФАС России от </text:span><text:span text:style-name="T20">04.04.2016 № АР/21947/16</text:span><text:span text:style-name="T16">.</text:span></text:p>
      <text:p text:style-name="P20"><text:span text:style-name="T9">В связи с наличием в действиях Обществ признаков нарушения антимонопольного законодательства, выразившихся в </text:span><text:span text:style-name="T8"><text:s/>установлении и поддержании монопольно высокой</text:span><text:span text:style-name="T9"> цены на услугу по </text:span><text:span text:style-name="Основной_20_текст1"><text:span text:style-name="T7">погрузке и выгрузке зерна, на</text:span></text:span><text:span text:style-name="T9"> основании пункта 3 части 2 статьи 39 Закона о защите конкуренции в </text:span><text:soft-page-break/><text:span text:style-name="T9">отношении ПАО «Новороссийский морской торговый порт» и АО «Туапсинский морской торговый порт»</text:span><text:span text:style-name="T15"> ФАС России возбуждено дело № <text:s/>1-10-86/00-03-16.</text:span></text:p>
      <text:p text:style-name="P23"><text:span text:style-name="T18">В ходе рассмотрения дела и анализа представленных документов и информации, Комиссия установила в действиях </text:span><text:span text:style-name="T19">ПАО «Новороссийский морской торговый порт»</text:span><text:span text:style-name="T18"> наличие признаков нарушения пункта 1 части 1 статьи 10 Закона о защите конкуренции, </text:span><text:span text:style-name="T19">выразившихся в</text:span><text:span text:style-name="T18"> установлении и поддержании <text:s text:c="18"/></text:span><text:span text:style-name="T19">ПАО «Новороссийский морской торговый порт»</text:span><text:span text:style-name="T18"> монопольно высокой цены на услуги по погрузке и выгрузке: руды, контейнеров, удобрений, черных и цветных металлов, нефти и нефтепродуктов.</text:span></text:p>
      <text:p text:style-name="P22"><text:span text:style-name="T20">Также, в ходе рассмотрения дела и анализа представленных документов и информации, Комиссия установила в действиях </text:span><text:span text:style-name="T21">АО «Туапсинский морской торговый порт»</text:span><text:span text:style-name="T20"> наличие признаков нарушения пункта 1 части 1 статьи 10 Закона о защите конкуренции, </text:span><text:span text:style-name="T21">выразившихся в</text:span><text:span text:style-name="T20"> установлении и поддержании <text:s text:c="20"/></text:span><text:span text:style-name="T21">АО «Туапсинский морской торговый порт»</text:span><text:span text:style-name="T20"> монопольно высокой цены на услуги по погрузке и выгрузке: угля, черных металлов и нефтепродуктов.</text:span></text:p>
      <text:p text:style-name="P31">В ходе рассмотрения дела у Комиссии возникла необходимость получения дополнительных материалов и доказательств.</text:p>
      <text:p text:style-name="P29"><text:span text:style-name="T25"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4">в связи с необходимостью получения дополнительных доказательств</text:span>.</text:p>
      <text:p text:style-name="P14"><text:tab/>В соответствии с частями 1, 5 статьи 47 Закона о защите конкуренции Комиссия</text:p>
      <text:p text:style-name="P13"/>
      <text:p text:style-name="P12">ОПРЕДЕЛИЛА:</text:p>
      <text:p text:style-name="P12"/>
      <text:p text:style-name="P13"><text:tab/>1.<text:tab/>Отложить рассмотрение дела № 1-10-86/00-03-16.</text:p>
      <text:p text:style-name="P13"><text:tab/>2.<text:tab/>Назначить рассмотрение дела № 1-10-86/00-03-16 на 05.10.2016 в 13:00 по адресу: 123995, г. Москва, ул. Садовая-Кудринская, д. 11, кабинет 127-129.</text:p>
      <text:p text:style-name="P13"><text:tab/>3.<text:tab/><text:span text:style-name="T11">ПАО «Новороссийский морской торговый порт»</text:span> в срок до 23.09.2016 <text:span text:style-name="T5">надлежит представить следующие информацию и заверенные документы:</text:span></text:p>
      <text:p text:style-name="P15"><text:span text:style-name="T2"><text:s/><text:tab/>3.1.<text:tab/>об </text:span><text:span text:style-name="T6">объемах оказанных услуг по погрузке и выгрузке </text:span><text:span text:style-name="T12">руды, контейнеров, химических и минеральных удобрений, черных и цветных металлов, нефти и нефтепродуктов</text:span><text:span text:style-name="T6"> за 2013-2015 г. и с 01.01.2016 до даты представления информации (с разбивкой по кварталам, типу/виду грузов в соответствующей номенклатуре);</text:span></text:p>
      <text:p text:style-name="P15"><text:span text:style-name="T6"><text:tab/>3.2.<text:tab/>перечень организаций, с которыми заключены договоры на оказание услуг по 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6"> в 2013-2015 гг. и с 01.01.2016 до даты представления информации;</text:span></text:p>
      <text:p text:style-name="P15"><text:span text:style-name="T6"><text:tab/>3.3.<text:tab/>перечень заявок на заключение договоров на оказание услуг по погрузке и выгрузке </text:span><text:span text:style-name="T12">руды, контейнеров, химических и минеральных удобрений, </text:span><text:soft-page-break/><text:span text:style-name="T12">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6"> за 2013-2015 гг. и с 01.01.2016 до даты </text:span><text:span text:style-name="T6">представления информации (с приложением ответов);</text:span></text:p>
      <text:p text:style-name="P15"><text:span text:style-name="T6"><text:tab/>3.4.<text:tab/>копии договоров с контрагентами на оказание услуг по 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6"> на 2013-2015 гг. и с 01.01.2016 до даты представления информации с приложениями, являющимися неотъемлемой частью данных договоров;</text:span></text:p>
      <text:p text:style-name="P15"><text:span text:style-name="T3"><text:tab/>3.5.<text:tab/>письменное </text:span><text:span text:style-name="T1">обоснование повышения стоимости услуг</text:span><text:span text:style-name="T2"> по </text:span><text:span text:style-name="T6">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2">, начиная с 01.01.2014 с приложением соответствующих документов;</text:span></text:p>
      <text:p text:style-name="P15"><text:span text:style-name="T6"><text:tab/>3.6.<text:tab/>перечень работ (технологических операций), которые осуществляются при оказании услуг по 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6">;</text:span></text:p>
      <text:p text:style-name="P15"><text:span text:style-name="T26"><text:tab/>3.7.<text:tab/>состав затрат, учтенных при расчете (установлении) тарифа по </text:span><text:span text:style-name="T6">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26">, действовавших в 2013-2015 гг. (по каждой статье затрат должно быть представлено документальное подтверждение);</text:span></text:p>
      <text:p text:style-name="P15"><text:span text:style-name="T2"><text:tab/>3.8.<text:tab/>обоснование каждой статьи затрат, учтенных при расчете (установлении) тарифа по </text:span><text:span text:style-name="T6">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2">, действовавших в 2013-2015 гг. с указанием основания включения в указанный тариф;</text:span></text:p>
      <text:p text:style-name="P15"><text:span text:style-name="T6"><text:tab/>3.9.<text:tab/>состав затрат, учтенных при расчете (установлении) тарифа по 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6">, действующих в 2016 г. (по каждой статье затрат должно быть представлено документальное подтверждение);</text:span></text:p>
      <text:p text:style-name="P15"><text:span text:style-name="T6"><text:tab/>3.10.<text:tab/>обоснование каждой статьи затрат, учтенных при расчете (установлении) тарифа по погрузке и выгрузке </text:span><text:span text:style-name="T12">руды, контейнеров, химических и минеральных удобрений, черных и цветных металлов, нефти и нефтепродуктов </text:span><text:span text:style-name="T13">(с делением по типу/виду грузов в соответствующей номенклатуре)</text:span><text:span text:style-name="T6">, действующих в 2016 г. с указанием основания включения в указанный тариф</text:span><text:span text:style-name="T2">;</text:span></text:p>
      <text:p text:style-name="P13"><text:span text:style-name="T5"><text:tab/>3.11.<text:tab/>иные документы, материалы и сведения по существу рассматриваемого дела, необходимые по мнению сторо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C9AF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M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6788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6788(7) </text:p></draw:text-box></draw:frame><draw:frame draw:style-name="Mfr2" draw:name="SpdBarcode" text:anchor-type="paragraph" svg:x="0cm" svg:width="3.6cm" svg:height="0.78cm" draw:z-index="3"><draw:image xlink:href="Pictures/10000201000000780000001A3DC9AFDE.pn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3:37:27.23</meta:creation-date>
    <meta:generator>OpenOffice.org/3.4.1$Win32 OpenOffice.org_project/341m1$Build-9593</meta:generator>
    <dc:date>2016-08-29T13:32:48.82</dc:date>
    <meta:editing-duration>PT2H40M45S</meta:editing-duration>
    <meta:editing-cycles>7</meta:editing-cycles>
    <meta:print-date>2016-08-23T16:30:41.87</meta:print-date>
    <meta:document-statistic meta:table-count="0" meta:image-count="1" meta:object-count="0" meta:page-count="3" meta:paragraph-count="34" meta:word-count="1010" meta:character-count="7843"/>
    <meta:user-defined meta:name="Поле 1"/>
    <meta:user-defined meta:name="Поле 2"/>
    <meta:user-defined meta:name="Поле 3"/>
    <meta:user-defined meta:name="Поле 4"/>
  </office:meta>
</office:document-meta>
</file>