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7896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8cm" fo:margin-right="0cm" fo:text-align="center" style:justify-single-word="false" fo:text-indent="0cm" style:auto-text-indent="false"/>
      <style:text-properties style:font-name="serif" fo:font-size="14pt" style:font-size-asian="14pt" style:font-size-complex="14pt"/>
    </style:style>
    <style:style style:name="P5" style:family="paragraph" style:parent-style-name="Standard">
      <style:paragraph-properties fo:margin-left="-0.028cm" fo:margin-right="0cm" fo:text-align="end" style:justify-single-word="false" fo:text-indent="0cm" style:auto-text-indent="false"/>
      <style:text-properties style:font-name="serif" fo:font-size="14pt" style:font-size-asian="14pt" style:font-size-complex="14pt"/>
    </style:style>
    <style:style style:name="P6" style:family="paragraph" style:parent-style-name="Standard">
      <style:paragraph-properties fo:margin-left="-0.028cm" fo:margin-right="0cm" fo:line-height="100%" fo:text-align="center" style:justify-single-word="false" fo:text-indent="0cm" style:auto-text-indent="false"/>
      <style:text-properties style:font-name="serif" fo:font-size="14pt" style:font-size-asian="14pt" style:font-size-complex="14pt"/>
    </style:style>
    <style:style style:name="P7" style:family="paragraph" style:parent-style-name="Standard">
      <style:paragraph-properties fo:margin-left="-0.028cm" fo:margin-right="0cm" fo:line-height="100%" fo:text-align="start" style:justify-single-word="false" fo:text-indent="0cm" style:auto-text-indent="false"/>
      <style:text-properties style:font-name="serif" fo:font-size="14pt" style:font-size-asian="14pt" style:font-size-complex="14pt"/>
    </style:style>
    <style:style style:name="P8" style:family="paragraph" style:parent-style-name="Standard">
      <style:paragraph-properties fo:margin-left="-0.028cm" fo:margin-right="0cm" fo:line-height="100%" fo:text-align="justify" style:justify-single-word="false" fo:text-indent="0cm" style:auto-text-indent="false"/>
      <style:text-properties style:font-name="serif"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0" style:family="paragraph" style:parent-style-name="Text_20_body">
      <style:paragraph-properties fo:margin-left="0cm" fo:margin-right="0cm" fo:text-indent="0cm" style:auto-text-indent="false"/>
      <style:text-properties style:font-name="Times New Roman1" fo:font-size="14pt"/>
    </style:style>
    <style:style style:name="P11" style:family="paragraph" style:parent-style-name="Text_20_body">
      <style:paragraph-properties fo:margin-left="0cm" fo:margin-right="0cm" fo:text-align="center"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justify" style:justify-single-word="false" fo:text-indent="1.508cm" style:auto-text-indent="false"/>
    </style:style>
    <style:style style:name="P15" style:family="paragraph" style:parent-style-name="Text_20_body">
      <style:paragraph-properties fo:margin-left="0cm" fo:margin-right="0cm" fo:text-indent="1.50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style:font-name="TimesNewRomanPSMT"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style>
    <style:style style:name="P20" style:family="paragraph" style:parent-style-name="Text_20_body">
      <style:paragraph-properties fo:margin-left="0cm" fo:margin-right="0cm" fo:text-align="start" style:justify-single-word="false" fo:text-indent="0.951cm" style:auto-text-indent="false"/>
      <style:text-properties fo:font-size="14pt"/>
    </style:style>
    <style:style style:name="P21" style:family="paragraph" style:parent-style-name="Text_20_body">
      <style:paragraph-properties fo:margin-left="0cm" fo:margin-right="0cm" fo:text-align="center" style:justify-single-word="false" fo:text-indent="0.9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center" style:justify-single-word="false" fo:text-indent="1.535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2" style:family="paragraph" style:parent-style-name="Text_20_body">
      <style:paragraph-properties fo:margin-left="0cm" fo:margin-right="0cm" fo:text-align="end" style:justify-single-word="false" fo:text-indent="1.249cm" style:auto-text-indent="false"/>
    </style:style>
    <style:style style:name="P33" style:family="paragraph" style:parent-style-name="Text_20_body">
      <style:paragraph-properties fo:margin-left="0cm" fo:margin-right="0cm" fo:text-align="justify" style:justify-single-word="false" fo:text-indent="1.249cm" style:auto-text-indent="false"/>
    </style:style>
    <style:style style:name="P34" style:family="paragraph" style:parent-style-name="Table_20_Contents">
      <style:paragraph-properties fo:margin-top="0cm" fo:margin-bottom="0.499cm" fo:padding="0cm" fo:border="none"/>
    </style:style>
    <style:style style:name="P35"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6"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8"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39"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0"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1" style:family="paragraph" style:parent-style-name="Text_20_body" style:list-style-name="L5">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2" style:family="paragraph" style:parent-style-name="Text_20_body" style:list-style-name="L5">
      <style:paragraph-properties fo:margin-left="0cm" fo:margin-right="0cm" fo:margin-top="0cm" fo:margin-bottom="0cm" fo:text-align="justify" style:justify-single-word="false" fo:text-indent="1.535cm" style:auto-text-indent="false"/>
    </style:style>
    <style:style style:name="P43"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4"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5"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6"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48" style:family="paragraph" style:parent-style-name="Table_20_Contents" style:master-page-name="First_20_Page">
      <style:paragraph-properties fo:margin-top="0cm" fo:margin-bottom="0.499cm" style:page-number="auto" fo:padding="0cm" fo:border="none"/>
    </style:style>
    <style:style style:name="P49" style:family="paragraph" style:parent-style-name="Standard" style:master-page-name="First_20_Page">
      <style:paragraph-properties fo:margin-left="-0.028cm" fo:margin-right="0cm" fo:text-align="center" style:justify-single-word="false" fo:text-indent="0cm" style:auto-text-indent="false" style:page-number="auto"/>
      <style:text-properties style:font-name="serif"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en" fo:country="US" style:font-size-asian="14pt" style:font-size-complex="14pt"/>
    </style:style>
    <style:style style:name="T5" style:family="text">
      <style:text-properties style:font-name="Times New Roman1" fo:language="en" fo:country="US"/>
    </style:style>
    <style:style style:name="T6" style:family="text">
      <style:text-properties fo:language="ru" fo:country="RU"/>
    </style:style>
    <style:style style:name="T7" style:family="text">
      <style:text-properties fo:font-size="14pt"/>
    </style:style>
    <style:style style:name="T8" style:family="text">
      <style:text-properties fo:font-size="14pt" style:font-size-asian="14pt" style:font-size-complex="14pt"/>
    </style:style>
    <style:style style:name="T9" style:family="text">
      <style:text-properties fo:font-size="14pt" fo:font-weight="bold"/>
    </style:style>
    <style:style style:name="T10" style:family="text">
      <style:text-properties fo:font-size="14pt" fo:language="en" fo:country="US"/>
    </style:style>
    <style:style style:name="T11" style:family="text">
      <style:text-properties fo:font-size="14pt" fo:language="en" fo:country="US" style:font-size-asian="14pt" style:font-size-complex="14pt"/>
    </style:style>
    <style:style style:name="T12" style:family="text">
      <style:text-properties fo:font-size="14pt" style:text-underline-style="none"/>
    </style:style>
    <style:style style:name="T13" style:family="text">
      <style:text-properties style:font-name="TimesNewRomanPSMT"/>
    </style:style>
    <style:style style:name="T14" style:family="text">
      <style:text-properties style:font-name="TimesNewRomanPSMT" fo:font-size="14pt"/>
    </style:style>
    <style:style style:name="T15" style:family="text">
      <style:text-properties style:font-name="TimesNewRomanPSMT" fo:language="en" fo:country="US"/>
    </style:style>
    <style:style style:name="T16" style:family="text">
      <style:text-properties style:font-name="Symbol" fo:font-size="10pt"/>
    </style:style>
    <style:style style:name="T17" style:family="text">
      <style:text-properties fo:font-variant="normal" fo:text-transform="none"/>
    </style:style>
    <style:style style:name="T18" style:family="text">
      <style:text-properties fo:font-variant="normal" fo:text-transform="none" style:font-name="Symbol" fo:font-size="10pt"/>
    </style:style>
    <style:style style:name="T19" style:family="text">
      <style:text-properties fo:font-variant="normal" fo:text-transform="none" fo:font-size="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font-size="14pt" fo:language="en" fo:country="US" style:font-size-asian="14pt" style:font-size-complex="14pt"/>
    </style:style>
    <style:style style:name="T23" style:family="text">
      <style:text-properties style:font-size-asian="14pt" style:font-size-complex="14pt"/>
    </style:style>
    <style:style style:name="T24" style:family="text">
      <style:text-properties fo:language="en" fo:country="US"/>
    </style:style>
    <style:style style:name="T25" style:family="text">
      <style:text-properties fo:language="en" fo:country="US" fo:background-color="#ffffff"/>
    </style:style>
    <style:style style:name="T26" style:family="text">
      <style:text-properties fo:background-color="#ffffff"/>
    </style:style>
    <style:style style:name="T27" style:family="text">
      <style:text-properties fo:font-size="12pt" style:font-size-asian="12pt" style:font-size-complex="12pt"/>
    </style:style>
    <style:style style:name="T28" style:family="text">
      <style:text-properties fo:background-color="transparent"/>
    </style:style>
    <style:style style:name="T29" style:family="text">
      <style:text-properties style:use-window-font-color="tru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c1522c-ea5d-4dbd-900c-3a26bb07bd8c" text:name="BossProviderVariable"/>
      </text:user-field-decls>
      <text:p text:style-name="P49">РЕШЕНИЕ</text:p>
      <text:p text:style-name="P4">по делу о нарушении антимонопольного законодательства № 1-00-187/00-06-15</text:p>
      <text:p text:style-name="P4"/>
      <text:p text:style-name="P5">г. Москва</text:p>
      <text:p text:style-name="P4"/>
      <text:p text:style-name="P6">Резолютивная часть решения оглашена «08» <text:s/>августа 2016 г.</text:p>
      <text:p text:style-name="P7"><text:tab/> <text:s text:c="9"/>В полном объеме решение изготовлено «17» августа 2016 г.</text:p>
      <text:p text:style-name="P7"/>
      <text:p text:style-name="P8"/>
      <text:p text:style-name="P8"><text:tab/>Комиссия ФАС России <text:span text:style-name="T1">по рассмотрению дела № 1-00-187/00-06-15 о нарушении антимонопольного законодательства в составе: </text:span></text:p>
      <text:p text:style-name="P9"><text:tab/><text:span text:style-name="T24">&lt;...&gt;</text:span>,</text:p>
      <text:p text:style-name="P14"><text:span text:style-name="T7">рассмотрев дело № 1-00-187/00-06-15 по признакам нарушения Правительством Белгородской области </text:span><text:span text:style-name="T14">(308005, г. Белгород, площадь Соборная, 4),</text:span> <text:span text:style-name="T7">Департаментом агропромышленного комплекса Белгородской области </text:span><text:span text:style-name="T14">(308000, г. Белгород, ул. Попова, 24), Департаментом финансов и бюджетной политики Белгородской области (308000, г. Белгород, пр. Славы, 72), </text:span><text:span text:style-name="T7">Фондом </text:span><text:span text:style-name="T7">продвижения продукции производителей Белгородской области (ИНН </text:span><text:span text:style-name="T7">3123232529, адрес: проспект Славы, д. 28, офис 832, г. Белгород, 308000), Фондом содействия развитию инженерной, строительной и социальной инфраструктуры области (ИНН 3123163515, адрес: Соборная площадь, д. 4, г. Белгород, 308005), ООО «Дирекция инвестиционного развития» (ИНН 3123319868, адрес: ул. Победы, д.85, корп.17, г. Белгород, Белгородская обл., 308015), ОАО «Корпорация «Развитие» (ИНН 3123226677, адрес: ул. Победы, д.85, корп.17, г. Белгород, Белгородская обл., 308015), ООО «Зеленая долина-Агро» (ИНН 3123308979, адрес: ул. Транспортная, д.22, п. Северный, Белгородский р-н, Белгородская обл., 308519), ООО «Молочная компания «Зеленая долина-2» (ИНН 3123301839, адрес: ул. Молодежная, село Купино, р-н Шебекинский, Белгородская область, 309263), АО «Молочная компания «Зеленая долина» (ИНН 3102206359, адрес: ул. Майская, д.17, село Хохлово, Белгородский р-н, Белгородская область, 308572), ООО «Нива» (ИНН 3123299210, адрес: Село Прелестное, животноводческий комплекс ЗАО «Прелестное», Прохоровский р-н, Белгородская обл., 309004), ОАО «Новопесчанское» (ИНН 3128085589, адрес: ул. Заводская, село Песчанка, р-н Старооскольский, Белгородская область, 305539), СКПК «Лотос» (ИНН 3123297276 , адрес: ул. Транспортная, д.22, поселок Северный, р-н Белгородский, Белгородская область, 308519), ООО «Молочная компания «Северский Донец» (ИНН 3102634788, адрес: село Мелихово, р-н Корочанский, Белгородская обл., 309201), ООО «Старооскольский ликероводочный завод «Люкс» (ИНН 3128053185, адрес: ул. Первой конной армии, д.67, г. Старый Оскол, Белгородская область, 309506), </text:span><text:span text:style-name="T2">ОАО «Белвино» (ИНН 3124010381, адрес: 308015, г. Белгород, ул. Чичерина, 50), ООО «Группа компаний «Зеленая </text:span><text:soft-page-break/><text:span text:style-name="T2">долина» (ИНН 3121183308, адрес: 308009, г. Белгород, ул. Дзгоева, д. 4)</text:span><text:span text:style-name="T7"> статьи 16Федерального закона от 26.07.2006 № 135-ФЗ «О защите конкуренции» (далее – Закон о защите конкуренции),</text:span> </text:p>
      <text:p text:style-name="P15">в присутствии на заседании</text:p>
      <text:p text:style-name="P16">от ответчиков: </text:p>
      <text:p text:style-name="P16">представителей Фонда продвижения продукции производителей Белгородской области <text:span text:style-name="T24">&lt;...&gt;</text:span> (доверенность от 18.12.2015 г. № б/н), <text:span text:style-name="T24">&lt;...&gt;</text:span> (доверенность от <text:s/>18.12.2015 г. № б/н), <text:span text:style-name="T24">&lt;...&gt;</text:span> (доверенность от 23.05.2016 № б/н),</text:p>
      <text:p text:style-name="P16"><text:s/>представителя Фонда содействия развитию инженерной, строительной и социальной инфраструктур области <text:span text:style-name="T24">&lt;...&gt;</text:span> (доверенность от 18.12.2015 г. № б/н),</text:p>
      <text:p text:style-name="P16">представителей Правительства Белгородской области <text:span text:style-name="T24">&lt;...&gt;</text:span> (доверенность от 10.12.2015 № 1/13-1155и), <text:span text:style-name="T24">&lt;...&gt;</text:span> (доверенность от 18.12.2015 г. № 1/13-1197и),</text:p>
      <text:p text:style-name="P16">представителя Департамента агропромышленного комплекса Белгородской области <text:span text:style-name="T24">&lt;...&gt;</text:span> (доверенность от 17.03.2016 г. № 6-01/02/204),</text:p>
      <text:p text:style-name="P16">представителя <text:span text:style-name="T13">Департамента финансов и бюджетной политики Белгородской области </text:span><text:span text:style-name="T15">&lt;...&gt;</text:span><text:span text:style-name="T13"> (доверенность от 24.03.2016 г. № 01-01/3),</text:span></text:p>
      <text:p text:style-name="P18">представителя ООО «Дирекция инвестиционного развития», ОАО «Корпорация «Развитие», ООО «Старооскольский ликероводочный завод «Люкс», <text:s/>ОАО «Новопесчанское», ОАО «Белвино» <text:span text:style-name="T24">&lt;...&gt;</text:span> (доверенности от 14.12.2015 г., 18.12.2015 г., 15.12.2015 г., 25.07.2016 г. № б/н),</text:p>
      <text:p text:style-name="P16"><text:span text:style-name="T13">представителя <text:s/>ООО «Зеленая долина-Агро», ООО «Молочная компания «Зеленая долина-2», АО «Молочная компания «Зеленая долина», ООО «Нива», СКПК «Лотос», ООО «Молочная компания «Северский Донец»</text:span><text:span text:style-name="T1"> </text:span><text:span text:style-name="T5">&lt;...&gt;</text:span><text:span text:style-name="T1"> (доверенности от 24.11.2015 г., 01.04.2016 г. № <text:s/>б/н),</text:span></text:p>
      <text:p text:style-name="P16">заинтересованных лиц:</text:p>
      <text:p text:style-name="P16">представителя Департамента строительства и транспорта Белгородской области <text:span text:style-name="T24">&lt;...&gt; </text:span>(доверенность от 01.03.2016 г. № 8-6-35/411),</text:p>
      <text:p text:style-name="P16">представителя Департамента имущественных и земельных отношений Белгородской области <text:span text:style-name="T24">&lt;...&gt;</text:span> (доверенность от 18.12.2015 г. № 11-01/2592исх),</text:p>
      <text:p text:style-name="P16">представителя <text:s/>ЗАО «Приосколье», ООО «Белгранкорм», ООО ГК «Агро-Белогорье», ЗАО МК «Авида», ЗАО «Томмолоко», ООО «Кустовое», ООО «УХК ПромАгро» <text:span text:style-name="T24">&lt;...&gt;</text:span> (доверенности от 12.01.2016 г., 18.01.2016 г., <text:s text:c="3"/>13.01.2016 г., 11.01.2016 г., 12.01.2016 г. <text:s/>№ б/н),</text:p>
      <text:p text:style-name="P19"><text:span text:style-name="T8">представителя </text:span><text:span text:style-name="T11">&lt;...&gt;</text:span><text:span text:style-name="T8"> председателя Совета директоров ООО «Группа компаний «Зеленая долина» </text:span><text:span text:style-name="T4">&lt;...&gt;</text:span><text:span text:style-name="T3"> (доверенность от 14.07.2016 г. № <text:s/>б/н),</text:span></text:p>
      <text:p text:style-name="P20"/>
      <text:p text:style-name="P21">УСТАНОВИЛА:</text:p>
      <text:p text:style-name="P22">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text:soft-page-break/>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1">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24">&lt;...&gt;</text:span> ,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Закона о защите конкуренции.</text:p>
      <text:p text:style-name="P17">В соответствии с Определением о назначении дела № 1-00-187/00-06-15 о нарушении антимонопольного законодательства к рассмотрению от 17.11.2015 <text:soft-page-break/>№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17">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24">&lt;...&gt;</text:span> (доверенность № 6-01/02/1555 от 18.12.2015 г.).</text:p>
      <text:p text:style-name="P17">Определением от 19.07.2016 № 06/49391/16 Департамент финансов и бюджетной политики Белгородской области (308000, г. Белгород, пр. Славы, 72),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17">Определением о прекращении участия ответчика по делу в рассмотрении дела № 1-00-187/00-06-15 от 03.06.2016 № 06/38140/16 Губернатор Белгородской области <text:span text:style-name="T24">&lt;...&gt;</text:span> был освобожден от участия в деле в качестве ответчика.</text:p>
      <text:p text:style-name="P17">На заседании Комиссии 18.07.2016 поступило ходатайство от представителя по доверенности <text:span text:style-name="T24">&lt;...&gt;</text:span> (доверенность от 14.07.2016, выданная ООО «Молочная компания «Северский Донец», в лице генерального директора <text:span text:style-name="T24">&lt;...&gt;</text:span>), о приобщении к материалам дела № 1-00-187/00-06-15 вступившее в законную силу решение Свердловского районного суда г. Белгорода от <text:soft-page-break/>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24">&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17">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17">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17">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17">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17">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17">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19"><text:span text:style-name="T7">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12">части 1 статьи 171</text:span></text:a> <text:span text:style-name="T7">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text:span><text:soft-page-break/><text:span text:style-name="T7">органов государственной власти субъектов Российской Федерации и местных администраций муниципальных образований.</text:span></text:p>
      <text:p text:style-name="P17">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17">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17">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17">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17">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17">В частности, для обеспечения своевременного и полного решения 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17">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17">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17">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17">Департамент АПК обладает правами юридического лица, имеет самостоятельный баланс, лицевой счет получателя бюджетных средств, <text:soft-page-break/>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17">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17">Основными задачами Департамента АПК, в частности, являются:</text:p>
      <text:p text:style-name="P17">- повышение конкурентоспособности сельскохозяйственной продукции, произведенной в Белгородской области;</text:p>
      <text:p text:style-name="P17">- обеспечение эффективного функционирования рынка сельскохозяйственной продукции, сырья и продовольствия, развитие его инфраструктуры.</text:p>
      <text:p text:style-name="P17">С целью реализации указанных задач Департамент АПК осуществляет предоставление средств, выделяемых из федерального и областного бюджетов 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17">Учредителем Департамента АПК является Администрация Белгородской области.</text:p>
      <text:p text:style-name="P17">Руководителем Департамента АПК является <text:span text:style-name="T24">&lt;...&gt;</text:span>, который также является заместителем Губернатора Белгородской области.</text:p>
      <text:p text:style-name="P17">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17">Департамент финансов является юридическим лицом, имеет счета, открываемые в соответствии с законодательством Российской Федерации.</text:p>
      <text:p text:style-name="P17">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17">Основными задачами Департамента финансов в области финансовой и бюджетной политики, в том числе, являются:</text:p>
      <text:p text:style-name="P17">-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text:soft-page-break/>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17">-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17">-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17">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17">Руководителем Департамента финансов является В.Ф. Боровик, являясь также заместителем Губернатора Белгородской области.</text:p>
      <text:p text:style-name="P17">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17">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17">Учредителем Фонда продвижения является <text:span text:style-name="T24">&lt;...&gt;</text:span></text:p>
      <text:p text:style-name="P17">Исполнительным директором Фонда продвижения является <text:span text:style-name="T24">&lt;...&gt;</text:span></text:p>
      <text:p text:style-name="P17">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17">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17">Для реализации уставных целей Фонд продвижения привлекает добровольные имущественные взносы и пожертвования и направляет их на <text:soft-page-break/>организацию и проведение мероприятий, указанных в качестве целей деятельности Фонда продвижения.</text:p>
      <text:p text:style-name="P17">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17">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7">Фонд продвижения осуществляет выдачу займов хозяйствующим субъектам и  получает доход в виде процентов за пользование займами. </text:p>
      <text:p text:style-name="P17">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7">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17">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17">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7">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7">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7">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text:soft-page-break/>Правления Фонда продвижения продукции производителей Белгородской области (протокол № 26 от 24.04.2014) (далее – Положение 2);</text:p>
      <text:p text:style-name="P17">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7">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7">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17">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17">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17">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17">Правление Фонда продвижения рассматривает заявки и принимает решение о финансировании (об отказе в финансировании).</text:p>
      <text:p text:style-name="P17">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17">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17">В целях формирования имущества Фонда продвижения финансирование <text:soft-page-break/>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7">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17">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17">Процентная ставка за пользование заемными средствами на краткосрочной основе устанавливается в размере 8,5 % годовых.</text:p>
      <text:p text:style-name="P17">Предоставление краткосрочного займа осуществляется на основании заявки юридического лица с приложением документов.</text:p>
      <text:p text:style-name="P17">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7">Процентная ставка за пользование заемными средствами на долгосрочной основе устанавливается в размере 0,1% годовых.</text:p>
      <text:p text:style-name="P17">Правление Фонда продвижения рассматривает заявки и принимает решение о финансировании (об отказе в финансировании).</text:p>
      <text:p text:style-name="P17">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17">Исполнительный директор Фонда продвижения в течение 3 рабочих дней направляет заявителю выписку из протокола заседания Правления Фонда о <text:soft-page-break/>принятом решении.</text:p>
      <text:p text:style-name="P17">В случае принятия решения об отказе в финансировании причины отказа заявителю не сообщаются.</text:p>
      <text:p text:style-name="P17">Заявители, которым отказано в финансировании за счет средств Фонда, имеют право повторно участвовать в отборе на общих основаниях.</text:p>
      <text:p text:style-name="P17">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17">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7">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17">В качестве учредителя Фонда развития выступает Правительство 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17">Исполнительным директором Фонда развития в 2014 году являлся <text:span text:style-name="T24">&lt;...&gt;</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17">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17">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17">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17">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text:soft-page-break/>Белгородской области от 24.12.2012 № 719-п в Совет Фонда включен <text:span text:style-name="T24">&lt;...&gt;</text:span>, начальник Департамента агропромышленного комплекса Белгородской области – заместитель Губернатора Белгородской области.</text:p>
      <text:p text:style-name="P17">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17">Основным источником финансирования Фонда развития являются добровольные целевые пожертвования лиц. </text:p>
      <text:p text:style-name="P17">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17">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17">Заявления на финансирование мероприятий от хозяйствующих субъектов подаются на имя Н.В. Калашникова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5">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6">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17">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9"><text:span text:style-name="T9">1</text:span><text:span text:style-name="T7">. Копия документа об организации контроля поступлений и расходования средств внебюджетных фондов в 2014 году (далее - Протокол).</text:span></text:p>
      <text:p text:style-name="P17"><text:soft-page-break/>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7">- в Фонд содействия развитию инженерной, строительной и социальной инфраструктур области в сумме 1 655 504 тыс. руб.;</text:p>
      <text:p text:style-name="P17">- в Фонд продвижения продукции производителей Белгородской области в сумме 1 260 000 тыс. руб.;</text:p>
      <text:p text:style-name="P17">-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7">В соответствии с пунктом 2 Протокола <text:span text:style-name="T2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7">Из Фонда продвижения направить в 2014 году:</text:p>
      <text:p text:style-name="P19"><text:span text:style-name="T16">·</text:span><text:span text:style-name="T18"> </text:span><text:span text:style-name="T7">на расширение рынков сбыта продукции предприятий-производителей Белгородской области 560 000 тыс. рублей;</text:span></text:p>
      <text:p text:style-name="P19"><text:span text:style-name="T16">·</text:span><text:span text:style-name="T18">  </text:span><text:span text:style-name="T7">на реализацию программ по развитию сельского хозяйства 700 000 тыс. рублей.</text:span></text:p>
      <text:p text:style-name="P17">Реализовать инвестиционную программу по развитию сельского хозяйства на сумму не менее 2 800 000 тыс. рублей.</text:p>
      <text:p text:style-name="P17">В соответствии с пунктом 3 Протокола Департаменту АПК и <text:span text:style-name="T2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7">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19"><text:span text:style-name="T9">2.</text:span>  <text:span text:style-name="T7">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17">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text:soft-page-break/>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9"><text:span text:style-name="T9">3.</text:span> <text:span text:style-name="T7">Документ под наименованием «проект бюджета на 2014 год по отрасли сельское хозяйство», подписанный </text:span><text:span text:style-name="T10">&lt;...&gt;</text:span><text:span text:style-name="T7">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19"><text:span text:style-name="T9">4.</text:span> <text:span text:style-name="T7">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19"><text:span text:style-name="T9">5.</text:span> <text:span text:style-name="T7">Реестр лиц, осуществляющих пожертвования в Фонд развития.</text:span></text:p>
      <text:p text:style-name="P19"><text:span text:style-name="T9">6.</text:span> <text:span text:style-name="T7">Реестр получателей средств Фонда развития.</text:span></text:p>
      <text:p text:style-name="P19"><text:span text:style-name="T9">7.</text:span> <text:span text:style-name="T7">Копии писем Фонда продвижения, направленных в адрес сельхозтоваропроизводителей, с просьбой оказания финансовой помощи.</text:span></text:p>
      <text:p text:style-name="P19"><text:span text:style-name="T9">8.</text:span> <text:span text:style-name="T7">Копии оборотно-сальдовых ведомостей Фонда продвижения по счетам 50, 51 и 86.3 за период с 01.08.2013 по 31.12.2014.</text:span></text:p>
      <text:p text:style-name="P19"><text:span text:style-name="T9">9.</text:span> <text:span text:style-name="T7">Копия агентского договора от 11.01.2014 № 1, заключенного между Фондом продвижения и ООО «Регион» (с приложением отдельных отчетов).</text:span></text:p>
      <text:p text:style-name="P17">Из материалов дела Комиссией ФАС России установлено следующее.</text:p>
      <text:p text:style-name="P17">В материалах дела (том 1 <text:span text:style-name="T6">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17">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text:soft-page-break/>Такой учет средств осуществлялся Департаментом АПК как в целом по отрасли, так и по конкретным сельхозтоваропроизводителям.</text:p>
      <text:p text:style-name="P17">Согласно объяснениям начальника управления прогнозирования, государственной поддержки АПК и бюджетного финансирования Департамента АПК <text:span text:style-name="T24">&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17">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24">&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17">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17">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17">Объемы средств, поступивших в Фонд продвижения от сельхозтоваропроизводителей, получивших субсидии, <text:span text:style-name="T26">составляет <text:s text:c="19"/>955 369,8 тыс.руб., что составляет 90 % от суммы всех перечисленных денежных средств в 2014 году в Фонд продвижения.</text:span></text:p>
      <text:p text:style-name="P17">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17">Данный вывод Комиссией сделан исходя из материалов хозяйствующих субъектов, представленных в ФАС России согласно Определению от 24.12.2015  <text:soft-page-break/>№ 06/75228/15  и приобщенных к материалам дела.</text:p>
      <text:p text:style-name="P17">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17">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17">ООО «Лабазъ» - получило субсидии из областного бюджета в сумме 24 012 тыс.руб. и перечислило во внебюджетные фонды 24 004 тыс. руб.</text:p>
      <text:p text:style-name="P17">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представлены в приложении № 1 (прилагается).</text:p>
      <text:p text:style-name="P1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19"><text:span text:style-name="T2">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2">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48">Наименование фонда</text:p>
          </table:table-cell>
          <table:table-cell table:style-name="Таблица1.A1" table:number-rows-spanned="2" office:value-type="string">
            <text:p text:style-name="P34">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4">(тыс. руб.)</text:p>
          </table:table-cell>
          <table:table-cell table:style-name="Таблица1.C1" table:number-columns-spanned="2" office:value-type="string">
            <text:p text:style-name="P34">Объем денежных средств, поступивших во внебюджетные фонды в 2014 году от сельхозтоваропроизводителей в виде добровольных пожертвований</text:p>
            <text:p text:style-name="P34"> (тыс. руб.)</text:p>
          </table:table-cell>
          <table:covered-table-cell/>
        </table:table-row>
        <table:table-row>
          <table:covered-table-cell/>
          <table:covered-table-cell/>
          <table:table-cell table:style-name="Таблица1.C2" office:value-type="string">
            <text:p text:style-name="P34">планируемые</text:p>
          </table:table-cell>
          <table:table-cell table:style-name="Таблица1.D2" office:value-type="string">
            <text:p text:style-name="P34">фактически поступившие</text:p>
          </table:table-cell>
        </table:table-row>
        <table:table-row>
          <table:table-cell table:style-name="Таблица1.C2" office:value-type="string">
            <text:p text:style-name="P34">Фонд развития</text:p>
          </table:table-cell>
          <table:table-cell table:style-name="Таблица1.C2" office:value-type="string">
            <text:p text:style-name="P34">1 655 504</text:p>
          </table:table-cell>
          <table:table-cell table:style-name="Таблица1.C3" office:value-type="float" office:value="1655000">
            <text:p text:style-name="P34">1655000</text:p>
          </table:table-cell>
          <table:table-cell table:style-name="Таблица1.D2" office:value-type="string">
            <text:p text:style-name="P34">1 519 838,6</text:p>
          </table:table-cell>
        </table:table-row>
        <table:table-row>
          <table:table-cell table:style-name="Таблица1.C2" office:value-type="string">
            <text:p text:style-name="P34">Фонд продвижения</text:p>
          </table:table-cell>
          <table:table-cell table:style-name="Таблица1.C2" office:value-type="string">
            <text:p text:style-name="P34">Всего: 1 437 623,</text:p>
            <text:p text:style-name="P34"><text:soft-page-break/>в том числе:</text:p>
            <text:p text:style-name="P34">- за счет возвратных средств сельскохозяйтоваропроизводителей, финансируемых из средств бюджета области в сумме 1 260 000;</text:p>
            <text:p text:style-name="P34">- перечисления 15% от федеральных средств по экономически значимым программам в сумме 177 623.</text:p>
          </table:table-cell>
          <table:table-cell table:style-name="Таблица1.C2" office:value-type="string">
            <text:p text:style-name="P34">1 248808</text:p>
            <text:p text:style-name="P34"><text:soft-page-break/>(согласно заключенных договоров пожертвования)</text:p>
          </table:table-cell>
          <table:table-cell table:style-name="Таблица1.D4" office:value-type="float" office:value="1064545.6">
            <text:p text:style-name="P34">1064545,6</text:p>
          </table:table-cell>
        </table:table-row>
        <table:table-row>
          <table:table-cell table:style-name="Таблица1.C2" office:value-type="string">
            <text:p text:style-name="P34">ИТОГО</text:p>
          </table:table-cell>
          <table:table-cell table:style-name="Таблица1.C2" office:value-type="string">
            <text:p text:style-name="P34">3 093 127</text:p>
          </table:table-cell>
          <table:table-cell table:style-name="Таблица1.C3" office:value-type="float" office:value="2903808">
            <text:p text:style-name="P48">2903808</text:p>
          </table:table-cell>
          <table:table-cell table:style-name="Таблица1.D4" office:value-type="float" office:value="2584384.2">
            <text:p text:style-name="P48">2584384,2</text:p>
          </table:table-cell>
        </table:table-row>
      </table:table>
      <text:p text:style-name="Text_20_body"> </text:p>
      <text:p text:style-name="P22">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22">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2">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text:soft-page-break/>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2">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2">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2">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2">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text:soft-page-break/>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2">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2">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22">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2">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2">Реализация полномочий Департамента строительства и транспорта <text:soft-page-break/>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2">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2">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2">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2">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2">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2">Кроме того, в 2014 году по заявкам на финансирование получили <text:soft-page-break/>денежные средства из Фонда продвижения следующие хозяйствующие субъекты по следующим направлениям деятельности:</text:p>
      <text:p text:style-name="P22">1. Аналитические исследования:</text:p>
      <text:p text:style-name="P22">- ОАО «Корпорация «Развитие» (договор о безвозмездном получении денежных средств на сумму 40 000 000 руб.).</text:p>
      <text:p text:style-name="P22">- ООО «Дирекция инвестиционного развития» (договор о безвозмездном получении денежных средств на сумму 20 000 000 руб.).</text:p>
      <text:p text:style-name="P24"><text:span text:style-name="T7">2.</text:span><text:span text:style-name="T19"> </text:span><text:span text:style-name="T7">Производство дистиллированных алкогольных напитков:</text:span></text:p>
      <text:p text:style-name="P22">-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4">–<text:span text:style-name="T17"> </text:span><text:span text:style-name="T7">ОАО «Белвино» (договор целевого займа под 8,5% годовых на сумму 12 100 000 руб.).</text:span></text:p>
      <text:p text:style-name="P22">3. Производство этилового спирта из сброженных материалов:</text:p>
      <text:p text:style-name="P22">-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2">4. Разведение сельскохозяйственной птицы:</text:p>
      <text:p text:style-name="P22">- ООО «Глотовская птицеферма» (договор целевого займа под 8,5% годовых на сумму 6 212 193 руб.).</text:p>
      <text:p text:style-name="P24"><text:span text:style-name="T7">5.</text:span><text:span text:style-name="T19"> </text:span><text:span text:style-name="T7">Животноводство:</text:span></text:p>
      <text:p text:style-name="P22">- ОАО «Молочная компания «Зеленая долина» (договор о безвозмездном получении денежных средств на сумму 13 200 000 руб.).</text:p>
      <text:p text:style-name="P22">- ООО «Нива» (договор о безвозмездном получении денежных средств на сумму 3 400 000 руб.).</text:p>
      <text:p text:style-name="P22">- ООО «Молочная компания «Северский Донец» (4 договора целевого займа под 0,1% годовых на общую сумму 351 400 000 руб.).</text:p>
      <text:p text:style-name="P22">6. Растениеводство:</text:p>
      <text:p text:style-name="P22">- ООО «Группа компаний «Зеленая долина» (2 договора целевого займа под 8,5% годовых на общую сумму 55 000 000 руб.).</text:p>
      <text:p text:style-name="P22">- ООО «Зеленая долина – Агро» (договор целевого займа под 0,1% годовых на сумму 30 000 000 руб.).</text:p>
      <text:p text:style-name="P22">- ООО «Молочная компания «Зеленая долина 2» (договор целевого займа под 0,1% годовых на сумму 30 350 000 руб.).</text:p>
      <text:p text:style-name="P22">7. Строительство и ремонт автомольных дорог:</text:p>
      <text:p text:style-name="P22">- ООО «Белдорстрой» (договор целевого займа под 8,5% годовых на сумму 300 000 000 руб.).</text:p>
      <text:p text:style-name="P22">8. Овощеводство:</text:p>
      <text:list xml:id="list9172451628385772507" text:style-name="L1">
        <text:list-item>
          <text:p text:style-name="P37">ООО «Белгородинвест – 1» (договор целевого займа под 0,1% <text:soft-page-break/>годовых на сумму 100 000 000 руб.).</text:p>
          <text:p text:style-name="P43"><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3"><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3"><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44"><text:s text:c="4"/>Иные хозяйствующие субъекты, получившие средства из Фонда продвижения, не участниками каких-либо областных (либо муниципальных) целевых или инвестиционных программ.</text:p>
        </text:list-item>
      </text:list>
      <text:p text:style-name="P22">Также в 2014 году денежные средства были выделены в рамках агентского договора между Фондом продвижения и ООО «Регион».</text:p>
      <text:p text:style-name="P22">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2">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2">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text:soft-page-break/>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2">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24">&lt;...&gt;</text:span></text:p>
      <text:p text:style-name="P22">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2">ООО «Регион» не осуществлял действий, направленных на продвижение алкогольной продукции ОАО «Валуйский ликеро-водочный завод».</text:p>
      <text:p text:style-name="P22">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26"> или были иным образом связаны с </text:span><text:span text:style-name="T25">&lt;...&gt;</text:span></text:p>
      <text:p text:style-name="P22">Так, <text:span text:style-name="T2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2">- <text:span text:style-name="T24">&lt;...&gt;</text:span> в 2014 году владел долей в размере 100 % и являлся генеральным директором ООО «МК «Северский Донец»; <text:span text:style-name="T6">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2"><text:soft-page-break/>- <text:s/><text:span text:style-name="T24">&lt;...&gt;</text:span> и его дочь <text:span text:style-name="T24">&lt;...&gt;</text:span> входят в группу лиц по основанию, предусмотренному пунктом 7 части 1 статьи 9 Закона о защите конкуренции; в свою очередь <text:span text:style-name="T2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2448478015588028481" text:style-name="L2">
        <text:list-item>
          <text:p text:style-name="P38"><text:span text:style-name="T24">&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5"><text:s text:c="8"/>Кроме того, <text:span text:style-name="T2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ОО «Белвино» (АО «Корпорация «Развитие» распоряжается более 20 % долей) .</text:span></text:p>
        </text:list-item>
      </text:list>
      <text:p text:style-name="P22">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2">В связи с этим, Комиссией был проведен анализ состояния конкуренции на указанных рынках, результаты которого приобщены к материалам дела.</text:p>
      <text:p text:style-name="P22">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2">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2">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2">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2">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text:soft-page-break/>Денежные средства предоставлялись:</text:p>
      <text:p text:style-name="P22">-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752700242789935159" text:style-name="L3">
        <text:list-item>
          <text:p text:style-name="P39">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2">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2">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2">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2">Анализ полученных ответов показал следующие результаты.</text:p>
      <text:p text:style-name="P22">На вопрос: - нуждается ли Ваша организация в привлеченных заемных финансовых средствах для осуществления основного вида деятельности?</text:p>
      <text:p text:style-name="P22">19 респондентов ответили, что ДА нуждается, 6 ответили, что НЕТ;</text:p>
      <text:p text:style-name="P22">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2">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2"><text:soft-page-break/>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2">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2">На вопрос: - в каких кредитных организациях, и на каких условиях привлекались организацией заемные средства в период 2013-2015 годов?</text:p>
      <text:p text:style-name="P22">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2">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2">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26"> или были иным образом связаны с </text:span><text:span text:style-name="T25">&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2">Исследовав все материалы дела, заслушав мнение сторон Комиссия пришла к следующим выводам.</text:p>
      <text:p text:style-name="P22">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24">&lt;...&gt;</text:span> была достигнута договоренность, которая рассматривается как <text:span text:style-name="T28">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2">Указанное <text:span text:style-name="T28">устное</text:span> соглашение реализовывалось в течение 2014 года и <text:soft-page-break/>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24">&lt;...&gt;</text:span></text:p>
      <text:p text:style-name="P22">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28">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9">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2">Иными доказательствами заключения соглашения является следующее.</text:p>
      <text:p text:style-name="P22">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22">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2">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2">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text:soft-page-break/>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2">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2">Вышеуказанные доказательства свидетельствуют о заключении, реализации и участии в соглашении, которое <text:s/><text:span text:style-name="T1">привело или могло <text:s/>привести к недопущению, ограничению, устранению конкуренции, запрещенном статьей 16 Закона о защите конкуренции.</text:span></text:p>
      <text:p text:style-name="P22">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2">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2">Финансирование иных мероприятий Фондом развития в 2014 году не производилось.</text:p>
      <text:p text:style-name="P22">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2">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2">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text:soft-page-break/>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2">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2">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2">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2">Фонд продвижения <text:s text:c="2"/>на Заключение об обстоятельствах дела направил следующие возражения.</text:p>
      <text:p text:style-name="P22">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22">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22">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4"><text:span text:style-name="T8">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11">www</text:span></text:a><text:a xlink:type="simple" xlink:href="http://www.fppp-bo.ru/"><text:span text:style-name="T8">.</text:span></text:a><text:a xlink:type="simple" xlink:href="http://www.fppp-bo.ru/"><text:span text:style-name="T11">fppp</text:span></text:a><text:a xlink:type="simple" xlink:href="http://www.fppp-bo.ru/"><text:span text:style-name="T8">-</text:span></text:a><text:a xlink:type="simple" xlink:href="http://www.fppp-bo.ru/"><text:span text:style-name="T11">bo</text:span></text:a><text:a xlink:type="simple" xlink:href="http://www.fppp-bo.ru/"><text:span text:style-name="T8">.</text:span></text:a><text:a xlink:type="simple" xlink:href="http://www.fppp-bo.ru/"><text:span text:style-name="T11">ru</text:span></text:a><text:span text:style-name="T8">),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3">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3">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2">Материалы и документы, подтверждающие проведение конкурсных процедур, по результатам которых <text:span text:style-name="T23">ОАО «Молочная компания «Зеленая долина» </text:span><text:soft-page-break/><text:span text:style-name="T23">и ООО «Нива» получили финансирование из Фонда продвижения, в ФАС России не были представлены.</text:span></text:p>
      <text:p text:style-name="P23">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3">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4"><text:span text:style-name="T2">Комиссия ФАС России согласилась с доводом Фонда продвижения о возможности проведения </text:span><text:span text:style-name="T3">отбора заявок на получение целевого финансирования из средств Фонда продвижения без конкурсных процедур.</text:span></text:p>
      <text:list xml:id="list5215693978194018696" text:style-name="L4">
        <text:list-item>
          <text:list>
            <text:list-item>
              <text:list>
                <text:list-item>
                  <text:p text:style-name="P40">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0"><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6"><text:s text:c="10"/>Финансирование <text:s text:c="2"/>вышеуказанных юридических лиц было осуществлено на реализацию проектов (мероприятий), предусмотренных в рамках <text:soft-page-break/>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5">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5">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5">При этом ни одна из действующих в 2014 году областных программ не предусматривала финансирования из Фонда продвижения.</text:p>
      <text:p text:style-name="P25">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25">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2"><text:span text:style-name="T1">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text:span><text:span text:style-name="T1">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span></text:p>
      <text:p text:style-name="P25">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5">Департамент АПК на Заключение об обстоятельствах дела направил следующие возражения.</text:p>
      <text:p text:style-name="P25">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5"><text:soft-page-break/>Комиссия ФАС России рассмотрела возражение и сообщает следующее. <text:s text:c="6"/></text:p>
      <text:p text:style-name="P25">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Кудинова А.Ф.</text:p>
      <text:p text:style-name="P25">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5">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24">, </text:span><text:span text:style-name="T6">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28">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28">В указанных письмах отсутствует информация об условиях получения финансовых средств из Фонда продвижения.</text:p>
      <text:p text:style-name="P28">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28">По вопросу официального сайта Фонда продвижения Комиссия ФАС России сообщает следующее.</text:p>
      <text:p text:style-name="P24"><text:span text:style-name="T21">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22">www</text:span></text:a><text:a xlink:type="simple" xlink:href="http://www.fppp-bo.ru/"><text:span text:style-name="T21">.</text:span></text:a><text:a xlink:type="simple" xlink:href="http://www.fppp-bo.ru/"><text:span text:style-name="T22">fppp</text:span></text:a><text:a xlink:type="simple" xlink:href="http://www.fppp-bo.ru/"><text:span text:style-name="T21">-</text:span></text:a><text:a xlink:type="simple" xlink:href="http://www.fppp-bo.ru/"><text:span text:style-name="T22">bo</text:span></text:a><text:a xlink:type="simple" xlink:href="http://www.fppp-bo.ru/"><text:span text:style-name="T21">.</text:span></text:a><text:a xlink:type="simple" xlink:href="http://www.fppp-bo.ru/"><text:span text:style-name="T22">ru</text:span></text:a><text:span text:style-name="T21">.</text:span></text:p>
      <text:p text:style-name="P24"><text:span text:style-name="T20">В материалах дела имеется письмо АО «Регистратор Р01»,  согласно которому домен второго уровня </text:span><text:span text:style-name="T22">FPPP</text:span><text:span text:style-name="T20">-</text:span><text:span text:style-name="T22">BO</text:span><text:span text:style-name="T20">.</text:span><text:span text:style-name="T22">RU</text:span><text:span text:style-name="T20"> впервые был зарегистрирован 21.01.2014 г. на юридическое лицо Фонд продвижения.</text:span></text:p>
      <text:p text:style-name="P24"><text:span text:style-name="T20">С 21.01.2014 г. по 25.02.2015 г. администратором домена второго уровня </text:span><text:span text:style-name="T22">FPPP</text:span><text:span text:style-name="T20">-</text:span><text:span text:style-name="T22">BO</text:span><text:span text:style-name="T20">.</text:span><text:span text:style-name="T22">RU</text:span><text:span text:style-name="T20"> являлся Фонд продвижения.</text:span></text:p>
      <text:p text:style-name="P24"><text:span text:style-name="T20">25.02.2015 г. домен второго уровня </text:span><text:span text:style-name="T22">FPPP</text:span><text:span text:style-name="T20">-</text:span><text:span text:style-name="T22">BO</text:span><text:span text:style-name="T20">.</text:span><text:span text:style-name="T22">RU</text:span><text:span text:style-name="T20"> был удален из реестра доменных имен по причине неоплаты.</text:span></text:p>
      <text:p text:style-name="P24"><text:soft-page-break/><text:span text:style-name="T20">18.05.2015 г. домен второго уровня </text:span><text:span text:style-name="T22">FPPP</text:span><text:span text:style-name="T20">-</text:span><text:span text:style-name="T22">BO</text:span><text:span text:style-name="T20">.</text:span><text:span text:style-name="T22">RU</text:span><text:span text:style-name="T20"> был зарегистрирован вновь на юридическое лицо Фонд продвижения.</text:span></text:p>
      <text:p text:style-name="P30">По информации Фонда продвижения, информация, размещенная на сайте не подлежит архивированию.</text:p>
      <text:p text:style-name="P30">25.05.2016 г. на заседании Комиссии ФАС России в присутствии лиц, участвующих в деле, Комиссией ФАС России был обследован сайт Фонда продвижения.</text:p>
      <text:p text:style-name="P24"><text:span text:style-name="T20">По результатам обследования интернет сайта по адресу: </text:span><text:a xlink:type="simple" xlink:href="http://www.fppp-bo.ru/"><text:span text:style-name="T22">www</text:span></text:a><text:a xlink:type="simple" xlink:href="http://www.fppp-bo.ru/"><text:span text:style-name="T20">.</text:span></text:a><text:a xlink:type="simple" xlink:href="http://www.fppp-bo.ru/"><text:span text:style-name="T22">fppp</text:span></text:a><text:a xlink:type="simple" xlink:href="http://www.fppp-bo.ru/"><text:span text:style-name="T20">-</text:span></text:a><text:a xlink:type="simple" xlink:href="http://www.fppp-bo.ru/"><text:span text:style-name="T22">bo</text:span></text:a><text:a xlink:type="simple" xlink:href="http://www.fppp-bo.ru/"><text:span text:style-name="T20">.</text:span></text:a><text:a xlink:type="simple" xlink:href="http://www.fppp-bo.ru/"><text:span text:style-name="T22">ru</text:span></text:a><text:span text:style-name="T20"> </text:span><text:span text:style-name="T20">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0">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0">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0">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0">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5">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5">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5">При этом Приложение 1, содержащее информацию о субсидировании <text:soft-page-break/>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4"><text:span text:style-name="T2">В Приложении 1 представлена информация о тех хозяйствующих </text:span><text:span text:style-name="T2">субъектах, которые участвуют в деле в качестве ответчиков и лиц, <text:s/>располагающих сведениями о рассматриваемых Комиссией обстоятельствах </text:span><text:span text:style-name="T2">дела.</text:span></text:p>
      <text:p text:style-name="P25">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5">Комиссия ФАС России отклоняет возражение по следующим основаниям.</text:p>
      <text:p text:style-name="P25">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25">ООО «Группа компаний «Зеленая долина» на Заключение об обстоятельствах дела направило следующие возражения.</text:p>
      <text:p text:style-name="P25">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5">Процентная ставка за пользование за пользование заемными средствами на краткосрочной основе устанавливалась в размере 8,5 % годовых.</text:p>
      <text:p text:style-name="P25">Процентная ставка за пользование за пользование заемными средствами на долгосрочной основе устанавливалась в размере 0,1 % годовых.</text:p>
      <text:p text:style-name="P25">В 2014 году процент в банках по кредитам для юридических лиц составлял от 13 % в марте до 16,92 % годовых в декабре.</text:p>
      <text:p text:style-name="P25">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5">Субсидирование процентной ставки по привлеченным кредитам происходило в размере ставки рефинансирования, которая составляла 8,25 %.</text:p>
      <text:p text:style-name="P25">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5">В этой связи выводы в части получения какой-либо выгоды от <text:soft-page-break/>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5">Комиссия ФАС России не принимает возражение по следующим основаниям.</text:p>
      <text:p text:style-name="P24"><text:span text:style-name="T2">ООО «Группа компаний «Зеленая долина» не является </text:span><text:span text:style-name="T2">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span></text:p>
      <text:p text:style-name="P25">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5">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долина»).</text:p>
      <text:p text:style-name="P25">Получение кредитов в банках на таких условиях, даже с учетом субсидирования, является невозможным.</text:p>
      <text:p text:style-name="P25">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25">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 text:style-name="T29">аключение, участие в соглашении и реализация</text:span>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p>
      <text:p text:style-name="P30"><text:soft-page-break/>Комиссией ФАС России не выявлены факты, свидетельствующие о реализации указанного соглашения в 2015 году и последующих периодах.</text:p>
      <text:p text:style-name="P27">Руководствуясь статьей 23, частью 1 статьи 39, частями 1-4 статьи 41, статьей 48, частью 1 статьи 49 Закона о защите конкуренции, </text:p>
      <text:p text:style-name="P25"/>
      <text:p text:style-name="P26">РЕШИЛА:</text:p>
      <text:p text:style-name="P26"/>
      <text:list xml:id="list4833844822244647476" text:style-name="L5">
        <text:list-item>
          <text:list>
            <text:list-item>
              <text:list>
                <text:list-item>
                  <text:p text:style-name="P41">Признать Правительство Белгородской области, Департамент АПК, Фонд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и ООО «Дирекция инвестиционного развития» нарушившими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p>
                </text:list-item>
                <text:list-item>
                  <text:p text:style-name="P42">П<text:span text:style-name="T20">рекратить дело в отношении Фонда развития, Департамента финансов и бюджетной политики Белгородской области,  СКПК «Лотос», ОАО «Новопесчанское», в связи с отсутствием нарушения антимонопольного законодательства в рассматриваемых Комиссией действиях. </text:span></text:p>
                </text:list-item>
              </text:list>
            </text:list-item>
          </text:list>
        </text:list-item>
      </text:list>
      <text:p text:style-name="P47"><text:span text:style-name="T20">3. Предписание о прекращении нарушения антимонопольного законодательства Правительству Белгородской области, Департаменту АПК, Фонду продвижения, ООО «Группа компаний «Зеленая долина», ООО «Зеленая долина-Агро», ООО «Молочная компания «Зеленая долина-2», действующим на рынке растениеводства, ООО «Нива»,  АО «Молочная компания «Зеленая долина», ООО «Молочная компания «Северский Донец»,ООО «Старооскольский ликероводочный завод «Люкс», ООО «Белвино», АО «Корпорация «Развитие» и ООО «Дирекция инвестиционного развития» не выдават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7896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7</text:page-number></text:p>
      </style:header>
      <style:footer>
        <text:p text:style-name="MP2"><draw:frame draw:style-name="Mfr1" draw:name="Врезка1" text:anchor-type="paragraph" svg:x="0.499cm" svg:y="28.7cm" svg:width="4.8cm" draw:z-index="15"><draw:text-box fo:min-height="0.041cm"><text:p text:style-name="Frame_20_contents">2016-82609(1) </text:p></draw:text-box></draw:frame><draw:frame draw:style-name="Mfr1" draw:name="SpdTextFrame" text:anchor-type="paragraph" svg:x="0.499cm" svg:y="28.7cm" svg:width="4.8cm" draw:z-index="51"><draw:text-box fo:min-height="0.041cm"><text:p text:style-name="Frame_20_contents">2016-82609(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2"><draw:text-box fo:min-height="0.041cm"><text:p text:style-name="Frame_20_contents">2016-82609(4) </text:p></draw:text-box></draw:frame><draw:frame draw:style-name="Mfr2" draw:name="SpdBarcode" text:anchor-type="paragraph" svg:x="0cm" svg:width="3.6cm" svg:height="0.78cm" draw:z-index="73"><draw:image xlink:href="Pictures/10000201000000780000001A577896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4:31:47.99</meta:creation-date>
    <dc:date>2016-08-29T14:47:41.46</dc:date>
    <meta:editing-duration>PT3H43M3S</meta:editing-duration>
    <meta:editing-cycles>4</meta:editing-cycles>
    <meta:generator>OpenOffice.org/3.4.1$Win32 OpenOffice.org_project/341m1$Build-9593</meta:generator>
    <meta:print-date>2016-08-22T15:43:33.77</meta:print-date>
    <meta:document-statistic meta:table-count="1" meta:image-count="1" meta:object-count="0" meta:page-count="37" meta:paragraph-count="357" meta:word-count="11424" meta:character-count="93445"/>
    <meta:user-defined meta:name="Поле 1"/>
    <meta:user-defined meta:name="Поле 2"/>
    <meta:user-defined meta:name="Поле 3"/>
    <meta:user-defined meta:name="Поле 4"/>
  </office:meta>
</office:document-meta>
</file>