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0FC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style:font-size-asian="14pt" style:font-size-complex="14pt"/>
    </style:style>
    <style:style style:name="P17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6" style:family="text">
      <style:text-properties fo:color="#000000" fo:font-size="14pt" fo:language="ru" fo:country="RU" style:text-underline-style="none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e7f5e-561d-44e0-88b8-08fb74d59056" text:name="BossProviderVariable"/>
      </text:user-field-decls>
      <text:p text:style-name="P24"/>
      <text:p text:style-name="P15">ПОСТАНОВЛЕНИЕ</text:p>
      <text:p text:style-name="P14">о прекращении производства по делу 4-14.55-995/00-24-16 об административном правонарушении</text:p>
      <text:p text:style-name="P16"/>
      <text:p text:style-name="P10">«24» августа 2016 г. <text:s text:c="86"/>г. Москва</text:p>
      <text:p text:style-name="P10"/>
      <text:p text:style-name="P4"><text:span text:style-name="T6">Я, </text:span><text:span text:style-name="T2">заместитель начальника Юридического управления в сфере ГОЗ ФАС России Стуканов Д. В.</text:span><text:span text:style-name="T6">, рассмотрев материалы дела № 4-14.55-995/00-24-16 об административном правонарушении по факту нарушения, ответственность за которое предусмотрена частью 2.1 статьи 14.55 Кодекса Российской Федерации об административных правонарушениях (далее – КоАП), в отношении</text:span><text:span text:style-name="T1"> коммерческого директора ООО «Швейстиль» </text:span><text:span text:style-name="T5">&lt;...&gt;</text:span><text:span text:style-name="T6">, в</text:span><text:span text:style-name="T3">озбужденного <text:s/>по факту административного правонарушения, ответственность за совершение которого предусмотрена частью 2.1 статьи 14.55 КоАП РФ,</text:span></text:p>
      <text:p text:style-name="P25"/>
      <text:p text:style-name="P5"><text:s text:c="45"/>УСТАНОВИЛ:</text:p>
      <text:p text:style-name="P5"/>
      <text:p text:style-name="P5">05.08.2016 в адрес ФАС России из УФАС России по г. Москве поступило постановление Преображенского межрайонного прокурора г. Москвы <text:s text:c="15"/><text:span text:style-name="T20">&lt;...&gt;</text:span> о возбуждении дела об административном правонарушении и материалы указанного дела в отношении <text:span text:style-name="T11">коммерческого директора <text:s text:c="30"/>ООО «Швейстиль» </text:span><text:span text:style-name="T13">&gt; &lt;...&gt;</text:span><text:span text:style-name="T11">.</text:span></text:p>
      <text:p text:style-name="P6">В соответствии с материалами дела № 4-14.55-995/00-24-16 <text:s text:c="24"/>ООО «Швейстиль» является головным исполнителем по государственному оборонному заказу. </text:p>
      <text:p text:style-name="P6">Установлено, что между ООО «Швейстиль» и АО «Тульский трикотаж» в целях выполнения государственного оборонного заказа заключен договор поставки № ШС-ТТ03/06/15 от 04.06.2015 (далее — Договор).</text:p>
      <text:p text:style-name="P6">АО «Тульский трикотаж» поставило товар в соответствии с Договором в полном объеме.</text:p>
      <text:p text:style-name="P4"><text:span text:style-name="T1">Вместе с тем, в соответствии с постановлением Преображенского межрайонного прокурора г. Москвы </text:span><text:span text:style-name="T5">&lt;...&gt; </text:span><text:span text:style-name="T1">по состоянию на 27.07.2016 задолженность ООО «Швейстиль» по оплате товара по Договору составила 1 884 758,11 руб.</text:span></text:p>
      <text:p text:style-name="P9">Частью 2.1 статьи 14.55 КоАП установлена ответственность за нарушение должностным лицом головного исполнителя срока и порядка оплаты товаров (работ, услуг), поставляемых (выполняемых, оказываемых) по государственному оборонному заказу, в том числе неисполнение обязанности по обеспечению авансирования.</text:p>
      <text:p text:style-name="P6">Указанные обстоятельства послужили основанием для возбуждения дела об административном правонарушении в отношении ООО «Швейстиль» в <text:soft-page-break/>соответствии с частью 2.1 статьи 14.55 КоАП.</text:p>
      <text:p text:style-name="P6">Вместе с тем, согласно п. 2.4 Договора оплата поставленного товара производится после его сдачи поставщиком и приемки Грузополучателями, указанными в разнарядке к Договору в течение 30 календарных дней со дня получения Покупателем оформленных надлежащим образом документов: от поставщика — счет-фактуру, товарную накладную в двух экземплярах по форме ТОРГ-12, а также иные документы в соответствии с указанным пунктом Договора.</text:p>
      <text:p text:style-name="P6">Однако, в материалах дела № 4-14.55-995/00-24-16 об административном правонарушении отсутствуют счета-фактуры. </text:p>
      <text:p text:style-name="P6">В отсутствие счетов-фактуры в соответствии с положениями Договора у покупателя не возникает обязанность по уплате товара.</text:p>
      <text:p text:style-name="P8">Кроме того, 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7"><text:span text:style-name="Основной_20_шрифт_20_абзаца"><text:span text:style-name="T17">В соответствии с должностной инструкцией коммерческого директора ООО «Швейстиль» от 01.06.2015 </text:span></text:span><text:span text:style-name="Основной_20_шрифт_20_абзаца"><text:span text:style-name="T21">&lt;...&gt;</text:span></text:span><text:span text:style-name="Основной_20_шрифт_20_абзаца"><text:span text:style-name="T17"> несет административную ответственность за своевременную оплату Государственных контрактов на поставку товаров для нужд МВД, ФСБ, ФСО.</text:span></text:span></text:p>
      <text:p text:style-name="P7"><text:span text:style-name="Основной_20_шрифт_20_абзаца"><text:span text:style-name="T17">Из изложенного следует, что коммерческий директор <text:s text:c="38"/>ООО «Швейстиль» </text:span></text:span><text:span text:style-name="Основной_20_шрифт_20_абзаца"><text:span text:style-name="T21">&lt;...&gt; </text:span></text:span><text:span text:style-name="Основной_20_шрифт_20_абзаца"><text:span text:style-name="T17">не несет ответственности за несвоевременную оплату по договорам поставки с соисполнителями.</text:span></text:span></text:p>
      <text:p text:style-name="P18"><text:span text:style-name="T16">Учитывая изложенное, в действиях </text:span><text:span text:style-name="Основной_20_шрифт_20_абзаца"><text:span text:style-name="T8">коммерческого директора <text:s text:c="38"/>ООО «Швейстиль» </text:span></text:span><text:span text:style-name="Основной_20_шрифт_20_абзаца"><text:span text:style-name="T9">&lt;...&gt; </text:span></text:span><text:span text:style-name="Основной_20_шрифт_20_абзаца"><text:span text:style-name="T8"><text:s/>не является субъектом вменяемого административного правонарушения.</text:span></text:span></text:p>
      <text:p text:style-name="P18"><text:span text:style-name="Основной_20_шрифт_20_абзаца"><text:span text:style-name="T8">Указанное обстоятельство свидетельствует об отсутствии в действиях </text:span></text:span><text:span text:style-name="Основной_20_шрифт_20_абзаца"><text:span text:style-name="T9">&lt;...&gt; </text:span></text:span><text:span text:style-name="Основной_20_шрифт_20_абзаца"><text:span text:style-name="T8"><text:s/></text:span></text:span><text:span text:style-name="T18">состава </text:span><text:span text:style-name="T7">административного правонарушения, предусмотренного частью 2.1 статьи 14.55 КоАП РФ.</text:span></text:p>
      <text:p text:style-name="P19">Дело <text:span text:style-name="T14">№ 4-14.55-995/00-24-16</text:span> об административном правонарушении рассмотрено в присутствии <text:span text:style-name="Основной_20_шрифт_20_абзаца"><text:span text:style-name="T15">коммерческого директора ООО «Швейстиль» </text:span></text:span><text:span text:style-name="Основной_20_шрифт_20_абзаца"><text:span text:style-name="T21">&lt;...&gt; </text:span></text:span><text:span text:style-name="Основной_20_шрифт_20_абзаца"><text:span text:style-name="T15">, а также представителя Преображенской межрайонной прокуратуры Восточного административного округа <text:s text:c="19"/></text:span></text:span><text:span text:style-name="Основной_20_шрифт_20_абзаца"><text:span text:style-name="T21">&lt;...&gt;</text:span></text:span><text:span text:style-name="Основной_20_шрифт_20_абзаца"><text:span text:style-name="T15"> <text:s text:c="3"/></text:span></text:span></text:p>
      <text:p text:style-name="P19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0"><text:span text:style-name="T4">На основании изложенного, руководствуясь статьями 23.82, </text:span><text:span text:style-name="T19">24.5, 29.7, 29.10 КоА</text:span><text:span text:style-name="T4">П, </text:span></text:p>
      <text:p text:style-name="P21"/>
      <text:p text:style-name="P21"/>
      <text:p text:style-name="P21"/>
      <text:p text:style-name="P21"><text:soft-page-break/><text:s text:c="43"/>ПОСТАНОВИЛ:</text:p>
      <text:p text:style-name="P22"/>
      <text:p text:style-name="P23">Производство по делу об административном правонарушении <text:span text:style-name="T10">№ 4-14.55-995/00-24-16</text:span>, возбужденному в отношении <text:span text:style-name="Основной_20_шрифт_20_абзаца"><text:span text:style-name="T8">коммерческого директора <text:s text:c="24"/>ООО «Швейстиль» </text:span></text:span><text:span text:style-name="Основной_20_шрифт_20_абзаца"><text:span text:style-name="T9">&lt;...&gt;</text:span></text:span>, прекратить в связи с отсутствием<text:span text:style-name="T7"> состава административного правонарушения</text:span>.</text:p>
      <text:p text:style-name="P2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C0F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8180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8180(6) </text:p></draw:text-box></draw:frame><draw:frame draw:style-name="Mfr2" draw:name="SpdBarcode" text:anchor-type="paragraph" svg:x="0cm" svg:width="3.6cm" svg:height="0.78cm" draw:z-index="5"><draw:image xlink:href="Pictures/10000201000000780000001AEEC0FC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8:41:33.37</meta:creation-date>
    <meta:generator>OpenOffice.org/3.4.1$Win32 OpenOffice.org_project/341m1$Build-9593</meta:generator>
    <dc:date>2016-08-29T15:08:40.93</dc:date>
    <meta:editing-duration>PT11S</meta:editing-duration>
    <meta:editing-cycles>1</meta:editing-cycles>
    <meta:document-statistic meta:table-count="0" meta:image-count="1" meta:object-count="0" meta:page-count="3" meta:paragraph-count="31" meta:word-count="622" meta:character-count="5436"/>
    <meta:user-defined meta:name="Поле 1"/>
    <meta:user-defined meta:name="Поле 2"/>
    <meta:user-defined meta:name="Поле 3"/>
    <meta:user-defined meta:name="Поле 4"/>
  </office:meta>
</office:document-meta>
</file>