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8063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499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499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1.508cm"/>
          <style:tab-stop style:position="1.984cm"/>
        </style:tab-stops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/>
    </style:style>
    <style:style style:name="P25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.101cm" fo:margin-bottom="0.101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.049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39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41" style:family="paragraph" style:parent-style-name="Text_20_body" style:master-page-name="First_20_Page">
      <style:paragraph-properties fo:margin-left="9.499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3" style:font-size-asian="10pt" style:font-style-asian="normal" style:font-name-complex="Times New Roman3" style:font-size-complex="10pt" style:font-style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#ffffff" style:font-name-asian="Segoe Print" style:font-name-complex="Segoe Print"/>
    </style:style>
    <style:style style:name="T4" style:family="text">
      <style:text-properties fo:language="en" fo:country="US" fo:font-style="normal" style:font-name-asian="TimesNewRomanPSMT" style:font-style-asian="normal" style:font-name-complex="TimesNewRomanPSMT" style:font-style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#ffffff" style:font-name-asian="Segoe Print" style:font-name-complex="Segoe Print"/>
    </style:style>
    <style:style style:name="T7" style:family="text">
      <style:text-properties fo:language="ru" fo:country="RU" fo:font-style="normal" style:font-name-asian="TimesNewRomanPSMT" style:font-style-asian="normal" style:font-name-complex="TimesNewRomanPSMT" style:font-style-complex="normal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11" style:family="text">
      <style:text-properties fo:background-color="#ffffff" style:font-name-asian="Segoe Print" style:font-name-complex="Segoe Print"/>
    </style:style>
    <style:style style:name="T12" style:family="text">
      <style:text-properties fo:color="#000000" fo:background-color="#ffffff" style:font-name-asian="Segoe Print" style:font-name-complex="Segoe Print"/>
    </style:style>
    <style:style style:name="T13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4" style:family="text">
      <style:text-properties fo:color="#000000" fo:language="ru" fo:country="RU" fo:background-color="#ffffff" style:font-name-asian="Segoe Print" style:font-name-complex="Segoe Print"/>
    </style:style>
    <style:style style:name="T15" style:family="text">
      <style:text-properties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fo:font-size="14pt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18" style:family="text">
      <style:text-properties fo:color="#000000" style:text-line-through-style="none" fo:font-size="14pt" style:text-underline-style="none" fo:background-color="#ffffff" style:font-name-asian="Times New Roman3" style:font-size-asian="14pt" style:font-name-complex="Times New Roman3" style:font-size-complex="14pt"/>
    </style:style>
    <style:style style:name="T19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font-name="Times New Roman" fo:background-color="#ffffff" style:font-name-asian="Segoe Print" style:font-name-complex="Segoe Print"/>
    </style:style>
    <style:style style:name="T25" style:family="text">
      <style:text-properties fo:color="#000000" style:font-name="Times New Roman" fo:font-weight="normal" style:font-weight-asian="normal" style:font-weight-complex="normal"/>
    </style:style>
    <style:style style:name="T26" style:family="text">
      <style:text-properties fo:color="#000000" style:font-name="Times New Roman" fo:language="ru" fo:country="RU" fo:background-color="#ffffff" style:font-name-asian="Segoe Print" style:font-name-complex="Segoe Print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000000" fo:language="en" fo:country="US" fo:background-color="#ffffff" style:font-name-asian="Segoe Print" style:font-name-complex="Segoe Prin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4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35" style:family="text">
      <style:text-properties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6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37" style:family="text">
      <style:text-properties style:text-line-through-style="none" style:text-position="0% 100%" fo:language="en" fo:country="US" fo:font-style="normal" style:text-underline-style="none" style:font-size-asian="10pt" style:font-style-asian="normal" style:font-size-complex="10pt" style:font-style-complex="normal"/>
    </style:style>
    <style:style style:name="T3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font-size="14pt" fo:font-weight="normal" style:font-size-asian="14pt" style:font-weight-asian="normal" style:font-size-complex="14pt" style:font-weight-complex="normal"/>
    </style:style>
    <style:style style:name="T43" style:family="text">
      <style:text-properties style:use-window-font-color="true" style:text-line-through-style="none" style:text-position="0% 100%" style:font-name="Times New Roman2" fo:font-size="14pt" fo:language="en" fo:country="US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6135e4-5898-4a10-9238-2da5b0a75df9" text:name="BossProviderVariable"/>
      </text:user-field-decls>
      <text:p text:style-name="P41"/>
      <text:p text:style-name="P30">РЕШЕНИЕ № 223ФЗ-453/16 </text:p>
      <text:p text:style-name="P31">по результатам рассмотрения жалобы <text:span text:style-name="T5">ООО «Герцог»</text:span> на 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5"/>
      <text:p text:style-name="P9"><text:span text:style-name="T6">24.0</text:span><text:span text:style-name="T3">8</text:span><text:span text:style-name="T6">.2016</text:span><text:span text:style-name="T11"> <text:s text:c="105"/>Москва</text:span></text:p>
      <text:p text:style-name="P43"><text:tab/><text:tab/>Комиссия Федеральной антимонопольной службы по контролю в сфере закупок в составе:</text:p>
      <text:p text:style-name="P46"><text:span text:style-name="T28">&lt;...&gt;</text:span><text:span text:style-name="T15">,</text:span><text:span text:style-name="T12"><text:tab/></text:span></text:p>
      <text:p text:style-name="P21"><text:tab/>при участии представителей:</text:p>
      <text:p text:style-name="P21"><text:span text:style-name="T2">&lt;...&gt;, </text:span><text:span text:style-name="T12">рассмотрев жалобу </text:span><text:span text:style-name="T14">ООО «Герцог» </text:span><text:span text:style-name="T12">от 12.08.2016 № 24 на действия (бездействие) заказчика КОГАУ «Многофункциональный центр предоставления государственных и муниципальных услуг», оператора электронной площадки<text:line-break/>ЗАО «Сбербанк-АСТ» при проведении открытого аукциона в электронной форме на право заключения договора на оказание услуг по уборке помещений и прилегающей территории КОГАУ «МФЦ» <text:s/>(извещение № 31603894466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5"/>
      <text:p text:style-name="P15"/>
      <text:p text:style-name="P15">У С Т А Н О В И Л А:</text:p>
      <text:p text:style-name="P15"/>
      <text:p text:style-name="P16"><text:span text:style-name="T32"><text:tab/>В ФАС России поступила жалоба </text:span><text:span text:style-name="T9">ООО «Герцог» (далее - Заявитель)<text:line-break/></text:span><text:span text:style-name="T32">от 12.08.2016 № 24 на действия (бездействие) заказчика<text:line-break/>КОГАУ «Многофункциональный центр предоставления государственных и муниципальных услуг» (далее - Заказчик), оператора электронной площадки<text:line-break/>ЗАО «Сбербанк-АСТ» (далее — Оператор, ЭТП) при проведении открытого аукциона в электронной форме на право заключения договора на оказание услуг по уборке помещений и прилегающей территории КОГАУ «МФЦ»<text:line-break/>(извещение № 31603894466) (далее – Аукцион, Жалоба).</text:span></text:p>
      <text:p text:style-name="P22"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<text:tab/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T20"><text:tab/>Закупочная деятельность Заказчика регламентируется Положением о</text:span><text:span text:style-name="T17"> закупке товаров, работ, услуг для нужд Кировского областного государственного автономного учреждения «Многофункциональный центр предоставления государственных и муниципальных услуг», утвержденным </text:span><text:span text:style-name="T18">Наблюдательным советом Кировского областного государственного автономного учреждения «Многофункциональный центр предоставления государственных и муниципальных услуг» (</text:span><text:span text:style-name="T45">протокол от 26.05.2014 № 3)</text:span><text:line-break/><text:span text:style-name="T20">(далее — Положение о закупке).</text:span></text:p>
      <text:p text:style-name="P24"><text:span text:style-name="T19"><text:tab/>Согласно Извещению, Документации Аукцион осуществляется Заказчиком с использованием функционала единой информационной системы и на сайте Оператора ЭТП </text:span><text:a xlink:type="simple" xlink:href="http://utp.sberbank-ast.ru/Trade" office:target-frame-name="_blank" xlink:show="new"><text:span text:style-name="T30">http://utp.sberbank-ast.ru</text:span></text:a><text:span text:style-name="T22">.</text:span></text:p>
      <text:p text:style-name="P20"><text:span text:style-name="T4"><text:tab/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7">ЭТП</text:span><text:span text:style-name="T4">, имеющей адрес в сети «Интернет»: <text:s text:c="27"/></text:span><text:a xlink:type="simple" xlink:href="http://utp.sberbank-ast.ru/Trade" office:target-frame-name="_blank" xlink:show="new"><text:span text:style-name="T31">http://utp.sberbank-ast.ru</text:span></text:a><text:span text:style-name="T4">, регулируются Регламент</text:span><text:span text:style-name="T7">ом</text:span><text:span text:style-name="T4"> работы </text:span><text:span text:style-name="T7">торговой секции</text:span><text:span text:style-name="T4"> «</text:span><text:span text:style-name="T7">Закупки по 223-ФЗ</text:span><text:span text:style-name="T31">» универсальной торговой платформы «Сбербанк-АСТ»</text:span><text:span text:style-name="T4">, утвержденным генеральным директором </text:span><text:span text:style-name="T7">ЗАО «Сбербанк-АСТ» <text:s text:c="37"/>Н.Ю. Андреевым от 22.05.2015 </text:span><text:span text:style-name="T4">(далее <text:s/>– <text:s/>Регламент).</text:span></text:p>
      <text:p text:style-name="P26"><text:span text:style-name="Основной_20_шрифт_20_абзаца"><text:span text:style-name="T8"><text:tab/><text:tab/>В соответствии с частью 5 статьи 4 Закона о закупках при закупке</text:span></text:span><text:span text:style-name="Основной_20_шрифт_20_абзаца"><text:span text:style-name="T33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7"><text:span text:style-name="Основной_20_шрифт_20_абзаца"><text:span text:style-name="T34"><text:tab/><text:tab/>15.07.2016</text:span></text:span><text:span text:style-name="Основной_20_шрифт_20_абзаца"><text:span text:style-name="T36"> в ЕИС размещено извещение и документация о проведении <text:s/></text:span></text:span><text:span text:style-name="Основной_20_шрифт_20_абзаца"><text:span text:style-name="T34">Аукциона</text:span></text:span><text:span text:style-name="Основной_20_шрифт_20_абзаца"><text:span text:style-name="T36"> (далее – Извещение, Документация).</text:span></text:span></text:p>
      <text:p text:style-name="P29"><text:span text:style-name="Основной_20_шрифт_20_абзаца"><text:span text:style-name="T39"><text:tab/>Из Жалобы следует, что</text:span></text:span><text:span text:style-name="Основной_20_шрифт_20_абзаца"><text:span text:style-name="T40"> при проведении Аукциона нарушены законные права и интересы Заявителя, а именно</text:span></text:span><text:span text:style-name="Основной_20_шрифт_20_абзаца"><text:span text:style-name="T41"> </text:span></text:span><text:span text:style-name="Основной_20_шрифт_20_абзаца"><text:span text:style-name="T40">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ценовое предложение в Аукционе.</text:span></text:span></text:p>
      <text:p text:style-name="P29"><text:span text:style-name="Основной_20_шрифт_20_абзаца"><text:span text:style-name="T40"><text:tab/>Представитель Оператора с доводом Жалобы не согласился и указал, что при проведении Аукциона Оператор действовал в соответствии с требованиями </text:span></text:span><text:soft-page-break/><text:span text:style-name="Основной_20_шрифт_20_абзаца"><text:span text:style-name="T40">действующего законодательства Российской Федерации, Документации, Регламента.<text:tab/><text:tab/><text:tab/><text:tab/><text:tab/><text:tab/></text:span></text:span></text:p>
      <text:p text:style-name="P29"><text:span text:style-name="Основной_20_шрифт_20_абзаца"><text:span text:style-name="T38"><text:tab/>Рассмотрев представленные материалы и выслушав пояснения </text:span></text:span><text:span text:style-name="Основной_20_шрифт_20_абзаца"><text:span text:style-name="T38">представителя Оператора, Комиссия ФАС России установила следующее.</text:span></text:span></text:p>
      <text:p text:style-name="P28"><text:tab/>Согласно Извещению, Документации:</text:p>
      <text:p text:style-name="P25"><text:span text:style-name="T21"><text:tab/>Дата и время окончания подачи заявок - 09</text:span><text:span text:style-name="T27">.08.2016 в 11:00</text:span><text:span text:style-name="T21">;</text:span></text:p>
      <text:p text:style-name="P25"><text:span text:style-name="T21"><text:tab/>Дата и время рассмотрения заявок - 10</text:span><text:span text:style-name="T27">.08.2016 в 18:00</text:span><text:span text:style-name="T21">;</text:span></text:p>
      <text:p text:style-name="P19"><text:tab/>Дата и время начала проведения Аукциона — 11.08.2016 11:00;</text:p>
      <text:p text:style-name="P25"><text:span text:style-name="T21"><text:tab/>Дата и время подведения итогов — 12</text:span><text:span text:style-name="T27">.08.2016 в 16:00</text:span></text:p>
      <text:p text:style-name="P25"><text:span text:style-name="T21"><text:tab/>В соответствии с Протоколом от 10.08.2016 № </text:span><text:span text:style-name="T42">SBR003-1607150111 </text:span><text:span text:style-name="T30">рассмотрения заявок на участие в Аукционе</text:span><text:span text:style-name="T21"> подано 2 заявки, к участию в Аукционе допущены 2 участника.</text:span></text:p>
      <text:p text:style-name="P25"><text:span text:style-name="T21"><text:tab/>Из представленного на заседании Комиссии ФАС России графического изображения персонального компьютера Заявителя</text:span><text:span text:style-name="T20"> не представляется возможным сделать однозначный вывод о возникшей, по мнению Заявителя, технической ошибке, по вине Оператора.</text:span></text:p>
      <text:p text:style-name="P42"><text:tab/>Вместе с тем, иного подтверждения о наличии технического сбоя на электронной площадке Оператора, который мог привести к проблемам доступа и подачи ценовых предложений по вине Оператора, Заявителем не представлено.</text:p>
      <text:p text:style-name="P25"><text:span text:style-name="T20"><text:tab/>Н</text:span><text:span text:style-name="T21">а заседании Комиссии ФАС России представитель Оператора пояснил, что те</text:span><text:span text:style-name="T20">хнические неполадки, которые могли привести к проблемам доступа к функционалу электронной площадки ЗАО «Сбербанк - АСТ» и подачи ценовых предложений 11.08.2016 не зафиксированы.</text:span></text:p>
      <text:p text:style-name="P25"><text:span text:style-name="T44"><text:tab/>Также, на заседании Комиссии ФАС России Оператором представлена информация из журнала событий о подачи ценовых предложениях другими участниками закупочных процедур в электронной форме, проводимых на электронной площадке Оператора 11.08.2016, времени поступления каждого ценового предложения 11.08.2016. </text:span><text:span text:style-name="T23"><text:tab/><text:tab/><text:tab/><text:tab/><text:tab/><text:tab/><text:tab/></text:span></text:p>
      <text:p text:style-name="P18"><text:tab/>Таким образом, довод Заявителя о том, что Оператором не обеспечена техническая возможность функционирования программных и<text:line-break/>технических средств сайта электронной площадки Оператора, в результате чего Заявитель не смог подать ценовое предложение в ходе Аукциона, не нашел своего подтверждения.<text:tab/></text:p>
      <text:p text:style-name="P22"><text:tab/>На основании вышеизложенного и в соответствии с частью 20 статьи 18.1 Закона о защите конкуренции Комиссия </text:p>
      <text:p text:style-name="P12"/>
      <text:p text:style-name="P12"/>
      <text:p text:style-name="P12"/>
      <text:p text:style-name="P12"><text:soft-page-break/>РЕШИЛА:</text:p>
      <text:p text:style-name="P36"/>
      <text:p text:style-name="P37"><text:bookmark text:name="epz_wrapper2211"/><text:bookmark text:name="epz_wrapper1211"/><text:bookmark text:name="epz_wrapper3111"/><text:bookmark text:name="epz_wrapper1111"/>Признать жалобу <text:span text:style-name="T26">ООО «Герцог» </text:span><text:span text:style-name="T24">от 12.08.2016 № 24 на действия (бездействие) заказчика КОГАУ «Многофункциональный центр предоставления государственных и муниципальных услуг», оператора электронной площадки<text:line-break/>ЗАО «Сбербанк-АСТ» при проведении открытого аукциона в электронной форме на право заключения договора на оказание услуг по уборке помещений и прилегающей территории КОГАУ «МФЦ» (извещение № 31603894466)</text:span><text:span text:style-name="T25"> </text:span><text:span text:style-name="T29">необоснованной. </text:span></text:p>
      <text:p text:style-name="P38"><text:span text:style-name="Основной_20_шрифт_20_абзаца"><text:span text:style-name="T35">Решение может быть обжаловано в арбитражный суд в течение трех месяцев со дня его вынесения.</text:span></text:span></text:p>
      <text:p text:style-name="P48"><text:span text:style-name="Основной_20_шрифт_20_абзаца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8063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817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88176(2) </text:p></draw:text-box></draw:frame><draw:frame draw:style-name="Mfr2" draw:name="SpdBarcode" text:anchor-type="paragraph" svg:x="0cm" svg:width="3.6cm" svg:height="0.78cm" draw:z-index="4"><draw:image xlink:href="Pictures/10000201000000780000001A3080635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8:33:23.75</meta:creation-date>
    <meta:generator>OpenOffice.org/3.4.1$Win32 OpenOffice.org_project/341m1$Build-9593</meta:generator>
    <dc:date>2016-08-29T15:22:34.99</dc:date>
    <meta:document-statistic meta:table-count="0" meta:image-count="1" meta:object-count="0" meta:page-count="4" meta:paragraph-count="37" meta:word-count="908" meta:character-count="7301"/>
    <meta:user-defined meta:name="Поле 1"/>
    <meta:user-defined meta:name="Поле 2"/>
    <meta:user-defined meta:name="Поле 3"/>
    <meta:user-defined meta:name="Поле 4"/>
  </office:meta>
</office:document-meta>
</file>