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F4DC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287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fo:font-size="14pt"/>
    </style:style>
    <style:style style:name="P6"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background-image/>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9" style:family="paragraph" style:parent-style-name="Text_20_body">
      <style:paragraph-properties fo:margin-left="0cm" fo:margin-right="0cm" fo:margin-top="0.106cm" fo:margin-bottom="0.529cm" style:line-height-at-least="0.564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9.446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19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font-name="Times New Roman" fo:font-size="14pt" style:font-size-asian="14pt" style:font-size-complex="14pt"/>
    </style:style>
    <style:style style:name="P30"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31" style:family="paragraph" style:parent-style-name="Text_20_body" style:master-page-name="First_20_Page">
      <style:paragraph-properties fo:margin-left="0.041cm" fo:margin-right="0.041cm" fo:margin-top="0cm" fo:margin-bottom="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style:font-size-asian="14pt" style:font-size-complex="14pt"/>
    </style:style>
    <style:style style:name="T4" style:family="text">
      <style:text-properties fo:color="#000000" style:font-name="Times New Roman" fo:language="ru" fo:country="RU"/>
    </style:style>
    <style:style style:name="T5" style:family="text">
      <style:text-properties fo:color="#000000" style:font-name="Times New Roman" fo:language="en" fo:country="US" style:font-size-asian="14pt" style:font-size-complex="14pt"/>
    </style:style>
    <style:style style:name="T6" style:family="text">
      <style:text-properties fo:color="#000000" fo:language="ru" fo:country="RU" fo:font-weight="normal" fo:background-color="#ffffff" style:font-weight-asian="normal" style:font-weight-complex="normal"/>
    </style:style>
    <style:style style:name="T7" style:family="text">
      <style:text-properties fo:color="#000000" fo:font-weight="normal" style:font-weight-asian="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background-color="#ffffff" style:font-name-asian="Times New Roman" style:language-asian="ru" style:country-asian="RU" style:font-style-asian="normal" style:font-name-complex="Times New Roman" style:font-style-complex="normal"/>
    </style:style>
    <style:style style:name="T11"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2"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letter-spacing="-0.004cm"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background-color="#ffffff" style:font-name-asian="Times New Roman" style:language-asian="ru" style:country-asian="RU" style:font-style-asian="normal" style:font-name-complex="Times New Roman" style:font-style-complex="normal"/>
    </style:style>
    <style:style style:name="T17"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8" style:family="text">
      <style:text-properties fo:color="#000000" fo:letter-spacing="-0.004cm" fo:language="ru" fo:country="RU" fo:background-color="transparent" style:font-name-asian="Courier New"/>
    </style:style>
    <style:style style:name="T19" style:family="text">
      <style:text-properties fo:color="#000000" fo:language="en" fo:country="US" fo:font-weight="normal" fo:background-color="#ffffff" style:font-weight-asian="normal" style:font-weight-complex="normal"/>
    </style:style>
    <style:style style:name="T20" style:family="text">
      <style:text-properties fo:color="#000000" fo:language="en" fo:country="US"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language="ru" fo:country="RU" fo:font-weight="normal" style:font-weight-asian="normal" style:font-weight-complex="normal"/>
    </style:style>
    <style:style style:name="T23" style:family="text">
      <style:text-properties fo:language="ru" fo:country="RU" fo:background-color="#ffffff"/>
    </style:style>
    <style:style style:name="T24" style:family="text">
      <style:text-properties style:font-name="Times New Roman"/>
    </style:style>
    <style:style style:name="T25" style:family="text">
      <style:text-properties style:font-name="Times New Roman" style:font-size-asian="14pt" style:font-size-complex="14pt"/>
    </style:style>
    <style:style style:name="T26" style:family="text">
      <style:text-properties style:font-name="Times New Roman" fo:background-color="#ffffff"/>
    </style:style>
    <style:style style:name="T27" style:family="text">
      <style:text-properties style:font-name="Times New Roman" fo:language="ru" fo:country="RU" fo:font-weight="normal" fo:background-color="#ffffff" style:font-weight-asian="normal" style:font-weight-complex="normal"/>
    </style:style>
    <style:style style:name="T28" style:family="text">
      <style:text-properties style:font-name="Times New Roman" fo:language="en" fo:country="US" style:font-size-asian="14pt" style:font-size-complex="14pt"/>
    </style:style>
    <style:style style:name="T29"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0"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1"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3" style:family="text">
      <style:text-properties style:text-line-through-style="none" style:text-position="0% 100%" style:font-name="Times New Roman" fo:letter-spacing="-0.004cm"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4" style:family="text">
      <style:text-properties style:text-line-through-style="none" style:text-position="0% 100%" style:font-name="Times New Roman" fo:letter-spacing="-0.004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5" style:family="text">
      <style:text-properties style:text-line-through-style="none" style:text-position="0% 100%" style:font-name="Times New Roman"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8"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bold"/>
    </style:style>
    <style:style style:name="T40"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1" style:family="text">
      <style:text-properties style:text-line-through-style="none" style:text-position="0% 100%" fo:language="ru" fo:country="RU" style:text-underline-style="none" fo:background-color="transparent" style:font-name-asian="Arial1" style:font-name-complex="Arial1"/>
    </style:style>
    <style:style style:name="T42"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44" style:family="text">
      <style:text-properties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language="en" fo:country="US"/>
    </style:style>
    <style:style style:name="T46"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85d9e9-eed6-4047-a8dc-7304ca59a86e" text:name="BossProviderVariable"/>
      </text:user-field-decls>
      <text:p text:style-name="P31"><text:span text:style-name="T24">Постановление </text:span></text:p>
      <text:p text:style-name="P13">о наложении штрафа по дел<text:span text:style-name="T21">у № <text:s/></text:span><text:span text:style-name="T22">4-14.55-965/00-24-16</text:span></text:p>
      <text:p text:style-name="P13">об административном правонарушении</text:p>
      <text:p text:style-name="P14">«24» августа 2016г. <text:s text:c="87"/>г. Москва</text:p>
      <text:p text:style-name="P5"><text:span text:style-name="T25">Я, заместитель начальника Юридического Управления в сфере ГОЗ ФАС России Стуканов Денис Владимирович, рассмотрев материалы дела № 4-14.55-965/00-24-16 об административном правонарушении, возбужденного в отношении </text:span><text:span text:style-name="T3">генерального директора ОАО «Пожтехника» </text:span><text:span text:style-name="T5">&lt;...&gt;</text:span><text:span text:style-name="T25">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 </text:span></text:p>
      <text:p text:style-name="P6"/>
      <text:p text:style-name="P9">УСТАНОВИЛ:</text:p>
      <text:p text:style-name="P4"><text:span text:style-name="T21">2</text:span><text:span text:style-name="T6">8.07.2016 из Торжокской межрайонной прокуратуры </text:span><text:span text:style-name="T21">поступило постановление а также материалы административного дела в отношении</text:span><text:span text:style-name="T7"> </text:span><text:span text:style-name="T6">генерального директора ОАО «Пожтехника» </text:span><text:span text:style-name="T19">&lt;...&gt;</text:span></text:p>
      <text:p text:style-name="P7">Из представленных материалов следует, что 03.08.2015 между <text:s text:c="33"/>ОАО «Пожтехника» (Поставщик) и ФКУ «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Заказчик) заключен государственный контракт № 217/1020-018 (далее — Государственный контракт) на выполнение опытно-конструкторской работы по теме: «Разработка установки импульсного тушения повышенной мощности для подачи самовспенивающейся газонаполненной пены» (далее - Работы).</text:p>
      <text:p text:style-name="P15">Таким образом, <text:span text:style-name="T22">ОАО «Пожтехника»</text:span> является головном исполнителем по государственному оборонному заказу.</text:p>
      <text:p text:style-name="P15">Согласно ведомости исполнения к Государственному контракту выполнение Работ должно быть осуществлено в два этапа — до 30.10.2015 и до 30.10.2016 соответственно.</text:p>
      <text:p text:style-name="P18">Согласно акту выполненных работ № б/н от 15.12.2015 Работы по первому этапу завершены и их результаты переданы Заказчику 15.12.2015.</text:p>
      <text:p text:style-name="P19">Таким образом, установлен факт нарушения <text:span text:style-name="T27">ОАО «Пожтехника»</text:span><text:span text:style-name="T26"> сроков выполнения Работ по Государственному контракту, заключенному в целях выполнения государственного оборонного заказа.</text:span></text:p>
      <text:p text:style-name="P20"><text:span text:style-name="T29">В соответствии с пунктом 12 части 1 статьи 8 <text:s/>Федерального закона от 29.12.2012 № 275-ФЗ «О государственном оборонном заказе» головной исполнитель</text:span><text:span text:style-name="T31"> обеспечивает поставки продукции по государственному оборонному заказу в соответствии с условиями государственного контракта</text:span><text:span text:style-name="T30">.</text:span></text:p>
      <text:p text:style-name="P20"><text:span text:style-name="T30">Учитывая изложенное, </text:span><text:span text:style-name="T8">ОАО «Пожтехника» нарушены требования пункта </text:span><text:soft-page-break/><text:span text:style-name="T8">12 части 1 статьи 8 </text:span><text:span text:style-name="T9">Федерального закона от 29.12.2012 № 275-ФЗ «О государственном оборонном заказе».</text:span></text:p>
      <text:p text:style-name="P16"><text:span text:style-name="Основной_20_шрифт_20_абзаца"><text:span text:style-name="T38">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9"><text:span text:style-name="Основной_20_шрифт_20_абзаца"><text:span text:style-name="T32">Согласно статье 2.4 КоАП а</text:span></text:span><text:span text:style-name="Основной_20_шрифт_20_абзаца"><text:span text:style-name="T3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7"><text:span text:style-name="Основной_20_шрифт_20_абзаца"><text:span text:style-name="T33">В соответствии с частью 1 статьи 69 </text:span></text:span><text:span text:style-name="Основной_20_шрифт_20_абзаца"><text:span text:style-name="T34">Федерального закона от 26.12.1995 <text:s text:c="30"/>№ 208-ФЗ </text:span></text:span><text:span text:style-name="Основной_20_шрифт_20_абзаца"><text:span text:style-name="T29">«Об акционерных обществах» </text:span></text:span><text:span text:style-name="Основной_20_шрифт_20_абзаца"><text:span text:style-name="T33">р</text:span></text:span><text:span text:style-name="Основной_20_шрифт_20_абзаца"><text:span text:style-name="T34">уководство текущей деятельностью общества осуществляется единоличным исполнительным органом общества (директором, генеральным директором) или единоличным исполнительным органом общества (директором, генеральным директором) и коллегиальным исполнительным органом общества (правлением, дирекцией).</text:span></text:span></text:p>
      <text:p text:style-name="P19"><text:span text:style-name="Основной_20_шрифт_20_абзаца"><text:span text:style-name="T31">Также в соответствии с пунктом 1 статьи 45 Устава ОАО «Пожтехника» руководство текущей деятельностью общества осуществляется единоличным исполнительным органом — генеральным директором.</text:span></text:span></text:p>
      <text:p text:style-name="P19"><text:span text:style-name="Основной_20_шрифт_20_абзаца"><text:span text:style-name="T31">Согласно выпискам из протоколов годового общего собрания акционеров ОАО «Пожтехника» от 21 июня 2010 года и 29 июня 2015 </text:span></text:span><text:span text:style-name="Основной_20_шрифт_20_абзаца"><text:span text:style-name="T35">&lt;...&gt;</text:span></text:span><text:span text:style-name="Основной_20_шрифт_20_абзаца"><text:span text:style-name="T31"> избран генеральным директором ОАО «Пожтехника».</text:span></text:span></text:p>
      <text:p text:style-name="P21"><text:span text:style-name="T2">Таким образом, </text:span><text:span text:style-name="Основной_20_шрифт_20_абзаца"><text:span text:style-name="T10">генеральным директором ОАО «Пожтехника» </text:span></text:span><text:span text:style-name="Основной_20_шрифт_20_абзаца"><text:span text:style-name="T16">&lt;...&gt;</text:span></text:span><text:span text:style-name="Основной_20_шрифт_20_абзаца"><text:span text:style-name="T10"> </text:span></text:span><text:span text:style-name="T2">своевременно не предприняты исчерпывающие меры по выполнению условий Г</text:span><text:span text:style-name="T4">осударственного контракта</text:span><text:span text:style-name="T2">.</text:span></text:p>
      <text:p text:style-name="P20"><text:span text:style-name="T1">Принимая во внимание изложенное, в действиях </text:span><text:span text:style-name="Основной_20_шрифт_20_абзаца"><text:span text:style-name="T13">генерального директора ОАО «Пожтехника» </text:span></text:span><text:span text:style-name="Основной_20_шрифт_20_абзаца"><text:span text:style-name="T14">&lt;...&gt;</text:span></text:span><text:span text:style-name="Основной_20_шрифт_20_абзаца"><text:span text:style-name="T13"> </text:span></text:span><text:span text:style-name="T1">установлен состав административного правонарушения, предусмотренного ч. 1 ст. 14.55 КоАП, то есть факт нарушения должностным лицом головного исполнителя условий государственного контракта, заключенного в целях выполнения государственного оборонного заказа, в части нарушения сроков выполнения работ.</text:span></text:p>
      <text:p text:style-name="P30"><text:span text:style-name="T39">Вина д</text:span><text:span text:style-name="T40">олжностного лица — </text:span><text:span text:style-name="Основной_20_шрифт_20_абзаца"><text:span text:style-name="T42">генерального директора ОАО «Пожтехника» </text:span></text:span><text:span text:style-name="Основной_20_шрифт_20_абзаца"><text:span text:style-name="T43">&lt;...&gt;</text:span></text:span><text:span text:style-name="Основной_20_шрифт_20_абзаца"><text:span text:style-name="T42"> </text:span></text:span><text:span text:style-name="T40">в совершении данного правонарушения заключается в непринятии мер, направленных на своевременное исполнение Контракта, что подтверждается материалами дела об административном правонарушении.</text:span></text:p>
      <text:p text:style-name="P24">Место совершения административного правонарушения — ФКУ «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 Звездный бульвар, д. 7, г. Москва, 129085.</text:p>
      <text:p text:style-name="P25"><text:soft-page-break/>Время совершения административного правонарушения — 02.11.2015.</text:p>
      <text:p text:style-name="P25">Срок давности привлечения к административной ответственности в соответствии со статьей 4.5 КоАП не истек.</text:p>
      <text:p text:style-name="P29"><text:span text:style-name="T37">Генеральный директор ОАО «Пожтехника» </text:span><text:span text:style-name="T44">&lt;...&gt;</text:span><text:span text:style-name="T36"> надлежащим образом уведомленный о дате, времени и месте рассмотрения дела № 4-14.55-965/00-24-16 на рассмотрение не явился.</text:span></text:p>
      <text:p text:style-name="P27"><text:span text:style-name="T23">Торжокский межрайонный прокурор </text:span><text:span text:style-name="T46">&lt;...&gt;</text:span><text:span text:style-name="T23">, надлежащим образом</text:span> образом уведомленный о дате, времени и месте рассмотрения дела <text:s text:c="16"/>№ 4-14.55-965/00-24-16 на рассмотрение не явился, направил ходатайство о рассмотрении указанного дела в его отсутствие.</text:p>
      <text:p text:style-name="P28">Дело № 4-14.55-965/00-24-16 рассмотрено в присутствии представителей <text:s/>генерального директора ОАО «Пожтехника» <text:span text:style-name="T45">&lt;...&gt;</text:span> по доверенности <text:span text:style-name="T45">&lt;...&gt;</text:span></text:p>
      <text:p text:style-name="P22"><text:span text:style-name="T18">Согласно пункту 1 статьи 3 </text:span><text:span text:style-name="T17">Федерального закона от 29.12.2012 № 275-ФЗ «О государственном оборонном заказе» </text:span><text:span text:style-name="T41">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3">Учитывая изложенное, нарушения в сфере государственного оборонного заказа могут угрожать безопасности государства.</text:p>
      <text:p text:style-name="P26">На основании изложенного, руководствуясь статьями 4.1, 4.2, 4.5, 14.55, 23.82, 29.7, 29.9, 29.10 КоАП,</text:p>
      <text:p text:style-name="P26"><text:s text:c="42"/>ПОСТАНОВИЛ:</text:p>
      <text:p text:style-name="P26"/>
      <text:p text:style-name="P8">Признать <text:span text:style-name="T24">должностное лицо - </text:span><text:span text:style-name="T12">генерального директора ОАО «Пожтехника» </text:span><text:span text:style-name="T15">&lt;...&gt;</text:span><text:span text:style-name="T11">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8">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8">В соответствии с частью 5 статьи 3.5 КоАП сумма административного штрафа подлежит зачислению в бюджет в полном объёме.</text:p>
      <text:p text:style-name="P8">Реквизиты для уплаты административного штрафа:</text:p>
      <text:p text:style-name="P8">УИН начисления <text:span text:style-name="T21">0210295033082600000531000</text:span></text:p>
      <text:p text:style-name="P8">Получатель ИНН 7703516539 КПП 770301001</text:p>
      <text:p text:style-name="P8">Межрегиональное операционное УФК</text:p>
      <text:p text:style-name="P8">(Для ФАС России л/с 04951001610)</text:p>
      <text:p text:style-name="P8">КБК 161 1 16 33010 01 6000 140</text:p>
      <text:p text:style-name="P8"><text:soft-page-break/>ОКТМО 45380000</text:p>
      <text:p text:style-name="P8">Банк получателя</text:p>
      <text:p text:style-name="P8">Операционный департамент</text:p>
      <text:p text:style-name="P8">Банка России </text:p>
      <text:p text:style-name="P8">г. Москва 701</text:p>
      <text:p text:style-name="P8">БИК 044501002</text:p>
      <text:p text:style-name="P8">Расчётный счёт 40101810500000001901</text:p>
      <text:p text:style-name="P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s<text:span text:style-name="T45">ementsova@fas.gov.ru,</text:span> stukanov@fas.gov.ru.</text:p>
      <text:p text:style-name="P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DF4DC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8904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89045(1) </text:p></draw:text-box></draw:frame><draw:frame draw:style-name="Mfr2" draw:name="SpdBarcode" text:anchor-type="paragraph" svg:x="0cm" svg:width="3.6cm" svg:height="0.78cm" draw:z-index="4"><draw:image xlink:href="Pictures/10000201000000780000001AEDF4DC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6T15:39:22.65</meta:creation-date>
    <meta:generator>OpenOffice.org/3.4.1$Win32 OpenOffice.org_project/341m1$Build-9593</meta:generator>
    <dc:date>2016-08-29T17:15:38.60</dc:date>
    <meta:document-statistic meta:table-count="0" meta:image-count="1" meta:object-count="0" meta:page-count="4" meta:paragraph-count="54" meta:word-count="1047" meta:character-count="8902"/>
    <meta:user-defined meta:name="Поле 1"/>
    <meta:user-defined meta:name="Поле 2"/>
    <meta:user-defined meta:name="Поле 3"/>
    <meta:user-defined meta:name="Поле 4"/>
  </office:meta>
</office:document-meta>
</file>