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2BC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4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.199cm" fo:margin-bottom="0.21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5cm" style:auto-text-indent="false" style:vertical-align="baseline">
        <style:tab-stops>
          <style:tab-stop style:position="0.222cm"/>
          <style:tab-stop style:position="1.169cm"/>
          <style:tab-stop style:position="1.254cm"/>
          <style:tab-stop style:position="16.907cm"/>
        </style:tab-stops>
      </style:paragraph-properties>
    </style:style>
    <style:style style:name="P30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1.0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vertical-align="baselin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67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6" style:family="paragraph" style:parent-style-name="Standard" style:list-style-name="L4">
      <style:paragraph-properties fo:margin-left="0.028cm" fo:margin-right="0cm" fo:margin-top="0cm" fo:margin-bottom="0cm" fo:line-height="150%" fo:text-align="justify" style:justify-single-word="false" fo:text-indent="1.6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style:font-name="Times New Roman1" style:font-name-asian="Times New Roman2" style:font-name-complex="Times New Roman2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db8d2-1bb2-496c-8496-354db1c24100" text:name="BossProviderVariable"/>
      </text:user-field-decls>
      <text:p text:style-name="P31"/>
      <text:p text:style-name="P21">ОПРЕДЕЛЕНИЕ</text:p>
      <text:p text:style-name="P22">ОБ <text:span text:style-name="T1">ОТЛОЖЕНИИ</text:span> РАССМОТРЕНИЯ ДЕЛА № 1-16-46/00<text:span text:style-name="T2">-22-16</text:span></text:p>
      <text:p text:style-name="P13">«<text:span text:style-name="T1">25</text:span>» августа 2016 г.<text:tab/>г. Москва</text:p>
      <text:p text:style-name="P12"><text:span text:style-name="T4"><text:tab/>Комиссия </text:span><text:span text:style-name="T7">Федеральной антимонопольной службы по рассмотрению дела </text:span><text:span text:style-name="T8">№</text:span><text:span text:style-name="T7"> </text:span><text:span text:style-name="T5">1-16-46/00</text:span><text:span text:style-name="T6">-22-16 </text:span><text:span text:style-name="T7">о нарушении антимонопольного законодательства в составе:</text:span></text:p>
      <text:p text:style-name="P8"><text:span text:style-name="T7"><text:tab/>п</text:span><text:span text:style-name="T9">редседателя Комиссии: </text:span><text:span text:style-name="T12">&lt;...&gt; </text:span><text:span text:style-name="T10">, </text:span><text:span text:style-name="T17">рассмотрев дело № 1-16-46/00</text:span><text:span text:style-name="T20">-22-16</text:span><text:span text:style-name="T17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 защите конкуренции», </text:span></text:p>
      <text:p text:style-name="P26"/>
      <text:p text:style-name="P14">УСТАНОВИЛА:</text:p>
      <text:p text:style-name="P14"/>
      <text:p text:style-name="P27"><text:span text:style-name="T18">По делу № 1-16-46/00</text:span><text:span text:style-name="T21">-22-16</text:span><text:span text:style-name="T18"> о нарушении антимонопольного законодательства</text:span><text:span text:style-name="T17"> </text:span><text:span text:style-name="T18">необходимо получить дополнительные доказательства.</text:span></text:p>
      <text:p text:style-name="P10"><text:tab/>В соответствии с частями 1 и 5 статьи 47 Федерального закона от 26 июля 2006 г. № 135-ФЗ «О защите конкуренции» Комиссия</text:p>
      <text:p text:style-name="P10"/>
      <text:p text:style-name="P11">ОПРЕДЕЛИЛА:</text:p>
      <text:p text:style-name="P10"/>
      <text:p text:style-name="P10"><text:tab/>1. Отложить рассмотрение дела № 1-16-46/00<text:span text:style-name="T2">-22-16</text:span>.</text:p>
      <text:p text:style-name="P8"><text:soft-page-break/><text:span text:style-name="T18"><text:tab/>2. Назначить рассмотрение дела № 1-16-46/00</text:span><text:span text:style-name="T21">-22-16</text:span><text:span text:style-name="T18"> на 30 сентября 2016 г. в 11 часов 00 минут по адресу</text:span><text:span text:style-name="T19"> г. Москва, Пыжёвский пер., д. 6, 2 этаж, зал заседаний № 1 (каб. 216).</text:span></text:p>
      <text:p text:style-name="P9"><text:s text:c="5"/>3. ООО «Агентство «Транслинк», ООО «Транслинк-24», ООО «Базис» представить в течение 10 календарных дней с момента получения настоящего определения следующую информацию:</text:p>
      <text:p text:style-name="P28">3.1. Порядок формирования цены за одну страницу перевода документов при подаче заявок на участие в следующих закупках<text:span text:style-name="T2">, </text:span>заказчиком по которым являлось <text:s/>Министерство юстиции Российской Федерации:</text:p>
      <text:p text:style-name="P29"><text:span text:style-name="T10">– в </text:span><text:span text:style-name="T4">открытом конкурсе по определению поставщика (исполнителя, подрядчика) по оказанию переводческих услуг для нужд Министерства юстиции Российской Федерации в 2010 году;</text:span></text:p>
      <text:list xml:id="list1038750122269095485" text:style-name="L1">
        <text:list-item>
          <text:list>
            <text:list-header>
              <text:p text:style-name="P32"><text:span text:style-name="T13"><text:s text:c="5"/>– в </text:span>открытом конкурсе <text:s text:c="2"/>по <text:s text:c="2"/>определению <text:s text:c="2"/>поставщика <text:s text:c="2"/>(исполнителя, подрядчика) по оказанию переводческих услуг для нужд Министерства юстиции <text:s text:c="2"/>Российской Федерации в 2011 году;</text:p>
              <text:p text:style-name="P32"><text:span text:style-name="T13"><text:s text:c="7"/>– в </text:span>открытом конкурсе на право заключения государственного контракта на оказание переводческих услуг для нужд Минюста России в 2012 году по теме «Перевод документов, содержащих правовую позицию властей <text:s text:c="2"/>Российской Федерации, направляемых в Европейский суд по правам человека, официальных актов <text:s text:c="2"/>Европейского <text:s/>суда по правам человека, Совета Европы, <text:s/>а также государственных органов стран-членов Совета Европы»;</text:p>
            </text:list-header>
          </text:list>
        </text:list-item>
      </text:list>
      <text:p text:style-name="P30">– <text:s/>в открытом конкурсе на право заключения государственного контракта на оказание переводческих услуг для нужд Минюста России в 2013 году по теме «Перевод <text:s text:c="2"/>документов, <text:s text:c="2"/>содержащих <text:s text:c="2"/>правовую <text:s text:c="2"/>позицию <text:s text:c="2"/>властей <text:s text:c="2"/>Российской Федерации, направляемых в Европейский суд по правам человека, официальных актов Европейского суда по правам человека, Совета Европы, государственных органов стран-членов Совета Европы, а также перевод постановлений и решений Европейского суда по правам человека для их <text:soft-page-break/>размещения на официальном сайте Министерства юстиции Российской <text:s text:c="2"/>Федерации»;</text:p>
      <text:list xml:id="list4850710453321761535" text:style-name="L2">
        <text:list-header>
          <text:p text:style-name="P34"><text:s text:c="7"/>– в открытом конкурсе на право заключения государственного контракта на оказание переводческих услуг для нужд Минюста России в 2014 году по теме «Перевод документов, содержащих правовую позицию властей <text:s text:c="2"/>Российской Федерации, направляемых в <text:s/>Европейский суд по правам <text:s text:c="2"/>человека, <text:s text:c="2"/>актов Европейского суда по правам человека, органов, учреждений и организаций Совета Европы, государственных органов стран-членов Совета Европы, а также перевод постановлений и решений Европейского суда по правам человека для их размещения на официальном сайте Министерства юстиции Российской Федерации»;</text:p>
        </text:list-header>
      </text:list>
      <text:list xml:id="list1048419501926005015" text:style-name="L3">
        <text:list-item>
          <text:p text:style-name="P35">в конкурсе <text:s/>на <text:s/>право <text:s text:c="2"/>заключения <text:s text:c="2"/>государственного <text:s/>контракта <text:s/>на <text:s/>оказание переводческих услуг для нужд Минюста России в 2015 году по теме, аналогичной указанной в предыдущем абзаце;</text:p>
        </text:list-item>
        <text:list-item>
          <text:p text:style-name="P35">в открытом конкурсе на право заключения государственного контракта на оказание услуг по переводу документов, которые используются Аппаратом Уполномоченного Российской Федерации при Европейском Суде по правам человека – <text:span text:style-name="T3">заместителя Министра юстиции Российской Федерации для формирования и подтверждения правовой позиции властей Российской Федерации, а также представляются Европейскому Суду по его требованию в качестве доказательств (дата закупки от 14.01.2016);</text:span></text:p>
        </text:list-item>
      </text:list>
      <text:list xml:id="list9073757344318509606" text:style-name="L4">
        <text:list-item>
          <text:p text:style-name="P36">в открытом конкурсе на право заключения государственного контракта <text:s/>на оказание Аппарату Уполномоченного Российской Федерации при Европейском Суде по правам человека <text:span text:style-name="T16">–</text:span> заместителю Министра юстиции Российской Федерации услуг по переводу решений и постановлений Европейского суда по правам человека, вынесенных в отношении Российской Федерации, а также иных стран <text:span text:style-name="T16">–</text:span> членов Совета Европы (дата закупки от 14.01.2016).</text:p>
        </text:list-item>
      </text:list>
      <text:p text:style-name="P28"><text:soft-page-break/>3.2. Переводы каких именно документов осуществлялись в рамках исполнения государственных контрактов, заключённых по результатам конкурсов, указанных в пункте 3.1 настоящего определения, лицами, сведения о которых содержатся в письмах, направленных вашей организацией в адрес ФАС России в ответ на определение об отложении рассмотрения дела № 1-16-46/00-22-16 о нарушении антимонопольного законодательства от 17.05.2016 № 22/32770/16 (с указанием наименования и реквизитов конкретных текстов для каждого переводчика)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62BC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8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C62BC7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88531(1) </text:p></draw:text-box></draw:frame><draw:frame draw:style-name="Mfr2" draw:name="SpdBarcode" text:anchor-type="paragraph" svg:x="0cm" svg:width="3.6cm" svg:height="0.78cm" draw:z-index="6"><draw:image xlink:href="Pictures/10000201000000780000001ACC62BC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4:47:31.58</meta:creation-date>
    <meta:generator>OpenOffice.org/3.4.1$Win32 OpenOffice.org_project/341m1$Build-9593</meta:generator>
    <dc:date>2016-08-29T17:38:37.16</dc:date>
    <meta:document-statistic meta:table-count="0" meta:image-count="2" meta:object-count="0" meta:page-count="4" meta:paragraph-count="26" meta:word-count="688" meta:character-count="5314"/>
    <meta:user-defined meta:name="Поле 1"/>
    <meta:user-defined meta:name="Поле 2"/>
    <meta:user-defined meta:name="Поле 3"/>
    <meta:user-defined meta:name="Поле 4"/>
  </office:meta>
</office:document-meta>
</file>