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F285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cm" fo:margin-right="0cm" style:line-height-at-least="0.64cm" fo:text-indent="0cm" style:auto-text-indent="false"/>
      <style:text-properties fo:color="#000000" fo:font-size="14pt"/>
    </style:style>
    <style:style style:name="P5" style:family="paragraph" style:parent-style-name="Text_20_body">
      <style:paragraph-properties fo:margin-left="9.5cm" fo:margin-right="0cm" style:line-height-at-least="0.64cm" fo:text-indent="0cm" style:auto-text-indent="false"/>
      <style:text-properties fo:color="#000000"/>
    </style:style>
    <style:style style:name="P6" style:family="paragraph" style:parent-style-name="Text_20_body">
      <style:paragraph-properties fo:margin-left="9.5cm" fo:margin-right="0cm" fo:margin-top="0cm" fo:margin-bottom="0cm" fo:text-indent="0cm" style:auto-text-indent="false"/>
      <style:text-properties fo:color="#000000" fo:font-size="14pt"/>
    </style:style>
    <style:style style:name="P7" style:family="paragraph" style:parent-style-name="Text_20_body">
      <style:paragraph-properties fo:margin-left="0cm" fo:margin-right="0.45cm" fo:margin-top="0cm" fo:margin-bottom="0cm" fo:text-align="center" style:justify-single-word="false" fo:text-indent="0cm" style:auto-text-indent="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color="#000000"/>
    </style:style>
    <style:style style:name="P10" style:family="paragraph" style:parent-style-name="Text_20_body">
      <style:paragraph-properties fo:margin-top="0cm" fo:margin-bottom="0cm"/>
      <style:text-properties fo:color="#000000" fo:font-size="14pt"/>
    </style:style>
    <style:style style:name="P11" style:family="paragraph" style:parent-style-name="Text_20_body">
      <style:paragraph-properties fo:margin-top="0cm" fo:margin-bottom="0cm" fo:text-align="center" style:justify-single-word="false"/>
      <style:text-properties fo:color="#000000" fo:font-size="14pt" fo:font-weight="bold"/>
    </style:style>
    <style:style style:name="P12" style:family="paragraph" style:parent-style-name="Text_20_body">
      <style:paragraph-properties fo:margin-top="0cm" fo:margin-bottom="0cm" fo:text-align="center" style:justify-single-word="false"/>
      <style:text-properties fo:color="#000000" fo:font-size="14pt"/>
    </style:style>
    <style:style style:name="P13" style:family="paragraph" style:parent-style-name="Text_20_body">
      <style:paragraph-properties fo:margin-top="0cm" fo:margin-bottom="0cm" fo:line-height="100%"/>
      <style:text-properties fo:color="#000000"/>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font-weight="bold"/>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5" style:family="paragraph" style:parent-style-name="Text_20_body">
      <style:paragraph-properties fo:line-height="100%" fo:text-align="justify" style:justify-single-word="false"/>
      <style:text-properties fo:font-size="10pt"/>
    </style:style>
    <style:style style:name="P26" style:family="paragraph" style:parent-style-name="Text_20_body">
      <style:paragraph-properties fo:line-height="100%" fo:text-align="justify" style:justify-single-word="false"/>
      <style:text-properties fo:color="#000000" fo:font-size="10pt"/>
    </style:style>
    <style:style style:name="P2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style>
    <style:style style:name="P2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size="14pt"/>
    </style:style>
    <style:style style:name="P29" style:family="paragraph" style:parent-style-name="Text_20_body" style:master-page-name="First_20_Page">
      <style:paragraph-properties style:page-number="auto"/>
      <style:text-properties fo:color="#000000"/>
    </style:style>
    <style:style style:name="P30" style:family="paragraph" style:parent-style-name="Text_20_body">
      <style:paragraph-properties fo:margin-top="0cm" fo:margin-bottom="0cm" fo:line-height="100%"/>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background-color="#ffffff"/>
    </style:style>
    <style:style style:name="T4" style:family="text">
      <style:text-properties fo:color="#000000" style:text-line-through-style="none" fo:font-size="14pt" style:text-underline-style="none" style:text-blinking="false"/>
    </style:style>
    <style:style style:name="T5" style:family="text">
      <style:text-properties fo:color="#000000" style:text-line-through-style="none" fo:font-size="14pt" style:text-underline-style="none" style:text-blinking="false" fo:background-color="#ffffff"/>
    </style:style>
    <style:style style:name="T6" style:family="text">
      <style:text-properties fo:color="#000000" fo:background-color="#ffffff"/>
    </style:style>
    <style:style style:name="T7" style:family="text">
      <style:text-properties fo:font-size="14pt"/>
    </style:style>
    <style:style style:name="T8" style:family="text">
      <style:text-properties fo:font-size="14pt" fo:background-color="#ffffff"/>
    </style:style>
    <style:style style:name="T9" style:family="text">
      <style:text-properties fo:font-size="14pt" fo:language="en" fo:country="US"/>
    </style:style>
    <style:style style:name="T10" style:family="text">
      <style:text-properties fo:font-size="14pt" style:font-size-asian="14pt" style:font-size-complex="14pt"/>
    </style:style>
    <style:style style:name="T11" style:family="text">
      <style:text-properties fo:background-color="#ffffff"/>
    </style:style>
    <style:style style:name="T12" style:family="text">
      <style:text-properties style:font-name="Times New Roman" style:font-size-asian="14pt" style:font-size-complex="14pt"/>
    </style:style>
    <style:style style:name="T13" style:family="text">
      <style:text-properties style:text-line-through-style="none" style:text-position="0% 100%" style:font-name="Times New Roman"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eeeffd-0413-4655-8d45-74befd8d1c8f" text:name="BossProviderVariable"/>
      </text:user-field-decls>
      <text:p text:style-name="P29"/>
      <text:p text:style-name="P11">ПОСТАНОВЛЕНИЕ</text:p>
      <text:p text:style-name="P12">о наложении штрафа по делу</text:p>
      <text:p text:style-name="P12">об административном правонарушении № 4-19.8-732/00-03-16</text:p>
      <text:p text:style-name="P9"> </text:p>
      <text:p text:style-name="P10">«23» августа 2016 г.                                                                                       г. Москва</text:p>
      <text:p text:style-name="P9"> </text:p>
      <text:p text:style-name="P14"><text:span text:style-name="T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 4-19.8-732/00-03-16, возбужденного в отношении публичного акционерного общества «Владивостокский морской торговый порт»  (место нахождения: 690065, Приморский край, г. Владивосток, ул. Стрельникова, д. 9; ИНН 2504000204; КПП 254001001; ОГРН 1022502259625; дата регистрации в качестве юридического лица — 24.11.1992) (далее – ПАО «Владивостокский морской торговый порт»)</text:span><text:span text:style-name="T8">, </text:span><text:span text:style-name="T2">в отсутствие законного представителя ПАО «Владивостокский морской торговый порт», </text:span><text:span text:style-name="T7">надлежащим образом уведомленного о времени и месте рассмотрения дела об административном правонарушении  № 4-19.8-732/00-03-16,</text:span></text:p>
      <text:p text:style-name="P9"> </text:p>
      <text:p text:style-name="P11">УСТАНОВИЛ:</text:p>
      <text:p text:style-name="P9"> </text:p>
      <text:p text:style-name="P14"><text:span text:style-name="T7">ФАС России в рамках осуществления контроля за соблюдением антимонопольного законодательства, а также руководствуясь статьями 22, 25 Федерального закона от 26.07.2006 № 135-ФЗ «О защите конкуренции» (далее — Закон о защите конкуренции) письмом от </text:span><text:span text:style-name="T2">04.04.2016 № АР/21947/16</text:span> <text:span text:style-name="T7">у </text:span><text:span text:style-name="T2">ПАО «Владивостокский морской торговый порт»</text:span><text:span text:style-name="T7"> запрошены сведения и информация, </text:span><text:span text:style-name="T7">заверенные надлежащим образом (далее — Запрос).</text:span></text:p>
      <text:p text:style-name="P14"><text:span text:style-name="T7">В соответствии с Запросом </text:span><text:span text:style-name="T2">ПАО «Владивостокский морской торговый порт» надлежало представить до 30.04.2016 следующие сведения и информацию:</text:span></text:p>
      <text:list xml:id="list7914950949649375569" text:style-name="L1">
        <text:list-item>
          <text:p text:style-name="P27"><text:span text:style-name="T7">Учетная политика предприятия, утвержденная на 2014 и на 2015 год. Информацию надлежало представить в электронном виде в формате </text:span><text:span text:style-name="T9">PDF</text:span><text:span text:style-name="T7">.</text:span></text:p>
        </text:list-item>
        <text:list-item>
          <text:p text:style-name="P28">Аудиторское заключение в отношении бухгалтерской отчетностиза 2014 и 2015 год. </text:p>
        </text:list-item>
        <text:list-item>
          <text:p text:style-name="P27"><text:span text:style-name="T7">Информацию надлежало представить в электронном видев формате </text:span><text:span text:style-name="T9">PDF</text:span><text:span text:style-name="T7">.</text:span></text:p>
        </text:list-item>
        <text:list-item>
          <text:p text:style-name="P27"><text:span text:style-name="T7">Список основных заказчиков стивидорных услуг за 2014 и 2015 год. Информацию надлежало представить в электронном виде в формате </text:span><text:span text:style-name="T9">Excel</text:span><text:span text:style-name="T7">.</text:span></text:p>
        </text:list-item>
        <text:list-item>
          <text:p text:style-name="P28">Описание условий определения цены договоров на оказание <text:soft-page-break/>стивидорных услуг и услуг по хранению, действующих на предприятии.</text:p>
        </text:list-item>
        <text:list-item>
          <text:p text:style-name="P27"><text:span text:style-name="T7">Руководствуясь принципом материальности, представить расшифровку дебиторской задолженности, отраженной в бухгалтерской отчетности, по состоянию на 31.12.2014 и 31.12.2015 с указанием основных дебиторов, валюты расчетов с основными дебиторами и сроков погашения дебиторской задолженности. Информацию надлежало представить в электронном виде в формате </text:span><text:span text:style-name="T9">Excel</text:span><text:span text:style-name="T7">.</text:span></text:p>
        </text:list-item>
        <text:list-item>
          <text:p text:style-name="P27"><text:span text:style-name="T7">Руководствуясь принципом материальности, представить расшифровку кредиторской задолженности, отраженной в бухгалтерской отчетности, по состоянию на 31.12.2014 и 31.12.2015 с указанием основных кредиторов, валюты расчетов с основными кредиторами и сроков погашения кредиторской задолженности. Информацию надлежало представить в электронном виде в формате </text:span><text:span text:style-name="T9">Excel</text:span><text:span text:style-name="T7">.</text:span></text:p>
        </text:list-item>
        <text:list-item>
          <text:p text:style-name="P27"><text:span text:style-name="T7">Расшифровку кредитного портфеля предприятия по состоянию<text:line-break/>на 31.12.2014 и 31.12.2015 с указанием банка-кредитора, суммы кредитного лимита по кредитному договору, валюты заимствования, суммы выборки, процентной ставки, условий погашения основного долга и процентов. Информацию надлежало представить в электронном виде в формате </text:span><text:span text:style-name="T9">Excel</text:span><text:span text:style-name="T7">.</text:span></text:p>
        </text:list-item>
        <text:list-item>
          <text:p text:style-name="P27"><text:span text:style-name="T7">Утвержденный (принятый уполномоченным органом) финансовый план предприятия на 2016 год,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ало представить в электронном виде в формате </text:span><text:span text:style-name="T9">Excel</text:span><text:span text:style-name="T7">.</text:span></text:p>
        </text:list-item>
        <text:list-item>
          <text:p text:style-name="P27"><text:span text:style-name="T7">Утвержденную (принятую уполномоченным органом) инвестиционную программу развития предприятия на 2016 и последующие годы с указанием объектов капитальных вложений, в том числе раздельно по каждому виду деятельности, и источников финансирования (собственные средства, привлеченные средства) с приложением технико-экономического обоснования и пояснительной записки с подтверждение уполномоченного органа об его утверждении (принятии). Информацию надлежало представить в электронном виде в формате </text:span><text:span text:style-name="T9">Excel</text:span><text:span text:style-name="T7">.</text:span></text:p>
        </text:list-item>
        <text:list-item>
          <text:p text:style-name="P28">Структуру доходов и расходов предприятия за 2014 и 2015 год<text:line-break/>по регулируемым и нерегулируемым видам деятельности с выделением доли доходов и расходов, номинированных в иностранной валюте. Информацию надлежало представить в электронном виде в формате Excel.</text:p>
        </text:list-item>
        <text:list-item>
          <text:p text:style-name="P28">Представить перечень основных средств предприятия с указанием<text:line-break/><text:soft-page-break/>их амортизационной группы и балансовой стоимости по состоянию<text:line-break/>на 31.12.2014 и 31.12.2015, затраты по которым относятся на регулируемые<text:line-break/>и нерегулируемые виды деятельности (отдельно по каждому виду деятельности). Информацию надлежало представить в электронном виде в формате Excel.</text:p>
        </text:list-item>
        <text:list-item>
          <text:p text:style-name="P28">Методику ведения раздельного учета доходов и расходов по видам деятельности, принятую на предприятии. Информацию надлежалот представить в электронном виде в формате Word, либо PDF.</text:p>
        </text:list-item>
        <text:list-item>
          <text:p text:style-name="P28">Расчет по распределению общехозяйственных расходов по видам деятельности предприятия за 2014 и 2015 год. Информацию надлежало представить в электронном виде в формате Excel.</text:p>
        </text:list-item>
        <text:list-item>
          <text:p text:style-name="P27"><text:span text:style-name="T7">Анализ динамики доходов, себестоимости, показателей прибыли<text:line-break/>и нормы рентабельности по каждому регулируемому и нерегулируемому виду деятельности предприятия за 2014, 2015 и на плановый 2016 год. Информацию надлежало представить в электронном виде в формате </text:span><text:span text:style-name="T9">Excel</text:span><text:span text:style-name="T7">.</text:span></text:p>
        </text:list-item>
        <text:list-item>
          <text:p text:style-name="P28">Данные о среднесписочной численности и средней заработной плате работников за 2014 и 2015 год. Информацию надлежало представить<text:line-break/>в электронном виде в формате Excel.</text:p>
        </text:list-item>
        <text:list-item>
          <text:p text:style-name="P28"><text:s/>Плановые данные о среднесписочной численности и средней заработной плате работников на 2016 год. Информацию надлежало представить<text:line-break/>в электронном виде в формате Excel.</text:p>
        </text:list-item>
        <text:list-item>
          <text:p text:style-name="P28">Данные о фонде оплаты труда за 2014 и 2015 год в разбивке<text:line-break/>по регулируемым и нерегулируемым видам деятельности.</text:p>
        </text:list-item>
        <text:list-item>
          <text:p text:style-name="P27"><text:span text:style-name="T7">Данные о фактических выплатах работникам предприятия за 2014<text:line-break/></text:span><text:span text:style-name="T7">и 2015 год,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ало представить в электронном виде в формате </text:span><text:span text:style-name="T9">Excel</text:span><text:span text:style-name="T7">.</text:span></text:p>
        </text:list-item>
        <text:list-item>
          <text:p text:style-name="P27"><text:span text:style-name="T7">Плановые данные на 2016 год о выплатах работникам предприятия,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ало представить<text:line-break/>в электронном виде в формате </text:span><text:span text:style-name="T9">Excel</text:span><text:span text:style-name="T7">.</text:span></text:p>
        </text:list-item>
        <text:list-item>
          <text:p text:style-name="P27"><text:span text:style-name="T7">Информацию о тарифах на услуги в морских портах по погрузке<text:line-break/>и выгрузке, хранению грузов в 2014 и 2015 году в поквартальной разбивке<text:line-break/>по укрупненной номенклатуре грузов. В случае, если в течение квартала тариф изменялся, следует указывать максимальный тариф, действующий в отчетном </text:span><text:soft-page-break/><text:span text:style-name="T7">квартале. Информацию надлежало представить в электронном виде в формате </text:span><text:span text:style-name="T9">Excel</text:span><text:span text:style-name="T7">, а также на бумажном носителе согласно </text:span><text:a xlink:type="simple" xlink:href="consultantplus://offline/ref=2E7BD48224D338E89DF9A0F97C791F2B3EE288C54481EFB6B499C0DD1F13472BB642D622AE29C3B3J9y3J"><text:span text:style-name="T4">приложению № 1</text:span></text:a><text:span text:style-name="T1"> </text:span><text:span text:style-name="T2">к</text:span> <text:span text:style-name="T7">настоящему письму.</text:span></text:p>
        </text:list-item>
        <text:list-item>
          <text:p text:style-name="P27"><text:span text:style-name="T7">Данные по объемам перевалки и хранению грузов в 2014 и 2015 году в поквартальной разбивке по укрупненной номенклатуре грузов. Информацию надлежало представить в электронном виде в формате </text:span><text:span text:style-name="T9">Excel</text:span><text:span text:style-name="T7">,<text:line-break/>а также на бумажном носителе согласно </text:span><text:a xlink:type="simple" xlink:href="consultantplus://offline/ref=2E7BD48224D338E89DF9A0F97C791F2B3EE288C54481EFB6B499C0DD1F13472BB642D622AE29C3B3J9y3J"><text:span text:style-name="T4">приложению № </text:span></text:a><text:span text:style-name="T2">2 к</text:span> <text:span text:style-name="T7">настоящему письму.</text:span></text:p>
        </text:list-item>
        <text:list-item>
          <text:p text:style-name="P27"><text:span text:style-name="T7">Данные по объемам перевалки и хранению грузов аффилированных компаний в 2014 и 2015 году в поквартальной разбивке по укрупненной номенклатуре грузов. Информацию надлежало представить в электронном виде<text:line-break/>в формате </text:span><text:span text:style-name="T9">Excel</text:span><text:span text:style-name="T7">, а также на бумажном носителе согласно</text:span><text:span text:style-name="T2"> приложению № 2<text:line-break/>к</text:span><text:span text:style-name="T7"> настоящему письму.</text:span></text:p>
        </text:list-item>
        <text:list-item>
          <text:p text:style-name="P27"><text:span text:style-name="T7">Реестр договоров и копии договоров, заключенных на оказание услуг по погрузке, выгрузке и хранению грузов, в 2014 и 2015 году и 1 квартале 2016 года. Информацию надлежало представить в электронном виде в формате </text:span><text:span text:style-name="T9">PDF</text:span><text:span text:style-name="T7">.</text:span></text:p>
        </text:list-item>
      </text:list>
      <text:p text:style-name="P14"><text:span text:style-name="T7">Запрос направлен в адрес </text:span><text:span text:style-name="T2">ПАО «Владивостокский морской торговый порт»</text:span><text:span text:style-name="T7"> 05.04.2016 (почтовый идентификатор — 12599397031285).</text:span></text:p>
      <text:p text:style-name="P18">ПАО «Владивостокский морской торговый порт» получило Запрос 14.04.2016, что подтверждается распечаткой страницы официального сайта ФГУП «Почта России» об отслеживании почтовых отправлений от 14.06.2016.</text:p>
      <text:p text:style-name="P14"><text:span text:style-name="T2">ПАО «Владивостокский морской торговый порт»</text:span><text:span text:style-name="T1"> </text:span><text:span text:style-name="T2">был установлен разумный срок для подготовки и представления в ФАС России запрошенной информации. Ходатайства со стороны ПАО «Владивостокский морской </text:span><text:span text:style-name="T2">торговый порт»</text:span><text:span text:style-name="T1"> </text:span><text:span text:style-name="T2">с просьбой о продлении срока для представления информации и документов не поступало.</text:span></text:p>
      <text:p text:style-name="P18">В установленный в Запросе срок  информация и сведения в ФАС России не представлены.</text:p>
      <text:p text:style-name="P14"><text:span text:style-name="T3">На основании вышеизложенного в отношении ПАО «Владивостокский морской торговый порт»</text:span><text:span text:style-name="T6"> </text:span><text:span text:style-name="T3">17.06.2016 возбуждено дело об административном правонарушении № 4-19.8-732/00-03-16.</text:span></text:p>
      <text:p text:style-name="P14"><text:span text:style-name="T3">Определение о возбуждении дела об административном правонарушении № 4-19.8-732/00-03-16 и проведении административного расследования от 17.06.2016 № 03/41107/16 (почтовый идентификатор № 12571799066041) (далее — Определение)  направлено по адресу места нахождения ПАО «Владивостокский морской торговый порт»</text:span><text:span text:style-name="T6"> </text:span><text:span text:style-name="T3">20.06.2016.</text:span></text:p>
      <text:p text:style-name="P14"><text:span text:style-name="T3">Согласно информации, представленной на официальном сайте ФГУП </text:span><text:soft-page-break/><text:span text:style-name="T3">«Почта России» в разделе «Отслеживание почтовых отправлений», по почтовому идентификатору № 12571799066041, Определение получено ПАО «Владивостокский морской торговый порт»</text:span><text:span text:style-name="T6"> </text:span><text:span text:style-name="T3">29.06.2016.</text:span></text:p>
      <text:p text:style-name="P19">Определением о возбуждении дела об административном правонарушении № 4-19.8-732/00-03-16 и проведении административного расследования повторно запрошены сведения и информация, указанные в Запросе.</text:p>
      <text:p text:style-name="P14"><text:span text:style-name="T3">На дату составления протокола по делу об административном правонарушении № 4-19.8-732/00-03-16 от 11.07.2016 сведения и информация, указанная в Запросе и Определении ПАО «Владивостокский морской торговый порт»</text:span><text:span text:style-name="T6"> </text:span><text:span text:style-name="T3">не представлена.</text:span></text:p>
      <text:p text:style-name="P14"><text:span text:style-name="T8">Письмом от 12.08.2016 исх. № Р-369 (вх. от 12.08.2016 № 100264-ЭП/16) </text:span><text:span text:style-name="T3">ПАО «Владивостокский морской торговый порт» </text:span><text:span text:style-name="T8">представило информацию, указанную в Запросе в полном объеме.</text:span></text:p>
      <text:p text:style-name="P16">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8">Таким образом, ПАО «Владивостокский морской торговый порт», не представив в федеральный антимонопольный орган по его мотивированному требованию в установленный срок сведения и материалы, нарушило часть 1 статьи 25 Закона о защите конкуренции.</text:p>
      <text:p text:style-name="P18">Ответственность за данное правонарушение предусмотрена частью 5 статьи 19.8 КоАП.</text:p>
      <text:p text:style-name="P18"><text:soft-page-break/>Время совершения административного правонарушения является 05.05.2016.</text:p>
      <text:p text:style-name="P18">Местом совершения административного правонарушения является место нахождения ПАО «Владивостокский морской торговый порт»: 690065, Приморский край, г. Владивосток, ул. Стрельникова, д. 9.</text:p>
      <text:p text:style-name="P14"><text:span text:style-name="T3">Частью 5 статьи 19.8 КоАП установлена ответственность,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5">4</text:span></text:a><text:span text:style-name="T6"> </text:span><text:span text:style-name="T3">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5">Объект административного правонарушения: общественные отношения в сфере порядка управления, связанные с защитой конкуренции<text:span text:style-name="T6">, в том числе с предупреждением и пресечением монополистической деятельности и недобросовестной конкуренции</text:span><text:span text:style-name="T1">.</text:span></text:p>
      <text:p text:style-name="P18">Объективная сторона: состоит в непредставлении сведений (информации) по мотивированному требованию антимонопольного органа в установленный срок.</text:p>
      <text:p text:style-name="P18">Субъект административного правонарушения: ПАО «Владивостокский морской торговый порт»  (место нахождения: 690065, Приморский край, г. Владивосток, ул. Стрельникова, д. 9; ИНН 2504000204; КПП 254001001; ОГРН 1022502259625; дата регистрации в качестве юридического лица — 24.11.1992).</text:p>
      <text:p text:style-name="P18">Субъективная сторона: как следует из материалов дела об административном правонарушении № 4-19.8-732/00-03-16 и установленных обстоятельств, у ПАО «Владивостокский морской торговый порт» имелась возможность не совершать указанных действий, однако ПАО «Владивостокский морской торговый порт» этого не сделало, виновно совершив тем самым административное правонарушение, ответственность за которое установлена частью 5 статьи 19.8 КоАП.</text:p>
      <text:p text:style-name="P18">Факт совершения административного правонарушения<text:line-break/><text:soft-page-break/>ПАО «Владивостокский морской торговый порт» подтверждается протоколом по делу об административном правонарушении № 4-19.8-732/00-03-16 от 11.07.2016, а также другими материалами дела.</text:p>
      <text:p text:style-name="P18">Срок давности привлечения ПАО «Владивостокский морской торговый порт»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8">При рассмотрении дела в отношении ПАО «Владивостокский морской торговый порт»  отягчающих административную ответственность обстоятельств не установлено.</text:p>
      <text:p text:style-name="P18">В качестве смягчающих обстоятельств установлено 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 добровольное прекращение противоправного поведения лицом, совершившим административное правонарушение. </text:p>
      <text:p text:style-name="P18">При этом учтено, что ПАО «Владивостокский морской торговый порт» <text:span text:style-name="Основной_20_шрифт_20_абзаца"><text:span text:style-name="T13">представило информацию только после того, как ему стало известно о </text:span></text:span><text:span text:style-name="Основной_20_шрифт_20_абзаца"><text:span text:style-name="T13">возбуждении дела об административном правонарушении и как следствие - вероятности возникновения неблагоприятных последствий в виде административного наказания</text:span></text:span><text:span text:style-name="T12">.</text:span></text:p>
      <text:p text:style-name="P18">На основании изложенного, учитывая характер и обстоятельства совершенного правонарушения, руководствуясь статьей 4.2, частью 5 статьи 19.8 КоАП, а также статьями 23.48, 29.9 КоАП,</text:p>
      <text:p text:style-name="P22"> </text:p>
      <text:p text:style-name="P20">ПОСТАНОВИЛ:</text:p>
      <text:p text:style-name="P22"> </text:p>
      <text:p text:style-name="P14"><text:span text:style-name="T2">Признать ПАО «Владивостокский морской торговый порт»  (место нахождения: 690065, Приморский край, г. Владивосток, ул. Стрельникова, д. 9; ИНН 2504000204; КПП 254001001; ОГРН 1022502259625; дата регистрации в качестве юридического лица — 24.11.1992)</text:span><text:span text:style-name="T1"> </text:span><text:span text:style-name="T11"> </text:span><text:span text:style-name="T2">виновным в совершении </text:span><text:soft-page-break/><text:span text:style-name="T2">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 </text:p>
      <text:p text:style-name="P21">Реквизиты для уплаты административного  штрафа:</text:p>
      <text:p text:style-name="P24"><text:span text:style-name="T2">УИН </text:span><text:span text:style-name="T10">0210295033082500000530468 </text:span></text:p>
      <text:p text:style-name="P17">Получатель ИНН 7703516539 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7">Операционный департамент Банка России</text:p>
      <text:p text:style-name="P17">г. Москва 701</text:p>
      <text:p text:style-name="P17">БИК 044501002</text:p>
      <text:p text:style-name="P21">Расчетный счет 40101810500000001901</text:p>
      <text:p text:style-name="P24"><text:span text:style-name="T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T7">(499) 755-23-24.</text:span></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21"><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F285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8852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88524(2) </text:p></draw:text-box></draw:frame><draw:frame draw:style-name="Mfr2" draw:name="SpdBarcode" text:anchor-type="paragraph" svg:x="0cm" svg:width="3.6cm" svg:height="0.78cm" draw:z-index="9"><draw:image xlink:href="Pictures/10000201000000780000001A90F2851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5T13:32:32.22</meta:creation-date>
    <meta:generator>OpenOffice.org/3.4.1$Win32 OpenOffice.org_project/341m1$Build-9593</meta:generator>
    <dc:date>2016-08-29T17:42:39.39</dc:date>
    <meta:editing-duration>PT2M28S</meta:editing-duration>
    <meta:editing-cycles>2</meta:editing-cycles>
    <meta:print-date>2016-08-29T07:52:20.36</meta:print-date>
    <meta:document-statistic meta:table-count="0" meta:image-count="1" meta:object-count="0" meta:page-count="9" meta:paragraph-count="89" meta:word-count="2222" meta:character-count="18101"/>
    <meta:user-defined meta:name="Поле 1"/>
    <meta:user-defined meta:name="Поле 2"/>
    <meta:user-defined meta:name="Поле 3"/>
    <meta:user-defined meta:name="Поле 4"/>
  </office:meta>
</office:document-meta>
</file>