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4419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line-height="100%" fo:text-align="justify" style:justify-single-word="false"/>
    </style:style>
    <style:style style:name="P3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35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ru" fo:country="RU" fo:font-style="normal" style:text-underline-style="none" style:font-style-asian="normal" style:font-style-complex="normal"/>
    </style:style>
    <style:style style:name="T9" style:family="text">
      <style:text-properties fo:color="#000000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0" style:family="text">
      <style:text-properties fo:color="#000000" fo:language="ru" fo:country="RU" style:text-underline-style="none"/>
    </style:style>
    <style:style style:name="T11" style:family="text">
      <style:text-properties fo:color="#000000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fo:font-style="normal" style:text-underline-style="none" style:font-style-asian="normal" style:font-style-complex="normal"/>
    </style:style>
    <style:style style:name="T19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italic" style:text-underline-style="none" fo:font-weight="normal" fo:background-color="#ffffff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1" style:family="text">
      <style:text-properties fo:color="#000000" style:text-line-through-style="none" style:text-position="0% 100%" style:font-name="Times New Roman CYR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2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2" style:family="text">
      <style:text-properties fo:font-style="normal" style:text-underline-style="none" style:font-style-asian="normal" style:font-style-complex="normal"/>
    </style:style>
    <style:style style:name="T4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language="ru" fo:country="RU"/>
    </style:style>
    <style:style style:name="T46" style:family="text">
      <style:text-properties fo:language="ru" fo:country="RU" fo:font-style="normal" style:text-underline-style="none" style:font-style-asian="normal" style:font-style-complex="normal"/>
    </style:style>
    <style:style style:name="T47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8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4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8" style:family="text">
      <style:text-properties fo:language="en" fo:country="US"/>
    </style:style>
    <style:style style:name="T69" style:family="text">
      <style:text-properties style:use-window-font-color="true"/>
    </style:style>
    <style:style style:name="T70" style:family="text">
      <style:text-properties style:use-window-font-color="true" style:text-line-through-style="none" style:text-position="0% 100%" fo:font-weight="normal" style:font-name-asian="Arial2" style:font-weight-asian="normal" style:font-name-complex="Arial2" style:font-weight-complex="normal"/>
    </style:style>
    <style:style style:name="T71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3" style:family="text">
      <style:text-properties fo:background-color="transparent"/>
    </style:style>
    <style:style style:name="T74" style:family="text">
      <style:text-properties fo:background-color="#ffffff"/>
    </style:style>
    <style:style style:name="T7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8fdaee-3f3d-4171-8e04-312731e069ee" text:name="BossProviderVariable"/>
      </text:user-field-decls>
      <text:p text:style-name="P34"/>
      <text:p text:style-name="P33"><text:s text:c="8"/>ПОСТАНОВЛЕНИЕ </text:p>
      <text:p text:style-name="P6">о наложении штрафа по делу </text:p>
      <text:p text:style-name="P4"><text:span text:style-name="T2">об административном правонарушении </text:span><text:span text:style-name="T7">АК695-16</text:span></text:p>
      <text:p text:style-name="P12"/>
      <text:p text:style-name="P10"><text:span text:style-name="T42">«</text:span><text:span text:style-name="T46">23</text:span><text:span text:style-name="T42">» </text:span><text:span text:style-name="T46">августа</text:span><text:span text:style-name="T42"> 2016<text:tab/> </text:span><text:s text:c="9"/><text:tab/><text:tab/><text:tab/><text:tab/><text:tab/><text:tab/><text:tab/> <text:s text:c="12"/>Москва</text:p>
      <text:p text:style-name="P10"/>
      <text:p text:style-name="P12"><text:span text:style-name="T1"><text:tab/></text:span><text:span text:style-name="T47">Я, </text:span><text:span text:style-name="T48">&lt;...&gt;</text:span><text:span text:style-name="T3">, </text:span><text:span text:style-name="T47">рассмотрев протокол и материалы дела об административном правонарушении, возбужденного протоколом от </text:span><text:span text:style-name="T48">27.07.2016</text:span><text:span text:style-name="T47"> по делу </text:span><text:span text:style-name="T12">АК695-16</text:span><text:span text:style-name="T14"> </text:span><text:span text:style-name="T12">в отношении </text:span><text:span text:style-name="T13">главного специалиста-эксперта отдела проведения государственных закупок Управления делами Федеральной службы по экологическому, технологическому и атомному надзору — </text:span><text:span text:style-name="T15">&lt;...&gt;</text:span><text:span text:style-name="T12">, </text:span><text:span text:style-name="T16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7">(далее — КоАП),</text:span></text:p>
      <text:p text:style-name="P12"/>
      <text:p text:style-name="P9">УСТАНОВИЛ:</text:p>
      <text:p text:style-name="P30"/>
      <text:p text:style-name="P30"><text:span text:style-name="T6"><text:tab/></text:span><text:span text:style-name="T8">Федеральной службой по экологическому, технологическому и атомному надзору</text:span><text:span text:style-name="T18"> (далее — Заказчик) размещен <text:s/>открытый конкурс на право заключения государственного контракта на Осуществление образовательной деятельности по программам дополнительного профессионального образования федеральных государственных гражданских служащих Федеральной службы по экологическому, технологическому и атомному надзору, лот № 1, 2, 3, 6 <text:s text:c="5"/></text:span><text:span text:style-name="T18">(номер извещения </text:span><text:span text:style-name="T8">0173100013115000045</text:span><text:span text:style-name="T18">) (далее – Конкурс).</text:span></text:p>
      <text:p text:style-name="P32"><text:span text:style-name="T19"><text:tab/></text:span><text:span text:style-name="Default_20_Paragraph_20_Font"><text:span text:style-name="T21">В соответствии с частью 4 статьи 51 </text:span></text:span><text:span text:style-name="Основной_20_шрифт_20_абзаца"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Default_20_Paragraph_20_Font"><text:span text:style-name="T21">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частью 4 статьи 51 Закона о контрактной системе требований </text:span></text:span><text:soft-page-break/><text:span text:style-name="Default_20_Paragraph_20_Font"><text:span text:style-name="T21">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 </text:span></text:span></text:p>
      <text:p text:style-name="P30"><text:tab/>Согласно пункту 3.1.7 Конкурсной документации «Все листы поданной в письменной форме заявки на участие в открытом конкурсе, все листы тома такой заявки на участие в открытом конкурсе должны быть прошиты и пронумерованы. Заявка на участие в открытом конкурсе и том заявки на участие в открытом конкурсе должны содержать опись входящих в их состав документов, быть скреплены печатью участника открытого конкурса (для юридического лица) и подписаны участником открытого конкурса или лицом, уполномоченным участником открытого конкурса».</text:p>
      <text:p text:style-name="P30"><text:tab/>Согласно пункту 3.1.11 Конкурсной документации «Все документы заявки и приложения к ней должны иметь четко читаемый текст. Подчистки и исправления не допускаются, за исключением исправлений, скрепленных печатью и заверенных подписью уполномоченного лица (для юридических лиц) или собственноручно заверенных (для физических лиц)».</text:p>
      <text:p text:style-name="P30"><text:tab/>Следовательно, установленное Заказчиком в пунктах 3.1.7, 3.1.11 Конкурсной документации требование о необходимости скреплять печатью участника Конкурса (для юридического лица) заявку на участие в Конкурсе и том заявки на участие в Конкурсе нарушает положения Закона о контрактной системе, так как Законом о контрактной системе установлено, что участникам закупки необходимо скреплять документы, входящие в состав заявки, печатью только при наличии такой печати.</text:p>
      <text:p text:style-name="P30"><text:tab/>Кроме того, согласно пункту 3.1.2 Конкурсной документации «Участник закупки готовит заявку на участие в конкурсе в соответствии с требованиями раздела 3 «Требования к содержанию заявки на участие в конкурсе» и в соответствии с формами документов, установленными частью IV «Образцы форм для заполнения участниками закупки».</text:p>
      <text:p text:style-name="P30"><text:tab/>Пунктом 3.1.14.1 Конкурсной документации установлено: «Участник закупки подает заявку на участие в конкурсе в запечатанном конверте, не позволяющем просматривать содержание заявки до вскрытия. На таком конверте указывается наименование и номер открытого конкурса, на участие в котором подается данная заявка, наименование и номер лота следующим образом: «Заявка на участие в открытом конкурсе на ____________ № ___ (наименование и номер конкурса). Лот № ___ ________________ (наименование лота)», формой <text:span text:style-name="T68">VI</text:span> Конкурсной документации установлен образец оформления конверта. </text:p>
      <text:p text:style-name="P30"><text:tab/>Таким образом, действия <text:span text:style-name="T45">Заказчика</text:span>, установившего в Конкурсной документации требование к участникам Конкурса о необходимости скреплять печатью заявку на участие в Конкурсе и том заявки на участие в Конкурсе, а также требование к оформлению конверта, нарушают часть 4 статьи 51 Закона о <text:soft-page-break/>контрактной системе.</text:p>
      <text:p text:style-name="P31"><text:tab/>Кроме того, 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30"><text:tab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30"><text:tab/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30"><text:tab/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30"><text:tab/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30"><text:tab/>При этом согласно пункту 3 Правил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30"><text:tab/>Пунктом 11 Правил установлено, что для оценки заявок (предложений) по каждому критерию оценки используется 100-балльная шкала оценки. Если в <text:soft-page-break/>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30"><text:tab/>В соответствии с Конкурсной документацией Заказчиком установлены следующие критерии оценки заявок на участие в Конкурсе: «Цена контракта» (значимость критерия: 40%), «Качественные, функциональные и экологические характеристики объекта закупки» (значимость критерия: 20%), «Квалификация участников закупки, в том числе наличие у них финансовых ресурсов, оборудования и других материальных ресурсов, опыта работы, необходимого количества специалистов и иных работников определенного уровня квалификации для исполнения контракта» (значимость критерия: 40%).</text:p>
      <text:p text:style-name="P30"><text:tab/>Согласно Конкурсной документации по критерию «Квалификация участников закупки, в том числе наличие у них финансовых ресурсов, оборудования и других материальных ресурсов, опыта работы, необходимого количества специалистов и иных работников определенного уровня квалификации для исполнения контракта» установлены показатели: «Опыт участника по успешному оказанию услуг сопоставимого характера (по образовательным программам, аналогичным указанным в соответствующем лоте)» (далее – Показатель 1) и «Обеспеченность участника закупки трудовыми ресурсами» (далее – Показатель 2).</text:p>
      <text:p text:style-name="P30"><text:tab/>По Показателю 1 оценке подлежит «Общая стоимость исполненных контрактов (договоров) на оказание образовательных услуг по образовательным программам, аналогичным указанным в соответствующем лоте, для государственных заказчиков с 2012 года по 2014 год включительно, с приложением документов, подтверждающих оказание услуги (копии контрактов (договоров) и актов сдачи-приемки к ним)».</text:p>
      <text:p text:style-name="P30"><text:span text:style-name="T6"><text:tab/>При этом Заказчиком</text:span> в Конкурсной документации не указаны критерии, определяющие аналогичность образовательных услуг<text:span text:style-name="T6">.</text:span></text:p>
      <text:p text:style-name="P30"><text:tab/>По Показателю 2 оценке подлежит «Количество сотрудников участника конкурса, имеющих ученые звания и/или ученые степени в сфере, соответствующей предмету каждого лота, с приложением копий подтверждающих документов».</text:p>
      <text:p text:style-name="P30"><text:tab/>Следовательно Конкурсная документация в порядке оценки по указанному показателю не содержит определения сферы деятельности сотрудников участника Конкурса, необходимой Заказчику для оказания услуг по Конкурсу.</text:p>
      <text:p text:style-name="P30"><text:tab/>Таким образом, в Конкурсной документации по критерию «<text:span text:style-name="T6">Квалификация участников закупки, в том числе наличие у них финансовых ресурсов, </text:span><text:soft-page-break/><text:span text:style-name="T6">оборудования и других материальных ресурсов, опыта работы, необходимого количества специалистов и иных работников определенного уровня квалификации для исполнения контракта</text:span>» установлен ненадлежащий порядок оценки заявок на участие в Конкурсе.</text:p>
      <text:p text:style-name="P32"><text:span text:style-name="Default_20_Paragraph_20_Font"><text:span text:style-name="T25"><text:tab/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</text:span></text:span></text:p>
      <text:p text:style-name="P32"><text:span text:style-name="Default_20_Paragraph_20_Font"><text:span text:style-name="T31"><text:tab/></text:span></text:span><text:span text:style-name="Default_20_Paragraph_20_Font"><text:span text:style-name="T19">Согласно части 4.2 статьи 7.30 КоАП, 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предусмотрена</text:span></text:span><text:span text:style-name="Default_20_Paragraph_20_Font"><text:span text:style-name="T21"> </text:span></text:span><text:span text:style-name="Default_20_Paragraph_20_Font"><text:span text:style-name="T19"><text:s/>административная ответственность.</text:span></text:span></text:p>
      <text:p text:style-name="P30"><text:tab/><text:span text:style-name="T69">Согласно материалам настоящего дела об административном правонарушении, должностным лицом Заказчика, ответственным за разработку конкурсной документации, является </text:span><text:span text:style-name="T70"><text:s/></text:span><text:span text:style-name="T32">главный специалист-эксперт отдела проведения государственных закупок Управления делами Федеральной службы по экологическому, технологическому и атомному надзору — </text:span><text:span text:style-name="T34">&lt;...&gt;</text:span><text:span text:style-name="T32">.</text:span></text:p>
      <text:p text:style-name="P30"><text:tab/><text:span text:style-name="T69">Таким образом, в действиях должностного лица – </text:span><text:span text:style-name="Основной_20_шрифт_20_абзаца"><text:span text:style-name="T50">главного специалиста-эксперта отдела проведения государственных закупок Управления делами Федеральной службы по экологическому, технологическому и атомному надзору — </text:span></text:span><text:span text:style-name="Основной_20_шрифт_20_абзаца"><text:span text:style-name="T51">&lt;...&gt;</text:span></text:span><text:span text:style-name="T69">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32"><text:span text:style-name="T23"><text:tab/>Место совершения административного правонарушения: </text:span><text:span text:style-name="Основной_20_шрифт_20_абзаца"><text:span text:style-name="T24">Москва, А. Лукьянова, д. 4, стр 1.</text:span></text:span></text:p>
      <text:p text:style-name="P30"><text:tab/>Время совершения административного правонарушения: 14.09.2015<text:span text:style-name="T73">.</text:span></text:p>
      <text:p text:style-name="P30"><text:span text:style-name="T11"><text:tab/>Протокол по настоящему делу об административном правонарушении <text:s text:c="5"/>составлен 29</text:span><text:span text:style-name="T9">.07.2016</text:span><text:span text:style-name="T11"> врио начальника правового отдела Управления контроля размещения государственного заказа Федеральной антимонопольной службы </text:span><text:span text:style-name="T41">&lt;...&gt; </text:span></text:p>
      <text:p text:style-name="P30"><text:span text:style-name="Основной_20_шрифт_20_абзаца"><text:span text:style-name="T65"><text:tab/></text:span></text:span><text:span text:style-name="Основной_20_шрифт_20_абзаца"><text:span text:style-name="T67">&lt;...&gt; </text:span></text:span><text:span text:style-name="Основной_20_шрифт_20_абзаца"><text:span text:style-name="T66"><text:s/></text:span></text:span><text:span text:style-name="Основной_20_шрифт_20_абзаца"><text:span text:style-name="T65">на составление и подписание протокола об административном правонарушении не явился. </text:span></text:span></text:p>
      <text:p text:style-name="P32"><text:span text:style-name="Основной_20_шрифт_20_абзаца"><text:span text:style-name="T61"><text:tab/>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32"><text:span text:style-name="T26"><text:tab/></text:span><text:span text:style-name="Основной_20_шрифт_20_абзаца"><text:span text:style-name="T62">Рассмотрение настоящего дела об административном правонарушении <text:s text:c="2"/>состоялось 23.08.2016. </text:span></text:span></text:p>
      <text:p text:style-name="P32"><text:span text:style-name="Основной_20_шрифт_20_абзаца"><text:span text:style-name="T62"><text:tab/></text:span></text:span><text:span text:style-name="Основной_20_шрифт_20_абзаца"><text:span text:style-name="T64">&lt;...&gt; </text:span></text:span><text:span text:style-name="Основной_20_шрифт_20_абзаца"><text:span text:style-name="T61">на рассмотрение настоящего дела об административном правонарушении не явился. </text:span></text:span></text:p>
      <text:p text:style-name="P32"><text:span text:style-name="Основной_20_шрифт_20_абзаца"><text:span text:style-name="T61"><text:tab/>В материалах дела имеются доказательства его надлежащего уведомления о дате, времени и месте рассмотрения настоящего дела об административном </text:span></text:span><text:soft-page-break/><text:span text:style-name="Основной_20_шрифт_20_абзаца"><text:span text:style-name="T61">правонарушении.</text:span></text:span></text:p>
      <text:p text:style-name="P32"><text:span text:style-name="Основной_20_шрифт_20_абзаца"><text:span text:style-name="T63"><text:tab/></text:span></text:span><text:span text:style-name="T2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4">главного специалиста-эксперта отдела проведения государственных закупок Управления делами Федеральной службы по экологическому, технологическому и атомному надзору — </text:span></text:span><text:span text:style-name="Основной_20_шрифт_20_абзаца"><text:span text:style-name="T57">&lt;...&gt; </text:span></text:span><text:span text:style-name="T26">нарушения части 4 статьи 51, </text:span><text:span text:style-name="T29">пункта 9 части 1 статьи 50</text:span><text:span text:style-name="T26"> Закона о контрактной системе.</text:span></text:p>
      <text:p text:style-name="P30"><text:tab/>Тем самым, <text:span text:style-name="T68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2"><text:span text:style-name="T26"><text:tab/>Таким образом, вина </text:span><text:span text:style-name="Основной_20_шрифт_20_абзаца"><text:span text:style-name="T27">лица, привлекаемого к административной ответственности,</text:span></text:span><text:span text:style-name="T26"> состоит в том, что оно не выполнило установленные требования Закона о контрактной системе. </text:span></text:p>
      <text:p text:style-name="P30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2"><text:span text:style-name="T27"><text:tab/>Вина </text:span><text:span text:style-name="Основной_20_шрифт_20_абзаца"><text:span text:style-name="T27">лица, привлекаемого к административной ответственности,</text:span></text:span><text:span text:style-name="Strong_20_Emphasis"><text:span text:style-name="T28"> </text:span></text:span><text:span text:style-name="T27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0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0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0"><text:span text:style-name="T74"><text:tab/>Вместе с тем, объектом правонарушения предусмотренного частью </text:span><text:span text:style-name="T35">4.2 статьи 7.30</text:span><text:span text:style-name="T74"> КоАП являются отношения в сфере собственности и установленный Законом о контрактной системе порядок отбора поставщиков (подрядчиков, исполнителей).</text:span></text:p>
      <text:p text:style-name="P30"><text:tab/>При этом объективную сторону данного правонарушения образует сам <text:soft-page-break/>факт составления Конкурсной документации с нарушением требований, предусмотренных <text:span text:style-name="T36">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30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30"><text:tab/>Обстоятельства, отягчающие административную ответственность, не установлены.</text:p>
      <text:p text:style-name="P30"><text:tab/>Обстоятельства, смягчающие административную ответственность, не установлены.</text:p>
      <text:p text:style-name="P32"><text:span text:style-name="Основной_20_шрифт_20_абзаца"><text:span text:style-name="T75"><text:tab/>Таким образом, в действиях </text:span></text:span><text:span text:style-name="Основной_20_шрифт_20_абзаца"><text:span text:style-name="T55">главного специалиста-эксперта отдела проведения государственных закупок Управления делами Федеральной службы по экологическому, технологическому и атомному надзору — </text:span></text:span><text:span text:style-name="Основной_20_шрифт_20_абзаца"><text:span text:style-name="T58">&lt;...&gt;</text:span></text:span><text:span text:style-name="Основной_20_шрифт_20_абзаца"><text:span text:style-name="T75"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30"><text:span text:style-name="T37"><text:tab/>Согласно части 4.2 статьи 7.30 КоАП</text:span><text:span text:style-name="T38"> совершение указанного административного правонарушения</text:span><text:span text:style-name="T39">, влечет наложение административного </text:span><text:span text:style-name="T39">штрафа на должностных лиц в размере трех тысяч рублей.</text:span></text:p>
      <text:p text:style-name="P30"><text:tab/>Руководствуясь статьями 7.30, 23.66, 29.9 КоАП,</text:p>
      <text:p text:style-name="P24"/>
      <text:p text:style-name="P24">ПОСТАНОВИЛ:</text:p>
      <text:list xml:id="list2190081532645848170" text:style-name="L1">
        <text:list-item>
          <text:list>
            <text:list-item>
              <text:list>
                <text:list-header>
                  <text:p text:style-name="P35"/>
                </text:list-header>
                <text:list-item>
                  <text:p text:style-name="P36"><text:span text:style-name="T3">Признать в действиях главного специалиста-эксперта отдела проведения государственных закупок Управления делами Федеральной службы по экологическому, технологическому и атомному надзору</text:span><text:span text:style-name="T71"> — </text:span><text:span text:style-name="T72">&lt;...&gt;</text:span><text:span text:style-name="T71"> </text:span><text:span text:style-name="T3">нарушение</text:span><text:span text:style-name="T26"> пункта 9 части 1 статьи 50 Закона о контрактной системе.</text:span></text:p>
                </text:list-item>
                <text:list-item>
                  <text:p text:style-name="P36"><text:span text:style-name="T5">Нарушение </text:span><text:span text:style-name="T20">главным специалистом-экспертом отдела проведения государственных закупок Управления делами Федеральной службы по экологическому, технологическому и атомному надзору</text:span><text:span text:style-name="T71"> — </text:span><text:span text:style-name="T72">&lt;...&gt;</text:span><text:span text:style-name="T33"> </text:span><text:span text:style-name="T5">требований законодательства Российской Федерации о </text:span><text:span text:style-name="T28">контрактной системе в сфере закупок при утверждении Конкурсной документации</text:span><text:span text:style-name="T5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36"><text:span text:style-name="T5">Наложить на </text:span><text:span text:style-name="Основной_20_шрифт_20_абзаца"><text:span text:style-name="T56">главного специалиста-эксперта отдела проведения государственных закупок Управления делами Федеральной службы по экологическому, технологическому и атомному надзору — </text:span></text:span><text:span text:style-name="Основной_20_шрифт_20_абзаца"><text:span text:style-name="T59">&lt;...&gt;</text:span></text:span><text:span text:style-name="T40"> </text:span><text:span text:style-name="T5">штраф в </text:span><text:soft-page-break/><text:span text:style-name="T5">размере 3 000 (трех тысяч) рублей.</text:span></text:p>
                </text:list-item>
              </text:list>
            </text:list-item>
          </text:list>
        </text:list-item>
      </text:list>
      <text:p text:style-name="P25"/>
      <text:p text:style-name="P2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5">В соответствии с частью 5 статьи 3.5 КоАП сумма административного штрафа подлежит зачислению в бюджет в полном объеме.</text:p>
      <text:p text:style-name="P16">Согласно Федеральному закону от <text:span text:style-name="T68">14</text:span>.12.201<text:span text:style-name="T68">5</text:span> № 3<text:span text:style-name="T68">59</text:span>-ФЗ «О федеральном бюджете на 201<text:span text:style-name="T68">6</text:span>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7"><text:tab/>Получатель ИНН 7703516539 КПП 770301001</text:p>
      <text:p text:style-name="P26"><text:tab/><text:tab/> <text:s text:c="9"/>Межрегиональное операционное УФК</text:p>
      <text:p text:style-name="P26"><text:tab/><text:tab/><text:tab/>(для ФАС России л/с 04951001610)</text:p>
      <text:p text:style-name="P26"><text:tab/><text:tab/><text:tab/>КБК 16111633010016000140</text:p>
      <text:p text:style-name="P26"><text:tab/><text:tab/><text:tab/>ОКТМО 45380000</text:p>
      <text:p text:style-name="P17"><text:tab/>Банк получателя Операционный департамент</text:p>
      <text:p text:style-name="P26"><text:tab/><text:tab/><text:tab/>Банка России</text:p>
      <text:p text:style-name="P26"><text:tab/><text:tab/><text:tab/>г. Москва</text:p>
      <text:p text:style-name="P26"><text:tab/><text:tab/><text:tab/>БИК 044501002</text:p>
      <text:p text:style-name="P17"><text:tab/>Расчетный счет 40101810500000001901</text:p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45">неуплаченного</text:span> штрафа.</text:p>
      <text:p text:style-name="P15"><text:tab/>Документы, подтверждающие уплату штрафа необходимо направить по электронной почте <text:span text:style-name="T68">sharova</text:span><text:span text:style-name="T10">@fas.gov.ru</text:span><text:span text:style-name="T68"> </text:span><text:span text:style-name="T4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4419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880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88041(1) </text:p></draw:text-box></draw:frame><draw:frame draw:style-name="Mfr2" draw:name="SpdBarcode" text:anchor-type="paragraph" svg:x="0cm" svg:width="3.6cm" svg:height="0.78cm" draw:z-index="9"><draw:image xlink:href="Pictures/10000201000000780000001A2A4419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6:15:55.56</meta:creation-date>
    <meta:generator>OpenOffice.org/3.4.1$Win32 OpenOffice.org_project/341m1$Build-9593</meta:generator>
    <dc:date>2016-08-29T17:52:40.99</dc:date>
    <meta:print-date>2016-08-25T16:53:14.08</meta:print-date>
    <meta:document-statistic meta:table-count="0" meta:image-count="1" meta:object-count="0" meta:page-count="9" meta:paragraph-count="79" meta:word-count="2422" meta:character-count="19895"/>
    <meta:user-defined meta:name="Поле 1"/>
    <meta:user-defined meta:name="Поле 2"/>
    <meta:user-defined meta:name="Поле 3"/>
    <meta:user-defined meta:name="Поле 4"/>
  </office:meta>
</office:document-meta>
</file>