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A7B5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style:line-height-at-least="0.64cm" fo:text-align="end"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0cm" fo:margin-right="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style:line-height-at-least="0.64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7" style:family="paragraph" style:parent-style-name="Text_20_body">
      <style:paragraph-properties fo:margin-left="0.041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38" style:family="paragraph" style:parent-style-name="Text_20_body">
      <style:paragraph-properties fo:margin-left="0.041cm" fo:margin-right="0cm" fo:margin-top="0cm" fo:margin-bottom="0cm" style:line-height-at-least="0.651cm" fo:text-align="justify" style:justify-single-word="false" fo:text-indent="1.251cm" style:auto-text-indent="false"/>
      <style:text-properties fo:font-size="14pt" fo:language="ru" fo:country="RU" style:font-size-asian="14pt" style:font-size-complex="14pt"/>
    </style:style>
    <style:style style:name="P39" style:family="paragraph" style:parent-style-name="Standard">
      <style:paragraph-properties fo:margin-left="9.763cm" fo:margin-right="0cm"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9.737cm" fo:margin-right="0cm" fo:text-indent="0cm" style:auto-text-indent="false"/>
      <style:text-properties fo:font-size="14pt" style:font-size-asian="14pt" style:font-size-complex="14pt"/>
    </style:style>
    <style:style style:name="P41" style:family="paragraph" style:parent-style-name="Standard">
      <style:paragraph-properties fo:margin-left="9.737cm" fo:margin-right="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42" style:family="paragraph" style:parent-style-name="Standard" style:master-page-name="First_20_Page">
      <style:paragraph-properties fo:margin-left="9.763cm" fo:margin-right="0cm"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weight="normal"/>
    </style:style>
    <style:style style:name="T6" style:family="text">
      <style:text-properties fo:color="#000000" style:font-name="Times New Roman"/>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style:font-name="Times New Roman" fo:language="en" fo:country="US"/>
    </style:style>
    <style:style style:name="T10" style:family="text">
      <style:text-properties fo:color="#000000" fo:language="ru" fo:country="RU"/>
    </style:style>
    <style:style style:name="T1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language="en" fo:country="US" style:font-size-asian="14pt" style:font-size-complex="14pt"/>
    </style:style>
    <style:style style:name="T15" style:family="text">
      <style:text-properties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language="ru" fo:country="RU"/>
    </style:style>
    <style:style style:name="T17"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aedb2d-9aef-4841-9d6c-2e0bd8185e63" text:name="BossProviderVariable"/>
      </text:user-field-decls>
      <text:p text:style-name="P42"/>
      <text:p text:style-name="P25"/>
      <text:p text:style-name="P25"/>
      <text:p text:style-name="P33">РЕШЕНИЕ</text:p>
      <text:p text:style-name="P35">о рассмотрении жалобы на постановление по</text:p>
      <text:p text:style-name="P35">делу об административном правонарушении № АА-14/16</text:p>
      <text:p text:style-name="P27"/>
      <text:p text:style-name="P34">«16» августа 2016 г. <text:s text:c="85"/>г. Москва</text:p>
      <text:p text:style-name="P26"/>
      <text:p text:style-name="P30"><text:span text:style-name="T2">Я, заместитель руководителя Федеральной антимонопольной службы Пузыревский Сергей Анатольевич, рассмотрев материалы жалобы на постановление по делу № </text:span><text:span text:style-name="T3">АА-14/16</text:span><text:span text:style-name="T2"> об административном правонарушении, вынесенное заместителем руководителя Башкортостанского УФАС России </text:span><text:span text:style-name="T4">&lt;...&gt; </text:span><text:span text:style-name="T2"><text:s/>в отношении </text:span><text:span text:style-name="T4">&lt;...&gt; </text:span><text:span text:style-name="T2"><text:s/>(далее — Жалоба), в отсутствии </text:span><text:span text:style-name="T4">&lt;...&gt; </text:span><text:span text:style-name="T2">, надлежащим образом уведомленного о месте и времени рассмотрения жалобы, </text:span><text:span text:style-name="T13">в присутствии защитника </text:span><text:span text:style-name="T14">&lt;...&gt;</text:span><text:span text:style-name="T13"> по доверенности от 26.03.2016 № 77 АБ 9836176</text:span><text:span text:style-name="T2">, </text:span><text:span text:style-name="T8">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p>
      <text:p text:style-name="P4"/>
      <text:p text:style-name="P31">УСТАНОВИЛ:</text:p>
      <text:p text:style-name="P6"/>
      <text:p text:style-name="P5"><text:span text:style-name="T16">Решением Комиссии Башкортостанского УФАС России по рассмотрению дела №А-69/15-15 о нарушении антимонопольного законодательства от 13.07.2015 Правительство </text:span><text:span text:style-name="T10">Республики Башкортостан </text:span><text:span text:style-name="T16">было признано нарушившим часть 1 статьи 15 закона «О защите конкуренции», выразившееся во включения в конкурсную документацию условий </text:span><text:span text:style-name="T17"><text:s/></text:span><text:span text:style-name="T18">которые приводят или могут привести к недопущению, ограничению, устранению конкуренции.</text:span></text:p>
      <text:p text:style-name="P8">Таким образом, факт совершения Правительством Республики Башкортостан <text:s/>нарушения части I статьи 15 закона «О защите конкуренции» установлен решением Башкортостанского УФАС России по делу №А-69/15-15 от 13.07.2015 года.</text:p>
      <text:p text:style-name="P5">Из материалов дела следует, что 21.03.2016 заместителем руководителя <text:s/>Башкортостанского УФАС России <text:span text:style-name="T23">&lt;...&gt;</text:span> составлен протокол № АА-14/16 об административном правонарушении.</text:p>
      <text:p text:style-name="P15"><text:span text:style-name="T2">Указанным протоколом установлено, что Комиссией Башкортостанского <text:s/>УФАС России по результатам рассмотрения дела №А-69/15-15 о нарушении </text:span><text:soft-page-break/><text:span text:style-name="T2">антимонопольного законодательства 13.07.2015 принято решение о признании Правительства Республики Башкортстан нарушившей часть 1 статьи 15 </text:span><text:span text:style-name="T20">Закона о защите конкуренции, </text:span><text:span text:style-name="T11">в части включения в конкурсную документацию условия устанавливающего показатели деятельности заявителя, критерий наличия соглашения о сотрудничестве с ЗАО «Российское агентство поддержки малого и среднего бизнеса», оценив при этом, наличие данног о соглашения в 70 баллов, тем самым предоставив преимущество тому хозяйствующему субъекту, который заключил такое соглашение о сотрудничестве, а именно Торгово-промышленной палате Республики Башкортостан</text:span><text:span text:style-name="T20">.</text:span></text:p>
      <text:p text:style-name="P7">Постановлением Правительства Республики Башкортостан от 05.07.2013 №300 утвержден Порядок предоставления субсидии на создание Евро Инфо Консультационного (Корреспондентского) Центра - Республика Башкортостан в 2013 году и последующее обеспечение его деятельности (далее - Порядок), в п.3.5 которого указано о необходимости предоставления копии соглашения о сотрудничестве заявителя с ЗАО «Российское агентство поддержки малого и среднего бизнеса»</text:p>
      <text:p text:style-name="P37">Согласно приложению №2 Порядка, устанавливающего показатели деятельности заявителя, критерий наличия соглашения о сотрудничестве с ЗАО «Российское агентство поддержки малого и среднего бизнеса», представляет собой наивысший балл 70 из 100 возможных.</text:p>
      <text:p text:style-name="P37">Согласно пояснениям ЗАО «Российское агентство поддержки малого и среднего бизнеса» в течении 2013-2014 годов из Республики Башкортостан в Российское агентство поддержки малого и среднего бизнеса поступило одно письменное обращение от организации, заинтересованной в создании <text:span text:style-name="T5">Евро Инфо Консультационного (Корреспондентского) Центра - Республика Башкортостан</text:span> на своей базе - Торгово-промышленная палата Республики Башкортостан (письмо вх.№387/01/01 от 29.04.2013), в результате чего 13 мая 2013 года с Торгово - промышленной палатой Республики Башкортостан было заключено соглашение о сотрудничестве. Запросов, обращений в устной или письменной форме по процедуре создания <text:span text:style-name="T5">Евро Инфо Консультационного (Корреспондентского) Центра - Республика Башкортостан</text:span> и заключению соответствующего соглашения от иных организаций Республики Башкортостан в адрес Российского агентства поддержки малого и среднего бизнеса не поступало.</text:p>
      <text:p text:style-name="P37">Согласно протоколу заседания конкурсной комиссии по предоставлению субсидии на создание Евро Инфо Консультационного (Корреспондентского) Центра - Республика Башкортостан в 2013 году и последующее обеспечение его <text:soft-page-break/>деятельности от 22 августа 2013 года № 1 по итогам проведенного Министерством в соответствии с постановлением Правительства Республики Башкортостан от 5 июля 2013 года № 300 «Об утверждении Порядка предоставления субсидии на создание Евро Инфо Консультационного (Корреспондентского) Центра - Республика Башкортостан в 2013 году и последующее обеспечение его деятельности» конкурса на предоставление субсидии на создание Евро Инфо Консультационного (Корреспондентского) Центра - Республика Башкортостан в 2013 году и последующее обеспечение его деятельности (далее - конкурс), в Министерство поступила только одна заявка для участия в конкурсе - от Торгово-промышленной палаты Республики Башкортостан, которая и была признана победителем по итогам конкурса.</text:p>
      <text:p text:style-name="P38">Вместе с тем. при подготовке и утверждении Постановления от 05.07.2013 №300 «Об утверждении порядка предоставления субсидии на создание Евро Инфо Консультационного (Корреспондентского) Центра — Республика Башкортостан в 2013 году и последующее обеспечение его деятельности», имелся только один хозяйствующий субъект, (Торгово-промышленная палат Республики Башкортостан), имеющий заключенное соглашение о сотрудничестве с «ЗАО «Российское агентство поддержки малого и среднего бизнеса».</text:p>
      <text:p text:style-name="P14">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text:p>
      <text:p text:style-name="P14">Административная ответственность за данное правонарушение установлено частью 1 статьи 14.9 КоАП.</text:p>
      <text:p text:style-name="P17"><text:span text:style-name="T19">В соответствии с частью 1 статьи 14.9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a xlink:type="simple" xlink:href="consultantplus://offline/ref=D8B32D1428CBFBC29715DCA0D67C61088BA4B3D6D852A59B9DCDE96DFDC2900C5A80DB60A011T8J"><text:span text:style-name="T12">законодательством</text:span></text:a><text:span text:style-name="T19"> </text:span><text:soft-page-break/><text:span text:style-name="T19">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span><text:a xlink:type="simple" xlink:href="consultantplus://offline/ref=D8B32D1428CBFBC29715DCA0D67C61088BA4B9DED557A59B9DCDE96DFDC2900C5A80DB62A61016T2J"><text:span text:style-name="T12">частью 3 статьи 14.32</text:span></text:a><text:span text:style-name="T19"> данного Кодекса, влечет наложение административного штрафа на должностных лиц в размере от пятнадцати тысяч до тридцати тысяч рублей.</text:span></text:p>
      <text:p text:style-name="P14">Срок привлечения <text:span text:style-name="T23">&lt;...&gt;</text:span> к административной ответственности, исчисляемый в соответствии с частью 6 статьи 4.5 КоАП, не истек.</text:p>
      <text:p text:style-name="P18">По результатам рассмотрения дела об административном правонарушении №АА-14/16 заместителем руководителя Башкортостанского УФАС России <text:span text:style-name="T23">&lt;...&gt;</text:span> вынесено постановление о привлечении <text:span text:style-name="T23">&lt;...&gt;</text:span> к административной ответственности по части 1 статьи 14.9 КоАП и назначении наказания в виде административного штрафа в размере <text:span text:style-name="T23">15</text:span> <text:span text:style-name="T23">000 </text:span>(пятнадцать тысяч) рублей 00 копеек.</text:p>
      <text:p text:style-name="P18">Постановление Башкортостанского УФАС России по делу об административном правонарушении № АА-14/16 было обжаловано<text:line-break/><text:span text:style-name="T23">&lt;...&gt;</text:span> в порядке предусмотренном статьей 30.2 КоАП. </text:p>
      <text:p text:style-name="P19">В жалобе заявитель указывает на отсутствие состава административного правонарушения, так как не является субъектом административного правонарушения, предусмотренного частью 1 статьи 14.9 КоАП.</text:p>
      <text:p text:style-name="P19"><text:span text:style-name="T23">C</text:span>огласно части 1 статьи 1.5 КоАП лицо подлежит административной ответственности только за те административные правонарушения, в которых установлена его вина. </text:p>
      <text:p text:style-name="P19">В соответствии с частью 2 статьи 1.5 КоАП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АП.</text:p>
      <text:p text:style-name="P24"><text:span text:style-name="T21">Согласно части 1 статьи 26.2 КоАП доказательствами по делу об </text:span>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9">В соответствии с Регламентом Правительства Республики Башкортостан, утвержденным постановлением Правительства Республики Башкортостан от 5 <text:soft-page-break/>апреля 2004 года №50, за качество подготовки проекта постановления отвечает исполнитель, внесший проект в Правительство Республики Башкортостан.</text:p>
      <text:p text:style-name="P16">Как следует из материалов дела разработчиком проекта постановления Правительства Республики Башкортостан от 05.07.2013 №300 «Об утверждении Порядка предоставления субсидии на создание Евро Инфо Консультационного (Корреспондентского) Центра Республика Башкортостан в 2013 году и последующее обеспечение его деятельности» являлось Министерство экономического развития Республики Башкортостан.</text:p>
      <text:p text:style-name="P16">Таким образом, должностным лицом, ответственным за разработку вышеназванного проекта, является должностное лицо Министерства экономического развития Республики Башкортостан.</text:p>
      <text:p text:style-name="P16">Согласно пункту 1.11 Регламента Министерства экономического развития Республики Башкортостан, утвержденного Приказом Министерства экономического развития Республики Башкортостан от 27 июня 2012 г. № 135 (далее - Регламент), Министерство возглавляет министр. Министр несет персональную ответственность за выполнение возложенных на Министерство задач и осуществление им своих функций.</text:p>
      <text:p text:style-name="P16">Согласно абзацу 3 пункта 1.11 Регламента Министр осуществляет руководство деятельностью Министерства на принципах единоначалия, организует и контролирует деятельность структурных подразделений Министерства, представляет Министерство во всех учреждениях и организациях, без доверенности действует от его имени, вносит в установленном порядке на рассмотрение Правительства Республики Башкортостан проекты нормативно-правовых актов по вопросам, отнесенным к компетенции Министерства.</text:p>
      <text:p text:style-name="P16">Согласно пункту 9 Положения о министерстве экономического Развития республики Башкортостан, утвержденного постановлением от 22 января 2013 г. № 8 (далее - Положение), Министр руководит деятельностью Министерства и несет персональную ответственность за выполнение возложенных на Министерство задач и осуществление им своих функций; вносит в установленном порядке на рассмотрение Правительства Республики Башкортостан проекты правовых актов по вопросам, входящим в компетенцию Министерства.</text:p>
      <text:p text:style-name="P16">Как следует из материалов дела, пояснительная записка к проекту Постановления «Об утверждении Порядка предоставления субсидии на создание Евро Инфо Консультационного (Корреспондентского) Центра - <text:soft-page-break/>Республика Башкортостан в 2013 году и последующее обеспечение его деятельности» подготовлена Министром экономического развития Республики Башкортостан <text:span text:style-name="T23">&lt;...&gt;</text:span>.</text:p>
      <text:p text:style-name="P16"><text:span text:style-name="T23">&lt;...&gt;</text:span> назначен Министром экономического развития Республики Башкортостан Указом Президента Республики Башкортостан от 29.10.2012 №УП-438.</text:p>
      <text:p text:style-name="P16">В соответствии со статьей 2.4. КоАП РФ к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23">&lt;...&gt;</text:span> являлся Министром экономического развития Республики Башкортостан, следовательно, <text:span text:style-name="T23">&lt;...&gt; </text:span><text:s/>являл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9 КоАП. </text:p>
      <text:p text:style-name="P21">Как следует из материалов дела и установленных обстоятельств, у <text:span text:style-name="T23">&lt;...&gt; </text:span><text:s/>имелась возможность не осуществлять действия, которые приводят или могут привести к недопущению, ограничению, устранению конкуренции, однако <text:span text:style-name="T23">&lt;...&gt; </text:span><text:s/>этого не сделал, виновно совершив тем самым административное правонарушение, ответственность за которое предусмотрена частью 1 статьи 14.9 КоАП.</text:p>
      <text:p text:style-name="P20"><text:span text:style-name="T6"><text:tab/>Факт совершения административного правонарушения </text:span><text:span text:style-name="T9">&lt;...&gt; </text:span><text:span text:style-name="T6">подтверждается протоколом по делу об административном правонарушении от 21.03.2016 </text:span><text:span text:style-name="T1">№ АА-14/16</text:span><text:span text:style-name="T6">, а также другими материалами дела. </text:span></text:p>
      <text:p text:style-name="P23">При вынесении постановления о наложении штрафа по делу об административном правонарушении № АА-14/16 заместителем руководителя Башкортостанского УФАС России <text:span text:style-name="T23">&lt;...&gt;</text:span> 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х и смягчающих административную ответственность.</text:p>
      <text:p text:style-name="P23">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АА-14/16 и которые могут повлечь отмену принятого постановления, не установлено.</text:p>
      <text:p text:style-name="P13">Руководствуясь пунктом 1 части 1 статьи 30.7 КоАП,</text:p>
      <text:p text:style-name="P10"/>
      <text:p text:style-name="P32"><text:soft-page-break/>РЕШИЛ:</text:p>
      <text:p text:style-name="P11"> </text:p>
      <text:p text:style-name="P12">Постановление № <text:span text:style-name="T22">АА-14/16</text:span> по делу об административном правонарушении от <text:span text:style-name="T16">22.04.2016</text:span> в отношении <text:span text:style-name="T23">&lt;...&gt;</text:span>, вынесенное заместителем руководителя Башкортостанского <text:s/>УФАС <text:span text:style-name="T23">&lt;...&gt; </text:span>, <text:span text:style-name="T16">оставить без изменения, жалобу без удовлетворения.</text:span></text:p>
      <text:p text:style-name="P2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8"/>
      <text:p text:style-name="P28"/>
      <text:p text:style-name="P28"/>
      <text:p text:style-name="P29">С.А. Пузыревский</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Гончарова Е.В.</text:p>
      <text:p text:style-name="P36">(499)755-23-23 доб. 088-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A7B5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606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6067(1) </text:p></draw:text-box></draw:frame><draw:frame draw:style-name="Mfr2" draw:name="SpdBarcode" text:anchor-type="paragraph" svg:x="0cm" svg:width="3.6cm" svg:height="0.78cm" draw:z-index="7"><draw:image xlink:href="Pictures/10000201000000780000001A07A7B5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8:22:06.65</meta:creation-date>
    <meta:generator>OpenOffice.org/3.4.1$Win32 OpenOffice.org_project/341m1$Build-9593</meta:generator>
    <dc:date>2016-08-29T18:03:24.68</dc:date>
    <meta:document-statistic meta:table-count="0" meta:image-count="1" meta:object-count="0" meta:page-count="7" meta:paragraph-count="50" meta:word-count="1630" meta:character-count="13823"/>
    <meta:user-defined meta:name="Поле 1"/>
    <meta:user-defined meta:name="Поле 2"/>
    <meta:user-defined meta:name="Поле 3"/>
    <meta:user-defined meta:name="Поле 4"/>
  </office:meta>
</office:document-meta>
</file>