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91C4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22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formatvorlage">
      <style:paragraph-properties fo:margin-left="9.237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formatvorlage">
      <style:paragraph-properties fo:margin-left="9.2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formatvorlage">
      <style:paragraph-properties fo:margin-left="9.215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formatvorlage">
      <style:paragraph-properties fo:margin-left="9.283cm" fo:margin-right="0cm" fo:margin-top="0cm" fo:margin-bottom="0cm" fo:line-height="100%" fo:text-align="justify" style:justify-single-word="false" fo:text-indent="0.023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9.22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style:text-underline-style="solid" style:text-underline-width="auto" style:text-underline-color="font-color" fo:font-weight="bold" fo:background-color="#ffffff" style:font-name-asian="Courier New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style:text-underline-style="solid" style:text-underline-width="auto" style:text-underline-color="font-color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italic" fo:font-weight="bold" fo:background-color="#ffffff" style:font-name-asian="Courier New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bold" fo:background-color="#ffffff" style:font-name-asian="Courier New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font-name-asian="Courier New"/>
    </style:style>
    <style:style style:name="T24" style:family="text">
      <style:text-properties fo:background-color="transparent" style:font-name-asian="Courier New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5c252b-2c29-4205-bfe7-ef6e75587402" text:name="BossProviderVariable"/>
      </text:user-field-decls>
      <text:p text:style-name="P26"/>
      <text:p text:style-name="P3">ОПРЕДЕЛЕНИЕ</text:p>
      <text:p text:style-name="P3"><text:s/>об отложении рассмотрения </text:p>
      <text:p text:style-name="P5"><text:span text:style-name="T1">дела № </text:span><text:span text:style-name="T10">4-14.55-1059/00-24-16 </text:span><text:span text:style-name="T1"><text:s/>об административном правонарушении</text:span></text:p>
      <text:p text:style-name="P3"/>
      <text:p text:style-name="P4">«22» августа 2016 г. <text:s text:c="86"/>г. Москва</text:p>
      <text:p text:style-name="P4"/>
      <text:p text:style-name="P16"><text:span text:style-name="T11">Я, заместитель начальника Юридического управления в сфере ГОЗ Федеральной антимонопольной службы </text:span><text:span text:style-name="T14">Стуканов Д. В.</text:span><text:span text:style-name="T11">, руководствуясь статьей 29.6 Кодекса Российской Федерации об административных правонарушениях (далее — КоАП), рассмотрев материалы дела № 4-14.55-1059/00-24-16 об административном правонарушении в отношении <text:s/>генерального </text:span><text:span text:style-name="T12">директора ПАО «ЗиО-Подольск» </text:span><text:span text:style-name="T22">&lt;...&gt;,</text:span><text:span text:style-name="T14"> </text:span><text:span text:style-name="T11">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6">частью 1 статьи 14.55 КоАП,</text:span></text:p>
      <text:p text:style-name="P17">УСТАНОВИЛ:</text:p>
      <text:p text:style-name="P17"/>
      <text:p text:style-name="P10"><text:tab/>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советника юстиции <text:span text:style-name="T25">&lt;...&gt;</text:span> о возбуждении дела об административном правонарушении от 11.07.2016 в отношении <text:span text:style-name="T23">генерального директора ПАО «ЗиО-Подольск» </text:span><text:span text:style-name="T26">&lt;...&gt; </text:span>(вх. от 12.07.2016 № 100503/16).</text:p>
      <text:p text:style-name="P10"><text:tab/>Определением от 27 июля 2016г. срок рассмотрения дела <text:s text:c="30"/>4-14.55-1059/00-24-16 продлен до 26 августа 2016г.</text:p>
      <text:p text:style-name="P11"><text:span text:style-name="T3"><text:tab/>Рассмотрение дела № 4-14.55-1059/00-24-16 назначено на 22 августа 2016г. В ходе подготовки к рассмотрению дела №</text:span><text:span text:style-name="T2"> </text:span><text:span text:style-name="T3">4-14.55-1059/00-24-16 об административном правонарушении </text:span><text:span text:style-name="T15">установлено, что в материалах дела </text:span><text:span text:style-name="T9">отсутствуют сведения о надлежащем уведомлении должностного лица —</text:span><text:span text:style-name="T11"> </text:span><text:span text:style-name="T17">генерального директора ПАО «ЗиО-Подольск» </text:span><text:span text:style-name="T22">&lt;...&gt;</text:span><text:span text:style-name="T17"> о дате, времени и месте</text:span><text:span text:style-name="T9"> рассмотрения дела № 4-14.55-</text:span><text:span text:style-name="T5">1059</text:span><text:span text:style-name="T9">/00-24-16 об административном правонарушении.</text:span></text:p>
      <text:p text:style-name="P14">Учитывая изложенное, руководствуясь статьями 29.1, 29.4, частью 2 статьи 29.6, статьей 29.7 КоАП,</text:p>
      <text:p text:style-name="P14"/>
      <text:p text:style-name="P15">ОПРЕДЕЛИЛ:</text:p>
      <text:p text:style-name="P15"/>
      <text:list xml:id="list9032650234128793319" text:style-name="L1">
        <text:list-item>
          <text:list>
            <text:list-item>
              <text:list>
                <text:list-item>
                  <text:p text:style-name="P22"><text:span text:style-name="T3">Отложить рассмотрение дела № 4-14.55-1059/00-24-16 об административном правонарушении на «08» сентября 2016 г. в 1</text:span><text:span text:style-name="T8">3</text:span><text:span text:style-name="T3"> часов </text:span><text:span text:style-name="T8">0</text:span><text:span text:style-name="T3">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4"><text:span text:style-name="T16"><text:s text:c="5"/></text:span><text:span text:style-name="T18">Примечание</text:span><text:span text:style-name="T19">.</text:span><text:span text:style-name="T16"> Порядок оформления пропуска в здание ФАС России можно </text:span><text:soft-page-break/><text:span text:style-name="T16">согласовать по телефону 8 (495) 982-16-22</text:span><text:span text:style-name="T20"> </text:span><text:span text:style-name="T16">или по электронной почте </text:span><text:span text:style-name="T21">afofanov@fas.gov.ru</text:span><text:span text:style-name="T20"> <text:s/></text:span><text:span text:style-name="T16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47310370240154245" text:style-name="L2">
        <text:list-item>
          <text:list>
            <text:list-item>
              <text:list>
                <text:list-header>
                  <text:p text:style-name="P23"><text:s/></text:p>
                </text:list-header>
              </text:list>
            </text:list-item>
          </text:list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B91C4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B91C4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5:47:16.92</meta:creation-date>
    <meta:generator>OpenOffice.org/3.4.1$Win32 OpenOffice.org_project/341m1$Build-9593</meta:generator>
    <dc:date>2016-08-29T18:08:07.71</dc:date>
    <meta:document-statistic meta:table-count="0" meta:image-count="1" meta:object-count="0" meta:page-count="2" meta:paragraph-count="16" meta:word-count="260" meta:character-count="2200"/>
    <meta:user-defined meta:name="Поле 1"/>
    <meta:user-defined meta:name="Поле 2"/>
    <meta:user-defined meta:name="Поле 3"/>
    <meta:user-defined meta:name="Поле 4"/>
  </office:meta>
</office:document-meta>
</file>