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605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.011cm" fo:text-align="center" style:justify-single-word="false"/>
    </style:style>
    <style:style style:name="P1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font-style="normal" fo:font-weight="bold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18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6pt" fo:font-weight="normal" style:letter-kerning="true" fo:background-color="transparent" style:font-name-asian="SimSun" style:font-size-asian="6pt" style:language-asian="zh" style:country-asian="CN" style:font-weight-asian="normal" style:font-name-complex="Mangal" style:font-size-complex="6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3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6pt" style:letter-kerning="true" fo:background-color="transparent" style:font-name-asian="SimSun" style:font-size-asian="6pt" style:language-asian="zh" style:country-asian="CN" style:font-name-complex="Mangal" style:font-size-complex="6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8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9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1" fo:font-size="10pt" fo:language="ru" fo:country="RU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font-size="13pt" fo:background-color="#ffffff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MT" style:language-asian="ru" style:country-asian="RU" style:font-weight-asian="normal" style:font-name-complex="ArialMT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 style:text-scale="100%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3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0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1" style:family="text">
      <style:text-properties fo:color="#000000" style:text-line-through-style="none" style:text-position="0% 100%" fo:language="en" fo:country="US" style:text-underline-style="none" fo:font-weight="normal" fo:background-color="transparent" style:font-weight-asian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3" style:family="text">
      <style:text-properties fo:color="#000000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4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45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6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48" style:family="text">
      <style:text-properties fo:color="#000000" fo:font-style="normal" style:language-asian="en" style:country-asian="US" style:font-weight-asian="normal" style:font-weight-complex="normal"/>
    </style:style>
    <style:style style:name="T49" style:family="text">
      <style:text-properties fo:color="#000000" fo:font-style="normal" fo:font-weight="normal" style:language-asian="en" style:country-asian="US" style:font-weight-asian="normal" style:font-weight-complex="normal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style:font-size-asian="13pt" style:language-asian="en" style:country-asian="US" style:font-size-complex="13pt"/>
    </style:style>
    <style:style style:name="T54" style:family="text">
      <style:text-properties fo:font-size="13pt" fo:background-color="transparent" style:font-size-asian="13pt" style:font-size-complex="13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weight-asian="normal" style:font-weight-complex="normal"/>
    </style:style>
    <style:style style:name="T57" style:family="text">
      <style:text-properties fo:language="ru" fo:country="RU" fo:font-weight="normal" style:font-weight-asian="normal" style:font-weight-complex="normal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60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09236-6dd2-4022-9d6c-359ab9ddbe9f" text:name="BossProviderVariable"/>
      </text:user-field-decls>
      <text:p text:style-name="P53"><text:span text:style-name="Основной_20_шрифт_20_абзаца"><text:span text:style-name="T35"/></text:span></text:p>
      <text:p text:style-name="P9"><text:span text:style-name="Основной_20_шрифт_20_абзаца"><text:span text:style-name="T35"/></text:span></text:p>
      <text:p text:style-name="P10">РЕШЕНИЕ</text:p>
      <text:p text:style-name="P11"><text:span text:style-name="Основной_20_шрифт_20_абзаца"><text:span text:style-name="T50">по делу </text:span></text:span><text:span text:style-name="Основной_20_шрифт_20_абзаца"><text:span text:style-name="T51">№</text:span></text:span><text:span text:style-name="Основной_20_шрифт_20_абзаца"><text:span text:style-name="T52"> </text:span></text:span><text:span text:style-name="Основной_20_шрифт_20_абзаца"><text:span text:style-name="T51">3-5-38/00-08-16</text:span></text:span></text:p>
      <text:p text:style-name="P12">23 августа 2016 г.                              <text:s text:c="7"/>             <text:s/>                                  <text:s text:c="14"/>г. Москва</text:p>
      <text:p text:style-name="P50">Комиссия ФАС России по рассмотрению дел по признакам нарушения законодательства о рекламе в составе:</text:p>
      <text:p text:style-name="P51"><text:span text:style-name="T64">&lt;...&gt;</text:span><text:span text:style-name="T49">, </text:span><text:span text:style-name="T55">рассмотрев материалы о </text:span><text:span text:style-name="Основной_20_шрифт_20_абзаца"><text:span text:style-name="T31">распространении </text:span></text:span><text:span text:style-name="Основной_20_шрифт_20_абзаца"><text:span text:style-name="T32">рекламы </text:span></text:span><text:span text:style-name="Основной_20_шрифт_20_абзаца"><text:span text:style-name="T33">услуг цифрового телевидения </text:span></text:span><text:bookmark text:name="eow-title"/><text:span text:style-name="Основной_20_шрифт_20_абзаца"><text:span text:style-name="T33">«Триколор ТВ» под лозунгом «Ноль рублей за комплект оборудования»</text:span></text:span><text:span text:style-name="Основной_20_шрифт_20_абзаца"><text:span text:style-name="T32">,</text:span></text:span></text:p>
      <text:p text:style-name="P15">в присутствии лиц, участвующих в деле:</text:p>
      <text:p text:style-name="P13">лица, в действиях которого содержатся признаки нарушения законодательства о рекламе:</text:p>
      <text:p text:style-name="P39"><text:span text:style-name="Основной_20_шрифт_20_абзаца"><text:span text:style-name="T5">НАО «Национальная спутниковая компания» (юридический адрес: 197101, Санкт Петербург, ул. Большая, Монетная, д.16, корпус 1, лит. В, ОГРН 1057747513680, ИНН 7733547365, КПП 781301001, дата регистрации: 19.07.2005)</text:span></text:span><text:span text:style-name="INS"><text:span text:style-name="T21"> —</text:span></text:span><text:span text:style-name="INS"><text:span text:style-name="T22"> </text:span></text:span><text:span text:style-name="INS"><text:span text:style-name="T21">&lt;...&gt; </text:span></text:span><text:span text:style-name="INS"><text:span text:style-name="T22"><text:s/>(</text:span></text:span><text:span text:style-name="Основной_20_шрифт_20_абзаца"><text:span text:style-name="T23">доверенность № 149/нск от 15.08.2016</text:span></text:span><text:span text:style-name="INS"><text:span text:style-name="T22">)</text:span></text:span><text:span text:style-name="Основной_20_шрифт_20_абзаца"><text:span text:style-name="T23">,</text:span></text:span></text:p>
      <text:p text:style-name="P14"><text:span text:style-name="Основной_20_шрифт_20_абзаца"><text:span text:style-name="T59"/></text:span></text:p>
      <text:p text:style-name="P25"><text:span text:style-name="Основной_20_шрифт_20_абзаца"><text:span text:style-name="T3">УСТАНОВИЛА:</text:span></text:span></text:p>
      <text:p text:style-name="P40"><text:span text:style-name="T44">В Ф</text:span><text:span text:style-name="T45">АС России поступило обращение гражданина с претензией к рекламе услуг цифрового телевидения </text:span><text:bookmark text:name="eow-title1"/><text:span text:style-name="T45">«Триколор ТВ» под лозунгом «Ноль рублей за комплект оборудования», распространявшейся в ноябре-декабре 2015 года на телеканале «НТВ»</text:span><text:span text:style-name="T46">.</text:span></text:p>
      <text:p text:style-name="P41">В рекламном видеоролике герой ролика озвучивает специальное новогоднее предложение компании «Триколор ТВ»:</text:p>
      <text:p text:style-name="P46">«... Если подключаешь спецтариф «Триколор ТВ» сейчас, то оборудование получаешь бесплатно... Так и есть, 0 рублей. 0 рублей за полный комплект оборудования для просмотра «Триколор ТВ». </text:p>
      <text:p text:style-name="P41">Завершается видеоролик пэкшотом с утверждением, выполненным крупным шрифтом:</text:p>
      <text:p text:style-name="P46">«0 рублей за комплект оборудования».</text:p>
      <text:p text:style-name="P28">В дисклеймерах к видеоролику в течение короткого времени, не более 4 секунд, с использованием мелкого, нечитаемого шрифта белого цвета на пестром фоне приводятся условия специального новогоднего предложения:</text:p>
      <text:p text:style-name="P29"/>
      <text:p text:style-name="P44"><text:span text:style-name="T37">«Акция «Старт 0» проводится в период с 14.10.2015 по 31.12.2015 г. Информация об организаторе акции, правилах, сроках, месте ее проведения размещена на сайте </text:span><text:a xlink:type="simple" xlink:href="http://tricolor.tv/"><text:span text:style-name="T54">http://tricolor.tv/</text:span></text:a><text:span text:style-name="T37">».</text:span></text:p>
      <text:p text:style-name="P42">«Бесплатно, «0 рублей» - без дополнительной платы. При условии подписки на услугу «Единый старт 0» с помесячной оплатой по тарифу «Единый старт 0».</text:p>
      <text:p text:style-name="P42">«Ежемесячный платеж в течение 25 месяцев составляет 450 руб. Общая стоимость акционного предложения для участника составляет 11 250 руб.».</text:p>
      <text:p text:style-name="P42">«В стоимость услуг, оплачиваемых участником по акции, включена стоимость услуг по организации подключения участника к сети «Триколор ТВ», в том числе <text:soft-page-break/>предоставление оборудования для получения услуг «Триколор ТВ».</text:p>
      <text:p text:style-name="P42">«Услуги дилера по доставке, установке и настройке оборудования оплачиваются дополнительно и не входят в стоимость акционного предложения».</text:p>
      <text:p text:style-name="P43"/>
      <text:p text:style-name="P19"><text:span text:style-name="Основной_20_шрифт_20_абзаца"><text:span text:style-name="T27">В рекламе внимание потребителя фокусируется на утверждении </text:span></text:span><text:span text:style-name="Основной_20_шрифт_20_абзаца"><text:span text:style-name="T28">«0 рублей за комплект оборудования»</text:span></text:span><text:span text:style-name="Основной_20_шрифт_20_абзаца"><text:span text:style-name="T27">, соответственно реклама дает потребителям основание полагать, что данный комплект потребители получат бесплатно.</text:span></text:span></text:p>
      <text:p text:style-name="P22"><text:span text:style-name="T39">Вместе с тем согласно размещенным на официальном сайте НАО «Национальная спутниковая компания» </text:span><text:a xlink:type="simple" xlink:href="http://msk.tricolor.tv/actions/118">http://msk.tricolor.tv/actions/118</text:a><text:span text:style-name="T39"> Правилам проведения акции «Старт 0», а также информации, представленной в дисклеймере, в стоимость услуг, оплачиваемых участником акции, включена стоимость услуг по организации подключения участника к услугам «Триколор ТВ», в том числе предоставление оборудования для получения услуг «Триколор ТВ». </text:span></text:p>
      <text:p text:style-name="P18">Таким образом, в рамках специального новогоднего предложения комплект оборудования для просмотра «Триколор ТВ» предоставляется за плату, размер которой определяется исходя из следующих условий.</text:p>
      <text:p text:style-name="P18">По условиям акции участники оформляют на 25 месяцев подписку на услугу «Единый Старт 0», в стоимость которой включена стоимость комплекта оборудования и пакета телеканалов «Единый». Участники акции должны оплатить 450 рублей за первый месяц доступа к услуге и в течение 24 последующих месяцев вносить обязательный ежемесячный платеж в размере 450 рублей. Общая стоимость акционного предложения составляет 11 250 рублей.</text:p>
      <text:p text:style-name="P18">Согласно информации на сайте <text:a xlink:type="simple" xlink:href="http://msk.tricolor.tv/abonents/services/39">http://msk.tricolor.tv/abonents/services/39</text:a> стоимость услуг цифрового телевидения по пакету телеканалов «Единый» составляет 1200 рублей в год (100 рублей в месяц) или 2500 рублей за пользование услугами в течение 25 месяцев.</text:p>
      <text:p text:style-name="P18">Соответственно стоимость предоставляемого в рамках акции комплекта оборудования определяется стоимостью акционного предложения (11 250 руб.) за вычетом стоимости услуг за 25 месяцев пользования пакетом телеканалов «Единый» (2500 руб.) и составляет 8 750 рублей.</text:p>
      <text:p text:style-name="P18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18">Условия акции «Старт 0» фактически свидетельствуют о продаже комплекта оборудования для получения услуг «Триколор ТВ» в рассрочку - 350 рублей (450 рублей за вычетом 100 рублей за пользование услугами цифрового телевидения) в месяц в течение 25 месяцев, и опровергают рекламное утверждение о бесплатном предоставлении оборудования.</text:p>
      <text:p text:style-name="P18">Информация, представленная в дисклеймерах, также подтверждает недостоверность рекламного утверждения «0 рублей за комплект оборудования».</text:p>
      <text:p text:style-name="P16"><text:span text:style-name="T61">В соответствии с пунктом 4 части 3 статьи 5 Федерального закона «О рекламе» н</text:span><text:span text:style-name="T62">едостоверной признается реклама, которая содержит не соответствующие действительности сведения</text:span><text:span text:style-name="T63"> о стоимости или цене товара, порядке его оплаты, размере скидок, тарифов и других условиях приобретения товара.</text:span></text:p>
      <text:p text:style-name="P45"><text:span text:style-name="T44">В рекламе услуг цифрового телевидения </text:span><text:bookmark text:name="eow-title12"/><text:span text:style-name="T44">«Триколор ТВ» под лозунгом «Ноль рублей за компл</text:span><text:span text:style-name="T45">ект оборудования» сообщается недостоверная информация о </text:span><text:soft-page-break/><text:span text:style-name="T45">стоимости комплекта оборудования для </text:span><text:span text:style-name="T40">получения услуг «Триколор ТВ», что вводит потребителей </text:span><text:span text:style-name="T45">в заблуждение относительно </text:span><text:span text:style-name="T40">возможности получения оборудования бесплатно в рамках акции «Старт 0».</text:span></text:p>
      <text:p text:style-name="P20"><text:span text:style-name="T57">Таким образом, в указанной рекламе усматриваются признаки нарушения пункта </text:span><text:span text:style-name="T60">4 части 3 статьи 5 </text:span><text:span text:style-name="T57">Федерального закона «О рекламе».</text:span></text:p>
      <text:p text:style-name="P21">В соответствии с частью 6 статьи 38 Федерального закона «О рекламе» рекламодатель несет ответственность за нарушение требований <text:s/><text:span text:style-name="T47">пункта </text:span><text:span text:style-name="T41">4 части 3 </text:span>статьи 5 Федерального закона «О рекламе».</text:p>
      <text:p text:style-name="P17"><text:span text:style-name="Основной_20_шрифт_20_абзаца"><text:span text:style-name="T6">Рекламодателем указанной рекламы является непубличное акционерное общество «Национальная спутниковая компания» (юридический адрес: 197101, Санкт</text:span></text:span><text:span text:style-name="Основной_20_шрифт_20_абзаца"><text:span text:style-name="T4">-</text:span></text:span><text:span text:style-name="Основной_20_шрифт_20_абзаца"><text:span text:style-name="T6">Петербург, ул. Большая, Монетная, д.16, корпус 1, лит. В, ОГРН 1057747513680, ИНН 7733547365, КПП 781301001, дата регистрации: 19.07.2005).</text:span></text:span></text:p>
      <text:p text:style-name="P26"/>
      <text:p text:style-name="P27">На основании <text:span text:style-name="Основной_20_шрифт_20_абзаца"><text:span text:style-name="T43">пункта </text:span></text:span><text:span text:style-name="Основной_20_шрифт_20_абзаца"><text:span text:style-name="T42">4 части 3 статьи 5</text:span></text:span><text:span text:style-name="T38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<text:span text:style-name="Основной_20_шрифт_20_абзаца"><text:span text:style-name="T29">РЕШИЛА:</text:span></text:span></text:p>
      <text:p text:style-name="P23"><text:span text:style-name="Основной_20_шрифт_20_абзаца"><text:span text:style-name="T2">1. </text:span></text:span><text:span text:style-name="Основной_20_шрифт_20_абзаца"><text:span text:style-name="T8">Признать ненадлежащей, нарушающей </text:span></text:span><text:span text:style-name="Основной_20_шрифт_20_абзаца"><text:span text:style-name="T9">пункт 4 части 3 статьи 5</text:span></text:span><text:span text:style-name="Основной_20_шрифт_20_абзаца"><text:span text:style-name="T8"> </text:span></text:span><text:span text:style-name="Основной_20_шрифт_20_абзаца"><text:span text:style-name="T8">Федерального закона «О рекламе» распространявшуюся </text:span></text:span><text:span text:style-name="Основной_20_шрифт_20_абзаца"><text:span text:style-name="T10">в </text:span></text:span><text:span text:style-name="Основной_20_шрифт_20_абзаца"><text:span text:style-name="T12">ноябре-декабре 2015 года</text:span></text:span><text:span text:style-name="Основной_20_шрифт_20_абзаца"><text:span text:style-name="T10"> </text:span></text:span><text:span text:style-name="Основной_20_шрифт_20_абзаца"><text:span text:style-name="T12">на телеканале «НТВ»</text:span></text:span><text:span text:style-name="Основной_20_шрифт_20_абзаца"><text:span text:style-name="T10"> </text:span></text:span><text:span text:style-name="Основной_20_шрифт_20_абзаца"><text:span text:style-name="T8">рекламу </text:span></text:span><text:span text:style-name="Основной_20_шрифт_20_абзаца"><text:span text:style-name="T12">услуг цифрового телевидения </text:span></text:span><text:bookmark text:name="eow-title11"/><text:span text:style-name="Основной_20_шрифт_20_абзаца"><text:span text:style-name="T12">«Триколор ТВ» под лозунгом «Ноль рублей за комплект оборудования»</text:span></text:span><text:span text:style-name="Основной_20_шрифт_20_абзаца"><text:span text:style-name="T8">, </text:span></text:span><text:span text:style-name="Основной_20_шрифт_20_абзаца"><text:span text:style-name="T11">поскольку в рекламе содержится недостоверная </text:span></text:span><text:span text:style-name="Основной_20_шрифт_20_абзаца"><text:span text:style-name="T13">информация о стоимости комплекта оборудования для получения услуг «Триколор ТВ», что вводит потребителей в заблуждение относительно возможности получения оборудования бесплатно в рамках акции «Старт 0».</text:span></text:span></text:p>
      <text:p text:style-name="P24"><text:span text:style-name="Основной_20_шрифт_20_абзаца"><text:span text:style-name="T2">2. Выдать </text:span></text:span><text:span text:style-name="Emphasis"><text:span text:style-name="T17">НАО «Национальная спутниковая компания»</text:span></text:span><text:span text:style-name="INS"><text:span text:style-name="T18"> </text:span></text:span><text:span text:style-name="Основной_20_шрифт_20_абзаца"><text:span text:style-name="T14">предписание о прекращении нарушения Федерального закона «О рекламе»</text:span></text:span><text:span text:style-name="Основной_20_шрифт_20_абзаца"><text:span text:style-name="T15">.</text:span></text:span></text:p>
      <text:p text:style-name="P24"><text:span text:style-name="Основной_20_шрифт_20_абзаца"><text:span text:style-name="T14">3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Emphasis"><text:span text:style-name="T17">НАО «Национальная спутниковая компания»</text:span></text:span><text:span text:style-name="Основной_20_шрифт_20_абзаца"><text:span text:style-name="T16">.</text:span></text:span></text:p>
      <text:p text:style-name="P24"><text:span text:style-name="Основной_20_шрифт_20_абзаца"><text:span text:style-name="T19"/></text:span></text:p>
      <text:p text:style-name="P35"><text:span text:style-name="T34">Решение изготовлено в полном объеме 25 августа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6"><text:span text:style-name="Основной_20_шрифт_20_абзаца"><text:span text:style-name="T53"/></text:span></text:p>
      <text:p text:style-name="P5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83605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78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36058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784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87848(1) </text:p></draw:text-box></draw:frame><draw:frame draw:style-name="Mfr2" draw:name="SpdBarcode" text:anchor-type="paragraph" svg:x="0cm" svg:width="3.6cm" svg:height="0.78cm" draw:z-index="5"><draw:image xlink:href="Pictures/10000201000000780000001A183605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2:22:30.17</meta:creation-date>
    <meta:generator>OpenOffice.org/3.4.1$Win32 OpenOffice.org_project/341m1$Build-9593</meta:generator>
    <dc:date>2016-08-29T18:11:29.18</dc:date>
    <meta:document-statistic meta:table-count="0" meta:image-count="2" meta:object-count="0" meta:page-count="3" meta:paragraph-count="44" meta:word-count="954" meta:character-count="7504"/>
    <meta:user-defined meta:name="Поле 1"/>
    <meta:user-defined meta:name="Поле 2"/>
    <meta:user-defined meta:name="Поле 3"/>
    <meta:user-defined meta:name="Поле 4"/>
  </office:meta>
</office:document-meta>
</file>