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BF6D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035cm" fo:margin-right="0.035cm" fo:margin-top="0.106cm" fo:margin-bottom="0.529cm" style:line-height-at-least="0.564cm" fo:text-align="start" style:justify-single-word="false" fo:text-indent="-0.03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106cm" fo:margin-bottom="0.529cm" style:line-height-at-least="0.5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fo:background-color="#ffffff" style:font-name-asian="Arial1" style:font-name-complex="Arial1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language="en" fo:country="US" style:font-size-asian="14pt" style:font-size-complex="14pt"/>
    </style:style>
    <style:style style:name="T12" style:family="text">
      <style:text-properties fo:color="#000000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en" fo:country="US" fo:font-weight="normal" fo:background-color="#ffffff" style:font-weight-asian="normal" style:font-weight-complex="normal"/>
    </style:style>
    <style:style style:name="T22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-asian="Arial1" style:font-name-complex="Arial1"/>
    </style:style>
    <style:style style:name="T34" style:family="text">
      <style:text-properties style:font-name="Times New Roman1" fo:font-size="14pt"/>
    </style:style>
    <style:style style:name="T35" style:family="text">
      <style:text-properties fo:language="en" fo:country="US" fo:background-color="#ffffff"/>
    </style:style>
    <style:style style:name="T36" style:family="text">
      <style:text-properties fo:language="en" fo:country="US" fo:background-color="#ffffff"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a658c1-5ce5-447d-ba24-b4cecb0941fb" text:name="BossProviderVariable"/>
      </text:user-field-decls>
      <text:p text:style-name="P27"/>
      <text:p text:style-name="P4">Постановление </text:p>
      <text:p text:style-name="P4">о прекращении производства по дел<text:span text:style-name="T1">у № <text:s/></text:span><text:span text:style-name="T2">4-14.55-966/00-24-16</text:span></text:p>
      <text:p text:style-name="P4">об административном правонарушении</text:p>
      <text:p text:style-name="P5">«24» июня 2016г. <text:s text:c="91"/>г. Москва</text:p>
      <text:p text:style-name="P6"><text:span text:style-name="T6">Я, заместитель начальника Юридического Управления в сфере ГОЗ ФАС России Стуканов Д. В., рассмотрев материалы дела № 4-14.55-966/00-24-16 об административном правонарушении, возбужденного в отношении </text:span><text:span text:style-name="T9">генерального директора ОАО «Пожтехника» </text:span><text:span text:style-name="T11">&lt;...&gt;</text:span><text:span text:style-name="T6"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 </text:span></text:p>
      <text:p text:style-name="P7"/>
      <text:p text:style-name="P12">УСТАНОВИЛ:</text:p>
      <text:p text:style-name="P11"><text:span text:style-name="T1">2</text:span><text:span text:style-name="T12">8.07.2016 из Торжокской межрайонной прокуратуры </text:span><text:span text:style-name="T1">поступило постановление а также материалы административного дела в отношении</text:span><text:span text:style-name="T14"> </text:span><text:span text:style-name="T12">генерального директора ОАО «Пожтехника» </text:span><text:span text:style-name="T21">&lt;...&gt;</text:span><text:span text:style-name="T14">.</text:span></text:p>
      <text:p text:style-name="P8">Из представленных материалов следует, что 05.07.2013 между <text:s text:c="33"/>ОАО «Пожтехника» (Поставщик) и ФКУ «Центр обеспечения деятельности федеральной противопожарной службы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 (Заказчик) заключен государственный контракт на выполнение заказа на поставку продукции для государственных нужд № 329/7050-208-ПГ (далее — Государственный контракт).</text:p>
      <text:p text:style-name="P8">Согласно графику поставки продукции к Государственному контракту продукция в количестве 30 штук должны быть поставлены Заказчику тремя этапами: 10 штук — в срок до 30.06.2015, 10 шт — в срок до 31.07.2015, 10 штук — в срок до 31.08.2015.</text:p>
      <text:p text:style-name="P8">Установлено, что в ходе исполнения последнего этапа Государственного контракта ОАО «Пожтехника» допущено нарушение сроков поставки продукции.</text:p>
      <text:p text:style-name="P16"><text:span text:style-name="T23">В соответствии с пунктом 12 части 1 статьи 8 <text:s/>Федерального закона от 29.12.2012 № 275-ФЗ «О государственном оборонном заказе» головной исполнитель</text:span><text:span text:style-name="T25"> обеспечивает поставки продукции по государственному оборонному заказу в соответствии с условиями государственного контракта</text:span><text:span text:style-name="T24">.</text:span></text:p>
      <text:p text:style-name="P10"><text:span text:style-name="T8">Частью 1 статьи 14.55 КоАП РФ предусмотрена административная ответственность за н</text:span><text:span text:style-name="T26">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</text:span><text:soft-page-break/><text:span text:style-name="T26">качества выполняемых работ, оказываемых услуг, сроков поставки товаров, выполнения работ, оказания услуг.</text:span><text:span text:style-name="T5"> <text:s text:c="38"/></text:span></text:p>
      <text:p text:style-name="P8">Указанные обстоятельства послужили основанием для возбуждения дела об административном правонарушении в отношении <text:span text:style-name="T13">генерального директора ОАО «Пожтехника» </text:span><text:span text:style-name="T22">&lt;...&gt;</text:span>по факту нарушения им части 1 статьи 14.55 КоАП РФ.</text:p>
      <text:p text:style-name="P17"><text:span text:style-name="T7">Между тем, </text:span><text:span text:style-name="T15">в рамках рассмотрения дела № 4-14.55-966/00-24-16 установлено, что в материалах дела отсутствуют сведения, указывающие на тот факт, что Государственный контракт заключен в целях выполнения государственного оборонного заказа.</text:span></text:p>
      <text:p text:style-name="P17"><text:span text:style-name="T15">Кроме того, в соответствии информацией, размещенной в Единой информационной системе в сфере закупок (</text:span><text:a xlink:type="simple" xlink:href="http://zakupki.gov.ru/">http://zakupki.gov.ru</text:a><text:span text:style-name="T15">), установлено следующее.</text:span></text:p>
      <text:p text:style-name="P18">Государственный контракт заключен по итогам проведения открытого аукциона в электронной форме (номер извещения 0373100038713000240, протокол рассмотрения заявок на участие от 24 июня 2013 № 369/13р), что также указано в Государственном контракте.</text:p>
      <text:p text:style-name="P17"><text:span text:style-name="T15">Так, извещение № 0373100038713000240 о проведении открытого аукциона в электронной форме, а также протокол рассмотрения заявок на участие от 24 июня 2013 № 369/13р не содержит указания на то, что указанный аукцион проводится для заключения государственного контракта в целях </text:span><text:span text:style-name="T15">выполнения государственного оборонного заказа.</text:span></text:p>
      <text:p text:style-name="P18">Одновременно, в документации по указанному электронному аукциону указано, что финансирование из средств Федерального бюджета. </text:p>
      <text:p text:style-name="P18">Указанное свидетельствует о том, что Государственный контракт заключен не в целях выполнения государственного оборонного заказа.</text:p>
      <text:p text:style-name="P19">Частью 4 статьи 1.5 КоАП установлено, что неустранимые сомнения в виновности лица, привлекаемого к административной ответственности, толкуются в пользу этого лица.</text:p>
      <text:p text:style-name="P17"><text:span text:style-name="T15">Таким образом, ОАО «Пожтехника» не является головным исполнителем по государственному оборонному заказу, и на него не распространяются обязанности, предусмотренные </text:span><text:span text:style-name="T16">пунктом 12 части 1 статьи 8 <text:s/>Федерального закона от 29.12.2012 № 275-ФЗ «О государственном оборонном заказе».</text:span></text:p>
      <text:p text:style-name="P18">Из изложенного следует, что ОАО «Пожтехника» не допускало нарушения условий государственного контракта по государственному оборонному заказу, касающихся сроков поставки товаров.</text:p>
      <text:p text:style-name="P17"><text:span text:style-name="T27">Учитывая изложенное, в действиях </text:span><text:span text:style-name="T18">генерального директора <text:s text:c="29"/>ОАО «Пожтехника» </text:span><text:span text:style-name="T19">&lt;...&gt; </text:span><text:span text:style-name="T32">отсутствует событие</text:span><text:span text:style-name="T15"> административного правонарушения, предусмотренного частью 1 статьи 14.55 КоАП РФ.</text:span></text:p>
      <text:p text:style-name="P18">Согласно статье 24.5 КоАП РФ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p>
      <text:p text:style-name="P20"><text:soft-page-break/><text:span text:style-name="T27">В соответствии со статьей 28.9 КоАП РФ п</text:span><text:span text:style-name="T28">ри наличии хотя бы одного из обстоятельств, перечисленных в </text:span><text:span text:style-name="T29">статье 24.5</text:span><text:span text:style-name="T28">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</text:span><text:span text:style-name="T29">статьей 29.10</text:span><text:span text:style-name="T28"> КоАП РФ.</text:span></text:p>
      <text:p text:style-name="P20"><text:span text:style-name="T30">Генеральный директор ОАО «Пожтехника» </text:span><text:span text:style-name="T31">&lt;...&gt; </text:span><text:span text:style-name="T27"><text:s/>надлежащим образом уведомленный о дате, времени и месте рассмотрения дела № 4-14.55-966/00-24-16 на рассмотрение не явился.</text:span></text:p>
      <text:p text:style-name="P18"><text:span text:style-name="T3">Торжокский межрайонный прокурор </text:span><text:span text:style-name="T35">&lt;...&gt;</text:span><text:span text:style-name="T3">, надлежащим образом</text:span> образом уведомленный о дате, времени и месте рассмотрения дела <text:s text:c="16"/>№ 4-14.55-966/00-24-16 на рассмотрение не явился, направил ходатайство о рассмотрении указанного дела в его отсутствие.</text:p>
      <text:p text:style-name="P18"><text:span text:style-name="T33">Дело № 4-14.55-966/00-24-16 рассмотрено в присутствии представителей <text:s/></text:span><text:span text:style-name="T4">генерального директора ОАО «Пожтехника» </text:span><text:span text:style-name="T36">&lt;...&gt;</text:span><text:span text:style-name="T4"> по доверенности </text:span><text:span text:style-name="T36">&lt;...&gt;</text:span><text:span text:style-name="T4">, </text:span><text:span text:style-name="T36">&lt;...&gt;</text:span><text:span text:style-name="T4">.</text:span></text:p>
      <text:p text:style-name="P21"><text:span text:style-name="T10">На основании изложенного, руководствуясь статьями 23.82, </text:span><text:span text:style-name="T34">24.5, 28.9, 29.10 КоА</text:span><text:span text:style-name="T10">П РФ, </text:span></text:p>
      <text:p text:style-name="P22"><text:s text:c="43"/>ПОСТАНОВИЛ:</text:p>
      <text:p text:style-name="P23"/>
      <text:p text:style-name="P24">Производство по делу об административном правонарушении № <text:span text:style-name="T1">4-14.55-966/00-24-16</text:span>, возбужденному в отношении <text:span text:style-name="T17">генерального директора ОАО «Пожтехника» </text:span><text:span text:style-name="T20">&lt;...&gt;</text:span>, прекратить в связи с отсутствием<text:span text:style-name="T15"> события административного правонарушения</text:span>.</text:p>
      <text:p text:style-name="P24">В соответствии с частью 3 статьи 30.1 и статьей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4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BF6D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8903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9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89033(1) </text:p></draw:text-box></draw:frame><draw:frame draw:style-name="Mfr2" draw:name="SpdBarcode" text:anchor-type="paragraph" svg:x="0cm" svg:width="3.6cm" svg:height="0.78cm" draw:z-index="5"><draw:image xlink:href="Pictures/10000201000000780000001AC9BF6D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5:21:21.32</meta:creation-date>
    <meta:generator>OpenOffice.org/3.4.1$Win32 OpenOffice.org_project/341m1$Build-9593</meta:generator>
    <dc:date>2016-08-29T18:16:45.53</dc:date>
    <meta:document-statistic meta:table-count="0" meta:image-count="1" meta:object-count="0" meta:page-count="3" meta:paragraph-count="37" meta:word-count="801" meta:character-count="6820"/>
    <meta:user-defined meta:name="Поле 1"/>
    <meta:user-defined meta:name="Поле 2"/>
    <meta:user-defined meta:name="Поле 3"/>
    <meta:user-defined meta:name="Поле 4"/>
  </office:meta>
</office:document-meta>
</file>