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6BE412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Heading_20_3">
      <style:paragraph-properties fo:margin-left="0cm" fo:margin-right="0cm" fo:margin-top="0cm" fo:margin-bottom="0cm" fo:text-align="center" style:justify-single-word="false" fo:text-indent="0cm" style:auto-text-indent="false"/>
      <style:text-properties fo:color="#000000" fo:font-weight="normal" fo:background-color="#ffffff"/>
    </style:style>
    <style:style style:name="P5" style:family="paragraph" style:parent-style-name="Text_20_body">
      <style:paragraph-properties fo:margin-left="0cm" fo:margin-right="0cm" fo:margin-top="0cm" fo:margin-bottom="0cm" fo:text-align="justify" style:justify-single-word="false" fo:text-indent="0cm" style:auto-text-indent="false"/>
      <style:text-properties fo:color="#000000" fo:background-color="#ffffff"/>
    </style:style>
    <style:style style:name="P6" style:family="paragraph" style:parent-style-name="Text_20_body">
      <style:paragraph-properties fo:margin-left="0cm" fo:margin-right="0cm" fo:margin-top="0cm" fo:margin-bottom="0cm" fo:text-align="justify" style:justify-single-word="false" fo:text-indent="0cm" style:auto-text-indent="false"/>
      <style:text-properties fo:color="#000000" fo:font-size="14pt" fo:background-color="#ffffff"/>
    </style:style>
    <style:style style:name="P7" style:family="paragraph" style:parent-style-name="Text_20_body">
      <style:paragraph-properties fo:margin-left="0cm" fo:margin-right="0cm" fo:margin-top="0.106cm" fo:margin-bottom="0cm" fo:text-indent="0cm" style:auto-text-indent="false"/>
      <style:text-properties fo:color="#000000" fo:background-color="#ffffff"/>
    </style:style>
    <style:style style:name="P8" style:family="paragraph" style:parent-style-name="Text_20_body">
      <style:paragraph-properties fo:margin-left="0cm" fo:margin-right="0cm" fo:margin-top="0.106cm" fo:margin-bottom="0cm" fo:text-align="center" style:justify-single-word="false" fo:text-indent="0cm" style:auto-text-indent="false"/>
      <style:text-properties fo:color="#000000" fo:background-color="#ffffff"/>
    </style:style>
    <style:style style:name="P9" style:family="paragraph" style:parent-style-name="Text_20_body">
      <style:paragraph-properties fo:margin-left="0cm" fo:margin-right="0cm" fo:margin-top="0.106cm" fo:margin-bottom="0cm" fo:text-align="center" style:justify-single-word="false" fo:text-indent="0cm" style:auto-text-indent="false"/>
      <style:text-properties fo:color="#000000" fo:font-size="14pt" fo:background-color="#ffffff"/>
    </style:style>
    <style:style style:name="P10" style:family="paragraph" style:parent-style-name="_9__9_ConsPlusNormal">
      <style:paragraph-properties fo:margin-left="0cm" fo:margin-right="0cm" fo:margin-top="0cm" fo:margin-bottom="0cm" fo:text-align="justify" style:justify-single-word="false" fo:text-indent="0.953cm" style:auto-text-indent="false" style:text-autospace="non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1" style:family="paragraph" style:parent-style-name="Standard">
      <style:paragraph-properties fo:margin-top="0cm" fo:margin-bottom="0cm" fo:text-align="justify" style:justify-single-word="false"/>
      <style:text-properties style:font-name="Times New Roman" fo:font-size="14pt" style:font-size-asian="14pt" style:font-size-complex="14pt"/>
    </style:style>
    <style:style style:name="P12" style:family="paragraph" style:parent-style-name="Standard">
      <style:paragraph-properties fo:margin-top="0cm" fo:margin-bottom="0cm" fo:text-align="justify" style:justify-single-word="false"/>
      <style:text-properties style:use-window-font-color="true" fo:font-size="14pt" fo:font-weight="bold" style:font-size-asian="14pt" style:font-weight-asian="bold" style:font-size-complex="14pt" style:font-weight-complex="bold"/>
    </style:style>
    <style:style style:name="P13" style:family="paragraph" style:parent-style-name="Text_20_body">
      <style:paragraph-properties fo:margin-top="0cm" fo:margin-bottom="0cm"/>
      <style:text-properties fo:color="#000000" fo:font-size="10pt" fo:background-color="#ffffff"/>
    </style:style>
    <style:style style:name="P14" style:family="paragraph" style:parent-style-name="Text_20_body">
      <style:paragraph-properties fo:margin-top="0cm" fo:margin-bottom="0cm"/>
      <style:text-properties fo:color="#000000" fo:background-color="#ffffff"/>
    </style:style>
    <style:style style:name="P15" style:family="paragraph" style:parent-style-name="Text_20_body">
      <style:paragraph-properties fo:margin-top="0cm" fo:margin-bottom="0cm" fo:line-height="100%" fo:text-align="justify" style:justify-single-word="false"/>
      <style:text-properties fo:color="#000000" style:font-name="Times New Roman" fo:font-size="14pt" style:font-size-asian="14pt" style:font-size-complex="14pt"/>
    </style:style>
    <style:style style:name="P16" style:family="paragraph" style:parent-style-name="Text_20_body">
      <style:paragraph-properties fo:margin-top="0cm" fo:margin-bottom="0cm"/>
      <style:text-properties fo:color="#000000" fo:font-size="14pt" fo:background-color="#ffffff"/>
    </style:style>
    <style:style style:name="P17" style:family="paragraph" style:parent-style-name="Text_20_body">
      <style:paragraph-properties fo:margin-top="0cm" fo:margin-bottom="0cm" fo:text-align="justify" style:justify-single-word="false"/>
    </style:style>
    <style:style style:name="P18" style:family="paragraph" style:parent-style-name="Text_20_body">
      <style:paragraph-properties fo:margin-left="8.999cm" fo:margin-right="0cm" fo:margin-top="0cm" fo:margin-bottom="0cm" fo:text-indent="0cm" style:auto-text-indent="false"/>
    </style:style>
    <style:style style:name="P19" style:family="paragraph" style:parent-style-name="Text_20_body">
      <style:paragraph-properties fo:margin-left="8.999cm" fo:margin-right="0cm" fo:margin-top="0cm" fo:margin-bottom="0cm" fo:text-indent="0cm" style:auto-text-indent="false"/>
      <style:text-properties fo:color="#000000" fo:font-size="14pt" fo:background-color="#ffffff"/>
    </style:style>
    <style:style style:name="P20" style:family="paragraph" style:parent-style-name="Text_20_body">
      <style:paragraph-properties fo:margin-left="8.999cm" fo:margin-right="0cm" fo:margin-top="0cm" fo:margin-bottom="0cm" fo:text-indent="0cm" style:auto-text-indent="false"/>
      <style:text-properties fo:color="#000000" style:font-name="Times New Roman1" fo:font-size="14pt" fo:background-color="#ffffff"/>
    </style:style>
    <style:style style:name="P21" style:family="paragraph" style:parent-style-name="Text_20_body">
      <style:paragraph-properties fo:margin-left="8.999cm" fo:margin-right="0cm" fo:margin-top="0cm" fo:margin-bottom="0cm" fo:text-indent="0cm" style:auto-text-indent="false"/>
      <style:text-properties style:font-name="Times New Roman1" fo:font-size="14pt"/>
    </style:style>
    <style:style style:name="P22" style:family="paragraph" style:parent-style-name="Text_20_body">
      <style:paragraph-properties fo:margin-left="9.525cm" fo:margin-right="0cm" fo:margin-top="0cm" fo:margin-bottom="0cm" fo:text-indent="0cm" style:auto-text-indent="false"/>
      <style:text-properties fo:color="#000000" fo:background-color="#ffffff"/>
    </style:style>
    <style:style style:name="P23" style:family="paragraph" style:parent-style-name="Text_20_body">
      <style:paragraph-properties fo:margin-left="0cm" fo:margin-right="0cm" fo:margin-top="0.199cm" fo:margin-bottom="0cm" fo:text-align="justify" style:justify-single-word="false" fo:text-indent="1cm" style:auto-text-indent="false"/>
      <style:text-properties fo:color="#000000" fo:font-size="14pt" fo:background-color="#ffffff"/>
    </style:style>
    <style:style style:name="P24" style:family="paragraph" style:parent-style-name="Text_20_body">
      <style:paragraph-properties fo:margin-left="0cm" fo:margin-right="0cm" fo:margin-top="0.199cm" fo:margin-bottom="0cm" fo:text-align="justify" style:justify-single-word="false" fo:text-indent="1cm" style:auto-text-indent="false"/>
      <style:text-properties fo:color="#000000" fo:background-color="#ffffff"/>
    </style:style>
    <style:style style:name="P25" style:family="paragraph" style:parent-style-name="Text_20_body">
      <style:paragraph-properties fo:margin-left="0cm" fo:margin-right="0cm" fo:margin-top="0cm" fo:margin-bottom="0cm" fo:text-align="justify" style:justify-single-word="false" fo:text-indent="1cm" style:auto-text-indent="false"/>
      <style:text-properties fo:color="#000000" fo:font-size="14pt" fo:background-color="#ffffff" style:font-size-asian="14pt" style:font-size-complex="14pt"/>
    </style:style>
    <style:style style:name="P26" style:family="paragraph" style:parent-style-name="Text_20_body">
      <style:paragraph-properties fo:margin-left="0cm" fo:margin-right="0cm" fo:margin-top="0cm" fo:margin-bottom="0cm" fo:text-align="justify" style:justify-single-word="false" fo:text-indent="1cm" style:auto-text-indent="false"/>
      <style:text-properties fo:color="#000000"/>
    </style:style>
    <style:style style:name="P27" style:family="paragraph" style:parent-style-name="Text_20_body">
      <style:paragraph-properties fo:margin-left="0cm" fo:margin-right="0cm" fo:margin-top="0cm" fo:margin-bottom="0cm" fo:text-align="justify" style:justify-single-word="false" fo:text-indent="1cm" style:auto-text-indent="false"/>
    </style:style>
    <style:style style:name="P28" style:family="paragraph" style:parent-style-name="Text_20_body">
      <style:paragraph-properties fo:margin-left="0cm" fo:margin-right="0cm" fo:margin-top="0cm" fo:margin-bottom="0cm" fo:line-height="100%" fo:text-align="justify" style:justify-single-word="false" fo:text-indent="1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text-align="justify" style:justify-single-word="false" fo:text-indent="1cm" style:auto-text-indent="false"/>
      <style:text-properties fo:font-size="14pt" fo:background-color="#ffffff" style:font-size-asian="14pt" style:font-size-complex="14pt"/>
    </style:style>
    <style:style style:name="P30" style:family="paragraph" style:parent-style-name="Heading_20_3" style:master-page-name="First_20_Page">
      <style:paragraph-properties fo:margin-left="0cm" fo:margin-right="0cm" fo:margin-top="0cm" fo:margin-bottom="0cm" fo:text-align="center" style:justify-single-word="false" fo:text-indent="0cm" style:auto-text-indent="false" style:page-number="auto"/>
      <style:text-properties fo:color="#000000" fo:background-color="#ffffff"/>
    </style:style>
    <style:style style:name="T1" style:family="text">
      <style:text-properties fo:color="#000000"/>
    </style:style>
    <style:style style:name="T2" style:family="text">
      <style:text-properties fo:color="#000000" style:font-name="Times New Roman1" fo:font-size="14pt" fo:language="ru" fo:country="RU" fo:background-color="#ffffff" style:font-size-asian="14pt" style:font-name-complex="Times New Roman" style:font-size-complex="14pt"/>
    </style:style>
    <style:style style:name="T3" style:family="text">
      <style:text-properties fo:color="#000000" fo:font-size="14pt" fo:language="ru" fo:country="RU" fo:background-color="#ffffff" style:font-size-asian="14pt" style:font-name-complex="Times New Roman" style:font-size-complex="14pt"/>
    </style:style>
    <style:style style:name="T4" style:family="text">
      <style:text-properties fo:color="#000000" fo:font-size="14pt" fo:font-weight="normal" fo:background-color="#ffffff" style:font-weight-asian="normal" style:font-weight-complex="normal"/>
    </style:style>
    <style:style style:name="T5" style:family="text">
      <style:text-properties fo:color="#000000" fo:font-size="14pt" fo:font-weight="normal" fo:background-color="#ffffff" style:font-name-asian="TimesNewRomanPSMT" style:font-size-asian="14pt" style:font-name-complex="TimesNewRomanPSMT" style:font-size-complex="14pt"/>
    </style:style>
    <style:style style:name="T6" style:family="text">
      <style:text-properties fo:color="#000000" fo:font-size="14pt" fo:background-color="#ffffff"/>
    </style:style>
    <style:style style:name="T7" style:family="text">
      <style:text-properties fo:color="#000000" fo:font-size="14pt" fo:background-color="#ffffff" style:font-name-asian="Times New Roman" style:font-size-asian="14pt" style:font-name-complex="Times New Roman" style:font-size-complex="14pt"/>
    </style:style>
    <style:style style:name="T8" style:family="text">
      <style:text-properties fo:color="#000000" fo:font-size="14pt" fo:background-color="#ffffff" style:font-size-asian="14pt" style:font-name-complex="Times New Roman" style:font-size-complex="14pt"/>
    </style:style>
    <style:style style:name="T9" style:family="text">
      <style:text-properties fo:color="#000000" fo:font-size="14pt" fo:background-color="#ffffff" style:font-size-asian="14pt" style:font-size-complex="14pt"/>
    </style:style>
    <style:style style:name="T10" style:family="text">
      <style:text-properties fo:color="#000000" fo:font-size="14pt" fo:background-color="#ffffff" style:font-name-asian="TimesNewRomanPSMT" style:font-size-asian="14pt" style:font-name-complex="TimesNewRomanPSMT" style:font-size-complex="14pt"/>
    </style:style>
    <style:style style:name="T11" style:family="text">
      <style:text-properties fo:color="#000000" fo:font-size="14pt" fo:language="en" fo:country="US" fo:background-color="#ffffff" style:font-size-asian="14pt" style:font-size-complex="14pt"/>
    </style:style>
    <style:style style:name="T1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3"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4" style:family="text">
      <style:text-properties fo:color="#000000"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15" style:family="text">
      <style:text-properties fo:color="#000000" style:text-line-through-style="none" style:text-position="0% 100%" style:font-name="Times New Roman" fo:font-style="normal" style:text-underline-style="none" fo:font-weight="normal" style:font-name-asian="Arial1" style:font-style-asian="normal" style:font-weight-asian="normal" style:font-name-complex="Times New Roman" style:font-style-complex="normal" style:font-weight-complex="normal"/>
    </style:style>
    <style:style style:name="T16" style:family="text">
      <style:text-properties fo:color="#000000"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17"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T18" style:family="text">
      <style:text-properties fo:color="#000000" style:text-line-through-style="none" style:text-position="0% 100%" style:font-name="Arial1" fo:font-size="10pt" fo:language="ru" fo:country="RU" fo:font-style="normal" style:text-underline-style="none" fo:font-weight="normal" fo:background-color="#ffffff" style:font-name-asian="Arial1" style:font-size-asian="10pt" style:font-style-asian="normal" style:font-weight-asian="normal" style:font-name-complex="Arial1" style:font-size-complex="10pt" style:font-style-complex="normal" style:font-weight-complex="normal"/>
    </style:style>
    <style:style style:name="T19" style:family="text">
      <style:text-properties fo:color="#000000" style:text-line-through-style="none" style:text-position="0% 100%" fo:language="ru" fo:country="RU" fo:font-style="normal" style:text-underline-style="none" fo:font-weight="normal" fo:background-color="#ffffff"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20" style:family="text">
      <style:text-properties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21" style:family="text">
      <style:text-properties fo:color="#000000" style:text-line-through-style="none" style:text-position="0% 100%" fo:language="ru" fo:country="RU" fo:font-style="normal" style:text-underline-style="none" fo:font-weight="normal" style:letter-kerning="true" style:text-blinking="false"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22" style:family="text">
      <style:text-properties fo:color="#000000" style:text-line-through-style="none" style:text-position="0% 100%" fo:language="en" fo:country="US" fo:font-style="normal" style:text-underline-style="none" fo:font-weight="normal" style:letter-kerning="true" style:text-blinking="false"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23" style:family="text">
      <style:text-properties fo:color="#000000" style:font-name="Times New Roman" fo:font-size="14pt" fo:language="ru" fo:country="RU" fo:background-color="#ffffff" style:font-size-asian="14pt" style:font-name-complex="Times New Roman" style:font-size-complex="14pt"/>
    </style:style>
    <style:style style:name="T24" style:family="text">
      <style:text-properties fo:color="#000000" style:font-name="Times New Roman" fo:font-size="14pt" fo:background-color="#ffffff" style:font-size-asian="14pt" style:font-name-complex="Times New Roman" style:font-size-complex="14pt"/>
    </style:style>
    <style:style style:name="T25" style:family="text">
      <style:text-properties fo:color="#000000" fo:background-color="#ffffff"/>
    </style:style>
    <style:style style:name="T26" style:family="text">
      <style:text-properties fo:color="#000000" style:font-name-asian="Times New Roman" style:font-name-complex="Times New Roman"/>
    </style:style>
    <style:style style:name="T27" style:family="text">
      <style:text-properties fo:color="#000000" fo:font-weight="normal"/>
    </style:style>
    <style:style style:name="T28" style:family="text">
      <style:text-properties fo:color="#000000" fo:language="en" fo:country="US"/>
    </style:style>
    <style:style style:name="T29" style:family="text">
      <style:text-properties fo:color="#000000" fo:language="en" fo:country="US" fo:font-weight="normal"/>
    </style:style>
    <style:style style:name="T30" style:family="text">
      <style:text-properties style:font-name="Times New Roman1"/>
    </style:style>
    <style:style style:name="T31" style:family="text">
      <style:text-properties style:font-name="Times New Roman1" fo:font-size="14pt"/>
    </style:style>
    <style:style style:name="T32" style:family="text">
      <style:text-properties style:font-name="Times New Roman1" fo:font-size="14pt" fo:background-color="#ffffff" style:font-size-asian="14pt" style:font-size-complex="14pt"/>
    </style:style>
    <style:style style:name="T33" style:family="text">
      <style:text-properties style:font-name="Times New Roman1" fo:font-size="14pt" fo:language="en" fo:country="US" fo:background-color="#ffffff" style:font-size-asian="14pt" style:font-size-complex="14pt"/>
    </style:style>
    <style:style style:name="T34" style:family="text">
      <style:text-properties style:font-name="Times New Roman1" fo:language="en" fo:country="US"/>
    </style:style>
    <style:style style:name="T35" style:family="text">
      <style:text-properties fo:font-weight="normal"/>
    </style:style>
    <style:style style:name="T36" style:family="text">
      <style:text-properties fo:font-weight="normal" style:font-weight-asian="normal" style:font-weight-complex="normal"/>
    </style:style>
    <style:style style:name="T37" style:family="text">
      <style:text-properties fo:font-weight="normal" fo:background-color="#ffffff" style:font-weight-asian="normal" style:font-weight-complex="normal"/>
    </style:style>
    <style:style style:name="T38" style:family="text">
      <style:text-properties fo:font-size="14pt"/>
    </style:style>
    <style:style style:name="T39" style:family="text">
      <style:text-properties fo:font-size="14pt" fo:background-color="#ffffff"/>
    </style:style>
    <style:style style:name="T40" style:family="text">
      <style:text-properties fo:font-size="14pt" fo:background-color="#ffffff" style:font-size-asian="14pt" style:font-size-complex="14pt"/>
    </style:style>
    <style:style style:name="T41" style:family="text">
      <style:text-properties fo:font-size="14pt" fo:font-weight="normal" fo:background-color="#ffffff" style:font-size-asian="14pt" style:font-size-complex="14pt"/>
    </style:style>
    <style:style style:name="T42" style:family="text">
      <style:text-properties fo:font-size="14pt" fo:font-weight="normal" fo:background-color="#ffffff" style:font-weight-asian="normal" style:font-weight-complex="normal"/>
    </style:style>
    <style:style style:name="T43" style:family="text">
      <style:text-properties fo:font-size="14pt" fo:font-weight="normal" style:font-size-asian="14pt" style:font-size-complex="14pt"/>
    </style:style>
    <style:style style:name="T44" style:family="text">
      <style:text-properties fo:font-size="14pt" style:font-size-asian="14pt" style:font-size-complex="14pt"/>
    </style:style>
    <style:style style:name="T45" style:family="text">
      <style:text-properties fo:font-size="14pt" fo:language="en" fo:country="US" style:font-size-asian="14pt" style:font-size-complex="14pt"/>
    </style:style>
    <style:style style:name="T46" style:family="text">
      <style:text-properties style:use-window-font-color="true" fo:font-size="14pt" fo:font-weight="bold" style:font-size-asian="14pt" style:font-weight-asian="bold" style:font-size-complex="14pt" style:font-weight-complex="bold"/>
    </style:style>
    <style:style style:name="T47"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c5cd60c-c1a5-4325-bb5d-82ca59b03d8a" text:name="BossProviderVariable"/>
      </text:user-field-decls>
      <text:h text:style-name="P30" text:outline-level="3">РЕШЕНИЕ</text:h>
      <text:h text:style-name="P4" text:outline-level="3">о рассмотрении жалобы на постановление о наложении штрафа от 04.05.2016 по делу об административном правонарушении № 66/08-АДМ-2016</text:h>
      <text:p text:style-name="P5"> </text:p>
      <text:p text:style-name="P6">«25» июля 2016 г. <text:s/>                                                                                            Москва</text:p>
      <text:p text:style-name="P14"> </text:p>
      <text:p text:style-name="P23">Я, <text:span text:style-name="T47">&lt;...&gt;</text:span>, рассмотрев жалобу <text:span text:style-name="T47">&lt;...&gt;</text:span> на постановление о наложении штрафа от 04.05.2016 по делу об административном правонарушении № 66<text:span text:style-name="T35">/08-АДМ-2016</text:span>, вынесенное врио руководителя Управления Федеральной антимонопольной службы по Кемеровской области <text:span text:style-name="T47">Стельмах Светланой Владимировной</text:span>,</text:p>
      <text:p text:style-name="P7"> </text:p>
      <text:p text:style-name="P9">УСТАНОВИЛ:</text:p>
      <text:p text:style-name="P8"> </text:p>
      <text:p text:style-name="P25">Постановлением руководителя Управления Федеральной антимонопольной службы по Кемеровской области Стельмах С.В. от 04.05.2016 по делу <text:s text:c="38"/>об административном правонарушении № 66<text:span text:style-name="T35">/08-АДМ-2016</text:span> <text:span text:style-name="T47">&lt;...&gt;</text:span> признана виновной в совершении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text:s text:c="26"/>(далее – КоАП), и привлечена к административной ответственности в виде административного штрафа в размере 5 000 рублей.</text:p>
      <text:p text:style-name="P25"><text:span text:style-name="T47">&lt;...&gt;</text:span>, не согласившись с данным постановлением, обжаловала его в вышестоящий орган.</text:p>
      <text:p text:style-name="P25">В жалобе <text:span text:style-name="T47">&lt;...&gt;</text:span> просит отменить указанное постановление <text:s text:c="18"/>и прекратить производство по делу, ссылаясь на положения статьи 24.5 КоАП РФ, устанавливающей, что обстоятельствами, исключающими производство по делу об административном правонарушении, являются действия лица в состоянии крайней необходимости.</text:p>
      <text:p text:style-name="P25">В обоснование своей жалобы <text:span text:style-name="T47">&lt;...&gt;</text:span> указывает на то, что требование о наличии медицинского регистрационного удостоверения в документации в составе второй части заявки к участникам закупки на поставку стоматологической установки является крайней необходимостью, так как заказчиком является медицинское учреждение, которое создано в целях обеспечения гарантированного Конституцией Российской Федерации права граждан на охрану здоровья и медицинскую помощь, удовлетворения общественной потребности в качественном медицинском обслуживании граждан Беловского района. Поставленный некачественный медицинский товар, или незарегистрированные медицинские изделия, медицинское оборудование в установленном законом порядке может повлечь опасность непосредственно угрожающей личности и правам данного лица или других лиц, потребителей, а также интересам общества. В случае поставки победителями аукциона некачественного товара или оборудования может последовать <text:soft-page-break/>длительная процедура расторжения контракта, что в свою очередь может привести к угрозе срывов обеспечения деятельности учреждения, связанной с охраной здоровья и медицинской помощью.</text:p>
      <text:p text:style-name="P25">Рассмотрение жалобы состоялось 25 июля 2016 года в 15:00 по адресу: 123995, Москва, ул. Садовая Кудринская, д. 11, каб. 258.</text:p>
      <text:p text:style-name="P25">На рассмотрение жалобы на постановление о наложении штрафа от  04.05.2016 по делу об административном правонарушении № 66<text:span text:style-name="T35">/08-АДМ-2016</text:span> <text:span text:style-name="T47">&lt;...&gt;</text:span> не явилась. В материалах дела содержатся доказательства надлежащего уведомления о дате, времени и месте рассмотрения жалобы.</text:p>
      <text:p text:style-name="P25">Ходатайств, препятствующих рассмотрению жалобы, не поступало.</text:p>
      <text:p text:style-name="P25">В ходе рассмотрения жалобы на постановление от 04.05.2016 по делу <text:s text:c="38"/>об административном правонарушении № 66<text:span text:style-name="T35">/08-АДМ-2016</text:span> должностное лицо вышестоящего органа, исследовав представленные в ФАС России материалы <text:s text:c="14"/>и постановление об административном правонарушении, рассмотрев доводы жалобы, оснований для ее удовлетворения не усматривает.</text:p>
      <text:p text:style-name="P26"><text:span text:style-name="T40">Как следует из материалов дела № 66</text:span><text:span text:style-name="T41">/08-АДМ-2016,</text:span><text:span text:style-name="T40"> Муниципальным бюджетным учреждением здравоохранения «Беловская центральная районная больница» 09.09.2015 на </text:span><text:span text:style-name="T32">официальном сайте Российской Федерации для размещения информации о размещении заказов в информационно-телекоммуникационной сети Интернет </text:span><text:span text:style-name="T33">www</text:span><text:span text:style-name="T32">.</text:span><text:span text:style-name="T33">zakupki</text:span><text:span text:style-name="T32">.</text:span><text:span text:style-name="T33">gov</text:span><text:span text:style-name="T32">.</text:span><text:span text:style-name="T33">ru</text:span><text:span text:style-name="T40"> </text:span><text:span text:style-name="T32">(далее – Официальный сайт)</text:span><text:span text:style-name="T40"> размещено извещение № 0339300015515000132 о проведении электронного аукциона в электронной форме на поставку стоматологической установки для нужд МБУЗ «Беловская ЦРБ» по адресу: Кемеровская область, г. Белово, пгт. Инской, ул. Энергетическая, 21. </text:span></text:p>
      <text:p text:style-name="P27"><text:span text:style-name="Основной_20_шрифт_20_абзаца"><text:span text:style-name="T3">В соответствии с пунктом 2 части 1 статьи 64 </text:span></text:span><text:span text:style-name="Основной_20_шрифт_20_абзаца"><text:span text:style-name="T2">Федерального закона от 05.04.2013 г.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text:span text:style-name="Основной_20_шрифт_20_абзаца"><text:span text:style-name="T3"> д</text:span></text:span><text:span text:style-name="Основной_20_шрифт_20_абзаца"><text:span text:style-name="T12">окументация об электронном аукционе наряду с информацией, указанной в извещении о проведении такого аукциона, должна содержать в том числе требования к содержанию, составу заявки на участие в таком аукционе в соответствии с частями 3 - 6 статьи 66 настоящего Федерального закона и инструкция по ее заполнению. При этом не допускается установление требований, влекущих за собой ограничение количества участников такого аукциона или ограничение доступа к участию в таком аукционе</text:span></text:span><text:span text:style-name="Основной_20_шрифт_20_абзаца"><text:span text:style-name="T23">. </text:span></text:span></text:p>
      <text:p text:style-name="P27"><text:span text:style-name="Основной_20_шрифт_20_абзаца"><text:span text:style-name="T23">Согласно пункту 3 части 5 статьи 66 </text:span></text:span><text:span text:style-name="Основной_20_шрифт_20_абзаца"><text:span text:style-name="T2">Закона о контрактной системе в</text:span></text:span><text:span text:style-name="Основной_20_шрифт_20_абзаца"><text:span text:style-name="T12">торая часть заявки на участие в электронном аукционе должна содержать в том числе копии документов, подтверждающих соответствие товара, работы или услуги требованиям, установленным в соответствии с законодательством Российской Федерации, в случае, если в соответствии с законодательством Российской Федерации установлены требования к товару, работе или услуге и представление указанных документов предусмотрено документацией об </text:span></text:span><text:soft-page-break/><text:span text:style-name="Основной_20_шрифт_20_абзаца"><text:span text:style-name="T12">электронном аукционе. При этом не допускается требовать представление указанных документов, если в соответствии с законодательством Российской Федерации они передаются вместе с товаром</text:span></text:span></text:p>
      <text:p text:style-name="P27"><text:span text:style-name="Основной_20_шрифт_20_абзаца"><text:span text:style-name="T12">В пункте 2.4 аукционной документации заказчиком были установлены требования к содержанию заявки на участие в электронном аукционе, в том числе: копии документов, подтверждающих соответствие работ, услуг требованиям, установленным в соответствии с законодательством Российской Федерации, в случае, если в соответствии с законодательством Российской Федерации установлены требования к таким работам, услугам и если представление указанных документов предусмотрено документацией об открытом аукционе в электронной форме и указаны в информационной карте.</text:span></text:span></text:p>
      <text:p text:style-name="P27"><text:span text:style-name="Основной_20_шрифт_20_абзаца"><text:span text:style-name="T12">Согласно пункту 20 информационной карты аукциона вторая часть заявки на участие в аукционе в электронной форме должна содержать копии документов, подтверждающих соответствие товара, работы или услуги </text:span></text:span><text:span text:style-name="Основной_20_шрифт_20_абзаца"><text:span text:style-name="T12">требованиям, установленным в соответствии с законодательством Российской Федерации, в случае, если в соответствии с законодательством Российской Федерации установлены требования к товару, работе или услуге и предоставление указанных документов предусмотрено документацией об электронном аукционе.</text:span></text:span></text:p>
      <text:p text:style-name="P27"><text:span text:style-name="Основной_20_шрифт_20_абзаца"><text:span text:style-name="T12">В соответствии с частью 2 статьи 69 </text:span></text:span><text:span text:style-name="Основной_20_шрифт_20_абзаца"><text:span text:style-name="T17">Закона о контрактной системе </text:span></text:span><text:span text:style-name="Основной_20_шрифт_20_абзаца"><text:span text:style-name="T12">аукционной комиссией на основании результатов рассмотрения вторых частей заявок на участие в электронном аукционе принимается решение о соответствии или о несоответствии заявки на участие в таком аукционе требованиям, установленным документацией о таком аукционе, в порядке и по основаниям, которые предусмотрены настоящей статьей. Для принятия указанного решения аукционная комиссия рассматривает информацию о подавшем данную заявку участнике такого аукциона, содержащуюся в реестре участников такого аукциона, получивших аккредитацию на электронной площадке.</text:span></text:span></text:p>
      <text:p text:style-name="P27"><text:span text:style-name="Основной_20_шрифт_20_абзаца"><text:span text:style-name="T12"><text:s/>Частью 6 статьи 69 </text:span></text:span><text:span text:style-name="Основной_20_шрифт_20_абзаца"><text:span text:style-name="T17">Закона о контрактной системе </text:span></text:span><text:span text:style-name="Основной_20_шрифт_20_абзаца"><text:span text:style-name="T12">установлено, что заявка на участие в электронном аукционе признается не соответствующей требованиям, установленным документацией о таком аукционе, в случае:</text:span></text:span></text:p>
      <text:p text:style-name="P10">1) непредставления документов и информации, которые предусмотрены пунктами 1, 3 - 5, 7 и 8 части 2 статьи 62, частями 3 и 5 статьи 66 настоящего Федерального закона, несоответствия указанных документов и информации требованиям, установленным документацией о таком аукционе,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text:p>
      <text:p text:style-name="P10">2) несоответствия участника такого аукциона требованиям, установленным в соответствии с частью 1, частями 1.1, 2 и 2.1 (при наличии таких требований) статьи 31 настоящего Федерального закона.</text:p>
      <text:p text:style-name="P27"><text:soft-page-break/><text:span text:style-name="Основной_20_шрифт_20_абзаца"><text:span text:style-name="T12">Согласно части 7 статьи 69 </text:span></text:span><text:span text:style-name="Основной_20_шрифт_20_абзаца"><text:span text:style-name="T18"><text:s/></text:span></text:span><text:span text:style-name="Основной_20_шрифт_20_абзаца"><text:span text:style-name="T17">Закона о контрактной системе </text:span></text:span><text:span text:style-name="Основной_20_шрифт_20_абзаца"><text:span text:style-name="T12">принятие решения о несоответствии заявки на участие в электронном аукционе требованиям, установленным документацией о таком аукционе, по основаниям, не предусмотренным частью 6 настоящей статьи, не допускается.</text:span></text:span></text:p>
      <text:p text:style-name="P27"><text:span text:style-name="Основной_20_шрифт_20_абзаца"><text:span text:style-name="T12">В соответствии с протоколом подведения итогов электронного аукциона № 0339300015515000132 вторая часть заявки участника №2 (ИП Кириленко Олеся Николаевна) была признана несоответствующей требованиям аукционной документации на основании пункта 1 части 6 статьи 69 </text:span></text:span><text:span text:style-name="Основной_20_шрифт_20_абзаца"><text:span text:style-name="T17">Закона о контрактной системе</text:span></text:span><text:span text:style-name="Основной_20_шрифт_20_абзаца"><text:span text:style-name="T12">, а именно не предоставлена копия регистрационного удостоверения на медицинское оборудование.</text:span></text:span></text:p>
      <text:p text:style-name="P27"><text:span text:style-name="Основной_20_шрифт_20_абзаца"><text:span text:style-name="T12">Вместе с тем, положения аукционной документации и информационной карты электронного аукциона не устанавливают требования о предоставлении в составе второй части заявки копии регистрационного удостоверения на медицинское оборудование, являющееся предметом поставки.</text:span></text:span></text:p>
      <text:p text:style-name="P27"><text:span text:style-name="Основной_20_шрифт_20_абзаца"><text:span text:style-name="T12">Указание в части 6 аукционной документации «Описание объекта закупки» общих требований к товару — стоматологической установки — о наличии регистрационного удостоверения Минздрава России, сертификата соответствия Госстандарта России и санитарно-эпидемиологического заключения не влечет обязанности предоставления участниками аукциона данных документов в составе второй части заявки.</text:span></text:span></text:p>
      <text:p text:style-name="P27"><text:span text:style-name="Основной_20_шрифт_20_абзаца"><text:span text:style-name="T12">Таким образом, решение единой комиссии МБУЗ «Беловская ЦРБ» о признании второй части заявки №2 (ИП Кириленко Олеся Николаевна) несоответствующей требованиям аукционной документации в связи с непредоставлением в составе второй части заявки копии регистрационного удостоверения противоречит требованиям части 7 статьи 69 </text:span></text:span><text:span text:style-name="Основной_20_шрифт_20_абзаца"><text:span text:style-name="T17">Закона о контрактной системе</text:span></text:span><text:span text:style-name="Основной_20_шрифт_20_абзаца"><text:span text:style-name="T12">.</text:span></text:span></text:p>
      <text:p text:style-name="P11"><text:tab/>Согласно части 2.9 КоАП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 при малозначительности совершенного административного правонарушения. </text:p>
      <text:p text:style-name="P11"><text:tab/>Малозначительность <text:span text:style-name="T1">административного правонарушения сформулирована как оценочное понятие, содержание которого конкретизируется с учетом конкретных обстоятельств рассматриваемого дела.</text:span></text:p>
      <text:p text:style-name="P15"><text:tab/>При этом, освобождение лица от административной ответственности в связи с малозначительностью совершенного административного правонарушения, является правом должностного лица. На основании статьи 26.11 КоАП должностное лицо, осуществляющие производство по делу об административном правонарушении, оценивает доказательства по своему внутреннему убеждению, основанному на всестороннем, полном и объективном исследовании всех обстоятельств дела в совокупности. </text:p>
      <text:p text:style-name="P12"><text:tab/><text:span text:style-name="T36">Согласно постановлению Пленума Верховного суда Российской </text:span><text:soft-page-break/><text:span text:style-name="T36">Федерации от 24.03.2005 № 5 «О некоторых вопросах, возникающих у судов при применении Кодекса Российской Федерации об административных правонарушений» малозначительным административным правонарушением является действие или бездействие, хотя формально и содержащее признаки состава административного правонарушения, но с учетом характера совершенного 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text:span></text:p>
      <text:p text:style-name="P17"><text:span text:style-name="T46"><text:tab/></text:span><text:span text:style-name="T38">Такие обстоятельства, как, например, личность и имущественное положение привлекаемого к ответственности лица, добровольное устранение последствий правонарушения, возмещение причиненного ущерба, не являются обстоятельствами, характеризующими малозначительность правонарушения. Они в силу частей 2 и 3 статьи 4.1 КоАП учитываются при назначении административного наказания.</text:span></text:p>
      <text:p text:style-name="P17"><text:span text:style-name="T39"><text:tab/></text:span><text:span text:style-name="T42">Вместе с тем, объектом правонарушения предусмотренного частью </text:span><text:span text:style-name="T4">2 статьи 7.30</text:span><text:span text:style-name="T37"> </text:span><text:span text:style-name="T42">КоАП являются отношения в сфере собственности.</text:span></text:p>
      <text:p text:style-name="P17"><text:span text:style-name="T38"><text:tab/>При этом объективную сторону данного правонарушения образует сам факт </text:span><text:span text:style-name="Основной_20_шрифт_20_абзаца"><text:span text:style-name="T7">принятия решения о признании второй части </text:span></text:span><text:span text:style-name="Основной_20_шрифт_20_абзаца"><text:span text:style-name="T13">заявки №2 (ИП Кириленко Олеся Николаевна), не соответствующей требованиям <text:s/>документации об аукционе, по основаниям, не </text:span></text:span><text:span text:style-name="T38">предусмотренным законодательством </text:span><text:span text:style-name="T6">Российской Федерации</text:span><text:span text:style-name="T25"> </text:span><text:span text:style-name="T6">о контрактной системе в сфере закупок</text:span><text:span text:style-name="T38">, а принятые меры к прекращению правонарушения могут быть отнесены к смягчающим административную ответственность обстоятельствам.</text:span></text:p>
      <text:p text:style-name="P28"><text:span text:style-name="Основной_20_шрифт_20_абзаца"><text:span text:style-name="T19"><text:tab/>Таким образом, обстоятельства свидетельствующие о малозначительности совершенного </text:span></text:span><text:span text:style-name="Основной_20_шрифт_20_абзаца"><text:span text:style-name="T22">&lt;...&gt;</text:span></text:span><text:span text:style-name="Основной_20_шрифт_20_абзаца"><text:span text:style-name="T19"> административного правонарушения</text:span></text:span><text:span text:style-name="Основной_20_шрифт_20_абзаца"><text:span text:style-name="T20">, должностным лицом вышестоящего органа, не выявлены. </text:span></text:span></text:p>
      <text:p text:style-name="P27"><text:span text:style-name="T8">Согласно части 2 ст 7.30 КоАП</text:span><text:span text:style-name="T24"> за</text:span><text:span text:style-name="T13"> отклонение заявки на участие в конкурсе, отказ в допуске к участию в аукционе, признание заявки на участие в закупке товара, работы или услуги не соответствующей требованиям конкурсной документации, документации об аукционе, отстранение участника закупки от участия в конкурсе, аукционе (далее в настоящей части - отказ в допуске к участию в закупке) по основаниям, не предусмотренным законодательством Российской Федерации о контрактной системе в сфере закупок,</text:span><text:span text:style-name="T24"> предусмотрена административная ответственность. </text:span></text:p>
      <text:p text:style-name="P27"><text:span text:style-name="Основной_20_шрифт_20_абзаца"><text:span text:style-name="T10">Согласно материалам дела об административном правонарушении № 69</text:span></text:span><text:span text:style-name="Основной_20_шрифт_20_абзаца"><text:span text:style-name="T5">/08-АДМ-2016</text:span></text:span><text:span text:style-name="Основной_20_шрифт_20_абзаца"><text:span text:style-name="T10"> </text:span></text:span><text:span text:style-name="Основной_20_шрифт_20_абзаца"><text:span text:style-name="T7">должностным лицом Заказчика, ответственным за принятие решения о признании второй части </text:span></text:span><text:span text:style-name="Основной_20_шрифт_20_абзаца"><text:span text:style-name="T13">заявки №2 (ИП Кириленко Олеся Николаевна), не соответствующей требованиям <text:s/>документации об аукционе, по основаниям, не предусмотренным Законом о контрактной системе,</text:span></text:span><text:span text:style-name="Основной_20_шрифт_20_абзаца"><text:span text:style-name="T7"> является член комиссии Заказчика</text:span></text:span><text:span text:style-name="T9"> </text:span><text:span text:style-name="T11">&lt;...&gt;</text:span></text:p>
      <text:p text:style-name="P29"><text:span text:style-name="T1">Таким образом, </text:span><text:span text:style-name="T28">&lt;...&gt;</text:span><text:span text:style-name="T1">, в нарушение части 7 статьи 69 Закона <text:s text:c="16"/>о контрактной системе </text:span><text:span text:style-name="Основной_20_шрифт_20_абзаца"><text:span text:style-name="T26">приняла решения о признании второй части </text:span></text:span><text:span text:style-name="Основной_20_шрифт_20_абзаца"><text:span text:style-name="T14">заявки №2 </text:span></text:span><text:soft-page-break/><text:span text:style-name="Основной_20_шрифт_20_абзаца"><text:span text:style-name="T14">(ИП Кириленко Олеся Николаевна), не соответствующей требованиям <text:s/>документации об аукционе</text:span></text:span><text:span text:style-name="T1">, тем самым совершив административное правонарушение, ответственность за совершение которого предусмотрена частью 2 статьи 7.30 Закона о контрактной системе.</text:span></text:p>
      <text:p text:style-name="P29"><text:span text:style-name="T1">Постановлением о наложении штрафа от 04.05.2016 по делу об административном правонарушении № 66</text:span><text:span text:style-name="T27">/08-АДМ-2016 </text:span><text:span text:style-name="T29">&lt;...&gt;</text:span><text:span text:style-name="T1"> признана виновной в совершении административного правонарушения, ответственность за совершение которого предусмотрена частью 2 статьи 7.30 КоАП, за </text:span><text:span text:style-name="Основной_20_шрифт_20_абзаца"><text:span text:style-name="T16">принятие решения о признании второй части </text:span></text:span><text:span text:style-name="Основной_20_шрифт_20_абзаца"><text:span text:style-name="T14">заявки №2 (ИП Кириленко Олеся Николаевна), не соответствующей требованиям <text:s/>документации об аукционе, по основаниям, не предусмотренным Законом о контрактной системе</text:span></text:span><text:span text:style-name="T15">.</text:span></text:p>
      <text:p text:style-name="P25">Выводы должностного лица, изложенные в постановлении от 04.05.2016, полностью соответствуют фактическим обстоятельствам дела, установленным <text:s text:c="4"/>в ходе рассмотрения дела об административном правонарушении.</text:p>
      <text:p text:style-name="P25">При таких обстоятельствах обоснованность привлечения <text:span text:style-name="T47">&lt;...&gt;</text:span> к административной ответственности на основании части 2 статьи 7.30 КоАП не вызывает сомнений.</text:p>
      <text:p text:style-name="P25">При назначении административного наказания <text:span text:style-name="T47">&lt;...&gt;</text:span> врио руководителя Управления Федеральной антимонопольной службы по Кемеровской области Стельмах С.В. учла характер совершенного административного правонарушения, обстоятельства дела, личность виновного и назначил ему справедливое наказание.</text:p>
      <text:p text:style-name="P25">Существенных нарушений закона в процессе производства по данному делу об административном правонарушении, в том числе, права <text:span text:style-name="T47">&lt;...&gt;</text:span> на защиту, влекущих отмену постановления врио руководителя Управления Федеральной антимонопольной службы по Кемеровской области Стельмах С.В. от 04.05.2016 № 66<text:span text:style-name="T35">/08-АДМ-2016</text:span>, не усматривается.</text:p>
      <text:p text:style-name="P25">С учетом изложенных обстоятельств и руководствуясь статьями 30.6 – 30.8 КоАП,</text:p>
      <text:p text:style-name="P7"> </text:p>
      <text:p text:style-name="P9">РЕШИЛ:</text:p>
      <text:p text:style-name="P8"> </text:p>
      <text:p text:style-name="P24"><text:span text:style-name="T44">Постановление врио руководителя Управления Федеральной антимонопольной службы по Кемеровской области Стельмах С.В. от 04.05.2016 по делу об административном правонарушении № 66</text:span><text:span text:style-name="T43">/08-АДМ-2016</text:span><text:span text:style-name="T44">, в соответствии с которым </text:span><text:span text:style-name="T45">&lt;...&gt;</text:span><text:span text:style-name="T44"> привлечена к административной ответственности, предусмотренной частью 2 статьи 7.30 КоАП – оставить без изменения, жалобу </text:span><text:span text:style-name="T45">&lt;...&gt;</text:span><text:span text:style-name="T44"> – без удовлетворения.  </text:span></text:p>
      <text:p text:style-name="P24"><text:span text:style-name="T44">В соответствии с частью 1 статьи 30.9 и статьей 30.3 КоАП решение <text:s text:c="20"/>о рассмотрении жалобы на постановление об административном правонарушении может быть обжаловано в суд по месту рассмотрения жалобы </text:span><text:soft-page-break/><text:span text:style-name="T44">в течение 10 дней со дня вручения или получения копии решения.</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6BE412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2016-77940(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6-77940(1) </text:p></draw:text-box></draw:frame><draw:frame draw:style-name="Mfr2" draw:name="SpdBarcode" text:anchor-type="paragraph" svg:x="0cm" svg:width="3.6cm" svg:height="0.78cm" draw:z-index="7"><draw:image xlink:href="Pictures/10000201000000780000001A86BE4127.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8T15:18:56.12</meta:creation-date>
    <meta:generator>OpenOffice.org/3.4.1$Win32 OpenOffice.org_project/341m1$Build-9593</meta:generator>
    <dc:date>2016-08-03T10:38:37.17</dc:date>
    <meta:editing-duration>PT14M19S</meta:editing-duration>
    <meta:editing-cycles>4</meta:editing-cycles>
    <meta:print-date>2016-07-29T11:06:22.99</meta:print-date>
    <meta:document-statistic meta:table-count="0" meta:image-count="1" meta:object-count="0" meta:page-count="7" meta:paragraph-count="56" meta:word-count="1887" meta:character-count="15798"/>
    <meta:user-defined meta:name="Поле 1"/>
    <meta:user-defined meta:name="Поле 2"/>
    <meta:user-defined meta:name="Поле 3"/>
    <meta:user-defined meta:name="Поле 4"/>
  </office:meta>
</office:document-meta>
</file>