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DCBD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25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255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255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tyle="normal" style:text-underline-style="none" fo:background-color="#ffffff" style:font-style-asian="normal" style:font-style-complex="normal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 CYR" fo:background-color="#ffffff"/>
    </style:style>
    <style:style style:name="T4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en" fo:country="US" style:text-underline-style="solid" style:text-underline-width="auto" style:text-underline-color="font-color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3" style:family="text">
      <style:text-properties fo:color="#000000" style:font-name="Times New Roman CYR1" fo:font-size="14pt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3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3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4" style:family="text">
      <style:text-properties fo:color="#000000" style:font-size-asian="14pt" style:font-size-complex="14pt"/>
    </style:style>
    <style:style style:name="T35" style:family="text">
      <style:text-properties fo:color="#000000" style:text-underline-style="solid" style:text-underline-width="auto" style:text-underline-color="font-color"/>
    </style:style>
    <style:style style:name="T36" style:family="text">
      <style:text-properties style:font-name-asian="Arial" style:font-name-complex="Arial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font-size="14pt"/>
    </style:style>
    <style:style style:name="T4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style:font-name="Times New Roman1" style:font-size-asian="14pt" style:font-size-complex="14pt"/>
    </style:style>
    <style:style style:name="T68" style:family="text">
      <style:text-properties fo:language="ru" fo:country="RU"/>
    </style:style>
    <style:style style:name="T69" style:family="text">
      <style:text-properties fo:language="en" fo:country="US"/>
    </style:style>
    <style:style style:name="T7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fdbf5c-dd8e-4849-a0b4-a72342d8b86f" text:name="BossProviderVariable"/>
      </text:user-field-decls>
      <text:p text:style-name="P48"><text:span text:style-name="T70">ПОСТАНОВЛЕНИЕ </text:span></text:p>
      <text:p text:style-name="P31">о наложении штрафа по делу </text:p>
      <text:p text:style-name="P27"><text:span text:style-name="T37">об административном правонарушении </text:span><text:span text:style-name="Основной_20_шрифт_20_абзаца"><text:span text:style-name="T4">№ АК63</text:span></text:span><text:span text:style-name="Основной_20_шрифт_20_абзаца"><text:span text:style-name="T6">6-1</text:span></text:span><text:span text:style-name="Основной_20_шрифт_20_абзаца"><text:span text:style-name="T4">6</text:span></text:span></text:p>
      <text:p text:style-name="P33"/>
      <text:p text:style-name="P29"><text:span text:style-name="T38">«29» июля 2016<text:tab/></text:span><text:tab/><text:tab/> <text:s text:c="9"/><text:tab/><text:tab/><text:tab/><text:tab/><text:tab/><text:tab/><text:tab/> <text:s text:c="2"/>Москва</text:p>
      <text:p text:style-name="P29"/>
      <text:p text:style-name="P34"><text:span text:style-name="T41"><text:tab/></text:span><text:span text:style-name="T7">Я, </text:span><text:span text:style-name="T9">&lt;...&gt;</text:span><text:span text:style-name="T7">, рассмотрев протокол и материалы дела об административном правонарушении, возбужденного протоколом от 07</text:span><text:span text:style-name="T13">.07.2016 по делу </text:span><text:span text:style-name="Основной_20_шрифт_20_абзаца"><text:span text:style-name="T42">№ </text:span></text:span><text:span text:style-name="Основной_20_шрифт_20_абзаца"><text:span text:style-name="T45">АК63</text:span></text:span><text:span text:style-name="Основной_20_шрифт_20_абзаца"><text:span text:style-name="T49">6-1</text:span></text:span><text:span text:style-name="Основной_20_шрифт_20_абзаца"><text:span text:style-name="T45">6</text:span></text:span><text:span text:style-name="T13"> в отношении </text:span><text:span text:style-name="Основной_20_шрифт_20_абзаца"><text:span text:style-name="T51">заместителя </text:span></text:span><text:span text:style-name="Основной_20_шрифт_20_абзаца"><text:span text:style-name="T52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61">&lt;...&gt;</text:span></text:span><text:span text:style-name="T14">,</text:span><text:span text:style-name="T7"> по признакам состава административного правонарушения, ответственность за совершение которого предусмотрена частью 1 статьи 19.7.2 Кодекса Российской Федерации об административных правонарушениях (далее — КоАП),</text:span></text:p>
      <text:p text:style-name="P34"/>
      <text:p text:style-name="P30">УСТАНОВИЛ:</text:p>
      <text:p text:style-name="P35"/>
      <text:p text:style-name="P9"><text:span text:style-name="Основной_20_шрифт_20_абзаца"><text:span text:style-name="T29">Федеральной антимонопольной службой (далее — ФАС России) в период с </text:span></text:span><text:span text:style-name="Основной_20_шрифт_20_абзаца"><text:span text:style-name="T8">30 июля по 25 сентября 2015 года </text:span></text:span><text:span text:style-name="Основной_20_шрифт_20_абзаца"><text:span text:style-name="T29">проводилась плановая проверка соблюдения Федеральной службой финансово-бюджетного надзора (далее — Заказчик) требований законодательства Российской Федерации о контрактной системе в сфере закупок при проведении закупок в 2013-2015 годах.</text:span></text:span></text:p>
      <text:p text:style-name="P9"><text:span text:style-name="Основной_20_шрифт_20_абзаца"><text:span text:style-name="T29">С целью проведения всесторонней проверки действий Заказчика при осуществлении закупок, ФАС России назначено проведение внеплановой </text:span></text:span><text:span text:style-name="Основной_20_шрифт_20_абзаца"><text:span text:style-name="T29">проверки.</text:span></text:span></text:p>
      <text:p text:style-name="P9"><text:span text:style-name="Основной_20_шрифт_20_абзаца"><text:span text:style-name="T29">Письмом ФАС России от 19.08.2015 № АЦ/43351/15 в адрес Росфиннадзора направлено уведомление о проведении 21.08.2015 внеплановой проверки, необходимости явки представителя Росфиннадзора, а также предоставления всех документов, составленных в ходе проведения закупочных процедур.</text:span></text:span></text:p>
      <text:p text:style-name="P10"><text:span text:style-name="Основной_20_шрифт_20_абзаца"><text:span text:style-name="T30">Вместе с тем, в нарушение части 2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документы, предусмотренные частью 26 статьи 99 Закона о контрактной системе в адрес ФАС России не представлены.</text:span></text:span></text:p>
      <text:p text:style-name="P12"><text:span text:style-name="T40">З</text:span><text:span text:style-name="T39">а н</text:span><text:span text:style-name="T64">епредставление или несвоевременное представление в орган, уполномоченный на осуществление контроля в сфере закупок товаров, работ, услуг для обеспечения государственных и муниципальных нужд, информации и документов, если представлени</text:span><text:span text:style-name="T17">е таких информации и документов является обязательным в соответствии с законодательством Рос</text:span><text:span text:style-name="T64">сийской Федерации о контрактной системе в сфере закупок, </text:span><text:span text:style-name="T40">частью 1 статьи 19.7.2 КоАП предусмотрена административная ответственность.</text:span></text:p>
      <text:p text:style-name="P38">Согласно материалам настоящего дела об административном <text:soft-page-break/>правонарушении, должностным лицом, ответственным за предоставление документов в ФАС России является <text:span text:style-name="Основной_20_шрифт_20_абзаца"><text:span text:style-name="T62">заместитель </text:span></text:span><text:span text:style-name="Основной_20_шрифт_20_абзаца"><text:span text:style-name="T55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58">&lt;...&gt;</text:span></text:span></text:p>
      <text:p text:style-name="P12"><text:span text:style-name="T40">В связи с изложенным, в действиях должностного лица – </text:span><text:span text:style-name="Основной_20_шрифт_20_абзаца"><text:span text:style-name="T63">заместителя </text:span></text:span><text:span text:style-name="Основной_20_шрифт_20_абзаца"><text:span text:style-name="T50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46">&lt;...&gt;</text:span></text:span><text:span text:style-name="T40">, содержится состав административного правонарушения, ответственность за совершение которого предусмотрена частью 1 статьи 19.7.2 КоАП.</text:span></text:p>
      <text:p text:style-name="P13">Административное правонарушение совершено по месту нахождения Заказчика: <text:span text:style-name="T34">Миусская пл., д. 3 корп. 1</text:span>.</text:p>
      <text:p text:style-name="P14"><text:span text:style-name="Основной_20_шрифт_20_абзаца"><text:span text:style-name="T65">Временем совершения административного правонарушения является день, следующий за днем окончания срока предоставления документов: 21.08.2015.</text:span></text:span></text:p>
      <text:p text:style-name="P15"><text:span text:style-name="T32">Протокол по настоящему делу об административном правонарушении <text:s text:c="5"/>составлен 07.07.2016 </text:span><text:span text:style-name="T12">&lt;....</text:span><text:span text:style-name="T10"> с участием защитника </text:span><text:span text:style-name="T11">&lt;...&gt;</text:span><text:span text:style-name="T10"> по доверенности от 07.07.2016 № « ДБ-01-30/2386 </text:span><text:span text:style-name="T11">&lt;..&gt;</text:span><text:span text:style-name="T10"> 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16">Рассмотрение настоящего дела об административном правонарушении <text:s text:c="29"/>состоялось 18.07.2016. <text:span text:style-name="T69">&lt;...&gt;</text:span> на рассмотрение настоящего дела не явилась. В материалах дела имеются доказательства надлежащего уведомления.</text:p>
      <text:p text:style-name="P16">В связи с необходимостью в дополнительном исследовании обстоятельств настоящего дела, рассмотрение дела об административном правонарушении отложено.</text:p>
      <text:p text:style-name="P16">Рассмотрение настоящего дела об административном правонарушении <text:s text:c="29"/>продолжилось 29.07.2016. <text:span text:style-name="T69">&lt;...&gt;</text:span> на рассмотрение настоящего дела не явилась. В материалах дела имеются доказательства надлежащего уведомления.</text:p>
      <text:p text:style-name="P1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8"><text:span text:style-name="T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1">заместителя </text:span></text:span><text:span text:style-name="Основной_20_шрифт_20_абзаца"><text:span text:style-name="T52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47">&lt;...&gt;</text:span></text:span><text:span text:style-name="T14"> </text:span><text:span text:style-name="T15">нарушения </text:span><text:span text:style-name="T25">части 28 статьи 99</text:span><text:span text:style-name="T15"> Закона о контрактной системе</text:span><text:span text:style-name="T25">.</text:span></text:p>
      <text:p text:style-name="P17"><text:soft-page-break/>Тем самым, <text:span text:style-name="T69">&lt;...&gt;</text:span> совершила административное правонарушение, ответственность за совершение которого предусмотрена частью 1 статьи 19.7.2 КоАП.</text:p>
      <text:p text:style-name="P19"><text:span text:style-name="T15">Таким образом, вина </text:span><text:span text:style-name="Основной_20_шрифт_20_абзаца"><text:span text:style-name="T16">лица, привлекаемого к административной ответственности,</text:span></text:span><text:span text:style-name="T15"> состоит в том, что оно не выполнило установленные требования Закона о контрактной системе. </text:span></text:p>
      <text:p text:style-name="P20"><text:span text:style-name="T18">Вина </text:span><text:span text:style-name="Основной_20_шрифт_20_абзаца"><text:span text:style-name="T18">лица, привлекаемого к административной ответственности,</text:span></text:span><text:span text:style-name="Strong_20_Emphasis"><text:span text:style-name="T19"> </text:span></text:span><text:span text:style-name="T18">в совершении административного правонарушения, ответственность за совершение которого предусмотрена частью 1 статьи 19.7.2 КоАП, доказана и подтверждается материалами настоящего дела об административном правонарушении. </text:span></text:p>
      <text:p text:style-name="P23"><text:span text:style-name="T18">Обстоятельства, свидетельствующие о малозначительности совершенного </text:span><text:span text:style-name="Основной_20_шрифт_20_абзаца"><text:span text:style-name="T18">лицом, привлекаемым к административной ответственности,</text:span></text:span><text:span text:style-name="T18"> административного правонарушения, должностным лицом, уполномоченным на рассмотрение настоящего дела, не выявлены. </text:span></text:p>
      <text:p text:style-name="P25">Обстоятельства, отягчающие административную ответственность, не установлены.</text:p>
      <text:p text:style-name="P21">Обстоятельства, смягчающие административную ответственность, не установлены.</text:p>
      <text:p text:style-name="P22"><text:span text:style-name="T21">Таким образом, в действиях </text:span><text:span text:style-name="Основной_20_шрифт_20_абзаца"><text:span text:style-name="T56">заместителя </text:span></text:span><text:span text:style-name="Основной_20_шрифт_20_абзаца"><text:span text:style-name="T57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59">&lt;...&gt;</text:span></text:span><text:span text:style-name="T26">, </text:span><text:span text:style-name="T27">выразившихся </text:span><text:span text:style-name="T20">в непредставлении документов в ФАС России</text:span><text:span text:style-name="T18">,</text:span><text:span text:style-name="T19"> содержится состав административного правонарушения, ответственность за совершение которого предусмотрена частью 1 статьи 19.7.2 КоАП. </text:span></text:p>
      <text:p text:style-name="P24"><text:span text:style-name="T22">Согласно части 1 статьи 19.7.2 КоАП,</text:span><text:span text:style-name="T23"> совершение указанного административного правонарушения</text:span><text:span text:style-name="T24">, влечет наложение административного штрафа на должностных лиц в размере пятнадцати тысяч рублей.</text:span></text:p>
      <text:p text:style-name="P26">Руководствуясь статьями 7.30, 23.66, 29.9 КоАП,</text:p>
      <text:p text:style-name="P39"/>
      <text:p text:style-name="P39">ПОСТАНОВИЛ:</text:p>
      <text:p text:style-name="P41"/>
      <text:list xml:id="list1225584162137551412" text:style-name="L1">
        <text:list-item>
          <text:list>
            <text:list-item>
              <text:list>
                <text:list-item>
                  <text:p text:style-name="P46"><text:span text:style-name="T39">Признать в действиях </text:span><text:span text:style-name="Основной_20_шрифт_20_абзаца"><text:span text:style-name="T51">заместителя </text:span></text:span><text:span text:style-name="Основной_20_шрифт_20_абзаца"><text:span text:style-name="T52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47">&lt;...&gt;</text:span></text:span><text:span text:style-name="T14"> </text:span><text:span text:style-name="T15">нарушение </text:span><text:span text:style-name="T25">части 28 статьи 99</text:span><text:span text:style-name="T15"> Закона о контрактной системе.</text:span></text:p>
                </text:list-item>
                <text:list-item>
                  <text:p text:style-name="P46"><text:span text:style-name="T39">Непредставление </text:span><text:span text:style-name="Основной_20_шрифт_20_абзаца"><text:span text:style-name="T53">заместителем </text:span></text:span><text:span text:style-name="Основной_20_шрифт_20_абзаца"><text:span text:style-name="T54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48">&lt;...&gt;</text:span></text:span><text:span text:style-name="Основной_20_шрифт_20_абзаца"><text:span text:style-name="T54"> </text:span></text:span><text:span text:style-name="Основной_20_шрифт_20_абзаца"><text:span text:style-name="T44">документов в ФАС России</text:span></text:span><text:span text:style-name="T39">, влечет административную ответственность, предусмотренную частью 1 статьи 19.7.2 КоАП.</text:span></text:p>
                </text:list-item>
              </text:list>
            </text:list-item>
          </text:list>
        </text:list-item>
      </text:list>
      <text:list xml:id="list7030388966744149847" text:style-name="L2">
        <text:list-item>
          <text:list>
            <text:list-item>
              <text:list>
                <text:list-item>
                  <text:p text:style-name="P47"><text:span text:style-name="T39">Наложить на </text:span><text:span text:style-name="Основной_20_шрифт_20_абзаца"><text:span text:style-name="T51">заместителя </text:span></text:span><text:span text:style-name="Основной_20_шрифт_20_абзаца"><text:span text:style-name="T52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61">&lt;...&gt;</text:span></text:span><text:span text:style-name="T28"> </text:span><text:span text:style-name="T39">штраф в размере 15 000 (пятнадца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11"><text:span text:style-name="T68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><text:tab/>Документы, подтверждающие уплату штрафа необходимо направить по электронной почте <text:span text:style-name="T5">sharova@fas.gov.ru</text:span><text:span text:style-name="T35">.</text:span><text:span text:style-name="T69"> </text:span><text:span text:style-name="T6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DCB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1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8197(1) </text:p></draw:text-box></draw:frame><draw:frame draw:style-name="Mfr2" draw:name="SpdBarcode" text:anchor-type="paragraph" svg:x="0cm" svg:width="3.6cm" svg:height="0.78cm" draw:z-index="4"><draw:image xlink:href="Pictures/10000201000000780000001A49DCBD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16:18.73</meta:creation-date>
    <meta:generator>OpenOffice.org/3.4.1$Win32 OpenOffice.org_project/341m1$Build-9593</meta:generator>
    <dc:date>2016-08-03T10:44:10.50</dc:date>
    <meta:document-statistic meta:table-count="0" meta:image-count="1" meta:object-count="0" meta:page-count="4" meta:paragraph-count="53" meta:word-count="1034" meta:character-count="8991"/>
    <meta:user-defined meta:name="Поле 1"/>
    <meta:user-defined meta:name="Поле 2"/>
    <meta:user-defined meta:name="Поле 3"/>
    <meta:user-defined meta:name="Поле 4"/>
  </office:meta>
</office:document-meta>
</file>