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B7E64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23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indent="9.423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style:line-height-at-least="0.64cm" fo:text-align="center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8" style:family="paragraph" style:parent-style-name="Standard">
      <style:paragraph-properties fo:margin-left="9.47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472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Standard">
      <style:paragraph-properties fo:margin-left="9.89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7cm" style:auto-text-indent="false">
        <style:tab-stops/>
      </style:paragraph-properties>
    </style:style>
    <style:style style:name="P22" style:family="paragraph" style:parent-style-name="Standard" style:list-style-name="L2">
      <style:paragraph-properties fo:margin-left="0cm" fo:margin-right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3" style:family="paragraph" style:parent-style-name="Standard" style:list-style-name="L3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5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en" fo:country="US" style:font-size-asian="14pt" style:font-size-complex="14pt"/>
    </style:style>
    <style:style style:name="T7" style:family="text">
      <style:text-properties fo:color="#000000" style:font-name="Times New Roman1" fo:font-size="14pt" fo:language="ru" fo:country="RU"/>
    </style:style>
    <style:style style:name="T8" style:family="text">
      <style:text-properties fo:color="#000000" style:font-name="Times New Roman1" fo:font-size="14pt" fo:language="ru" fo:country="RU" style:font-size-asian="14pt" style:font-size-complex="14pt"/>
    </style:style>
    <style:style style:name="T9" style:family="text">
      <style:text-properties fo:color="#000000" style:font-name="Times New Roman1" fo:font-size="14pt" fo:language="en" fo:country="US"/>
    </style:style>
    <style:style style:name="T10" style:family="text">
      <style:text-properties fo:color="#000000" style:font-name="Times New Roman1" fo:font-size="14pt" fo:language="en" fo:country="US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fo:language="en" fo:country="US" fo:background-color="#ffffff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6" style:family="text">
      <style:text-properties style:font-name-asian="Courier New" style:font-name-complex="Courier New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f6053f-6c10-4abd-9142-af3dc7b049e5" text:name="BossProviderVariable"/>
      </text:user-field-decls>
      <text:p text:style-name="P24"><text:span text:style-name="T17">ОПРЕДЕЛЕНИЕ</text:span></text:p>
      <text:p text:style-name="P8">о продлении срока и об отложении рассмотрения дела </text:p>
      <text:p text:style-name="P8">об административном правонарушении № <text:span text:style-name="T1">4-14.32-223/00-22-16</text:span></text:p>
      <text:p text:style-name="P15"/>
      <text:p text:style-name="P9">«<text:span text:style-name="T2">2</text:span><text:span text:style-name="T1">5</text:span>» <text:span text:style-name="T1">июля</text:span> 2016 г. <text:s text:c="90"/>г. Москва</text:p>
      <text:p text:style-name="P9"/>
      <text:p text:style-name="P12"><text:span text:style-name="T14">Я, статс-секретарь - </text:span><text:span text:style-name="T4">заместитель руководителя Федеральной антимонопольной службы Цариковский Андрей Юрьевич,</text:span><text:span text:style-name="T14"> рассмотрев протокол и материалы дела об административном правонарушении № </text:span><text:span text:style-name="T15">4-14.32-223/00-22-16</text:span><text:span text:style-name="T14">, возбужденного в </text:span><text:span text:style-name="T5">отношении </text:span><text:span text:style-name="T6">&lt;...&gt;</text:span><text:span text:style-name="T5">,</text:span></text:p>
      <text:p text:style-name="P13"/>
      <text:p text:style-name="P13">УСТАНОВИЛ:</text:p>
      <text:p text:style-name="P14"> </text:p>
      <text:p text:style-name="P16">Необходимость в дополнительном выяснении обстоятельств по делу об административном правонарушении № 4-14.32-223/00-22-16.</text:p>
      <text:p text:style-name="P16">Руководствуясь частью 2 статьи 29.6 Кодекса Российской Федерации об административных правонарушениях,</text:p>
      <text:p text:style-name="P16"/>
      <text:p text:style-name="P16"/>
      <text:p text:style-name="P16"/>
      <text:p text:style-name="P17">ОПРЕДЕЛИЛ:</text:p>
      <text:p text:style-name="P17"/>
      <text:list xml:id="list1873987747305905903" text:style-name="L1">
        <text:list-item>
          <text:list>
            <text:list-item>
              <text:list>
                <text:list-item>
                  <text:p text:style-name="P21"><text:span text:style-name="T11">Продлить срок </text:span><text:span text:style-name="T12">рассмотрения дела об административном правонарушении № </text:span><text:span text:style-name="T11">4-14.32-223/00-22-16 до 25.08.2016</text:span><text:span text:style-name="T12">.</text:span></text:p>
                </text:list-item>
              </text:list>
            </text:list-item>
          </text:list>
        </text:list-item>
      </text:list>
      <text:list xml:id="list1951576388805218012" text:style-name="L2">
        <text:list-item>
          <text:list>
            <text:list-item>
              <text:list>
                <text:list-item>
                  <text:p text:style-name="P22">Дело об административном правонарушении <text:s text:c="36"/>№ <text:span text:style-name="T16">4-14.32-223/00-22-16</text:span> отложить.</text:p>
                </text:list-item>
                <text:list-item>
                  <text:p text:style-name="P25">Назначить рассмотрение дела об административном правонарушении № <text:span text:style-name="T16">4-14.32-223/00-22-16</text:span> на «23» августа 2016 г. в 14 часов 00 минут по адресу: 123995, г. Москва, ул. Садовая-Кудринская, д. 11, этаж 4, Овальный зал.</text:p>
                </text:list-item>
              </text:list>
            </text:list-item>
          </text:list>
        </text:list-item>
      </text:list>
      <text:list xml:id="list9121052191019210428" text:style-name="L3">
        <text:list-item>
          <text:list>
            <text:list-item>
              <text:list>
                <text:list-header>
                  <text:p text:style-name="P23"/>
                </text:list-header>
              </text:list>
            </text:list-item>
          </text:list>
        </text:list-item>
      </text:list>
      <text:p text:style-name="P5"/>
      <text:p text:style-name="P5">А.Ю. Цариковский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B7E6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  <style:text-properties fo:font-size="14pt" style:font-size-asian="14pt" style:font-size-complex="14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64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6409(1) </text:p></draw:text-box></draw:frame><draw:frame draw:style-name="Mfr2" draw:name="SpdBarcode" text:anchor-type="paragraph" svg:x="0cm" svg:width="3.6cm" svg:height="0.78cm" draw:z-index="1"><draw:image xlink:href="Pictures/10000201000000780000001AF2B7E64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4:03:56.75</meta:creation-date>
    <meta:generator>OpenOffice.org/3.4.1$Win32 OpenOffice.org_project/341m1$Build-9593</meta:generator>
    <dc:date>2016-08-03T10:45:59.49</dc:date>
    <meta:editing-duration>PT3H25M5S</meta:editing-duration>
    <meta:editing-cycles>4</meta:editing-cycles>
    <meta:print-date>2016-07-25T21:03:31.46</meta:print-date>
    <meta:document-statistic meta:table-count="0" meta:image-count="1" meta:object-count="0" meta:page-count="1" meta:paragraph-count="17" meta:word-count="127" meta:character-count="1191"/>
    <meta:user-defined meta:name="Поле 1"/>
    <meta:user-defined meta:name="Поле 2"/>
    <meta:user-defined meta:name="Поле 3"/>
    <meta:user-defined meta:name="Поле 4"/>
  </office:meta>
</office:document-meta>
</file>