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43EB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7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8.94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Standard">
      <style:paragraph-properties fo:margin-left="8.943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8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685ac3-43b7-4b54-b4e0-afa0c2c2ff5d" text:name="BossProviderVariable"/>
      </text:user-field-decls>
      <text:p text:style-name="P20"><text:span text:style-name="T6">ОПРЕДЕЛЕНИЕ</text:span></text:p>
      <text:p text:style-name="P11">об истребовании дополнительных необходимых материалов по делу об административном правонарушении</text:p>
      <text:p text:style-name="P9"/>
      <text:p text:style-name="P12"/>
      <text:p text:style-name="P12">«25» июля 2016 г <text:s text:c="91"/>г. Москва</text:p>
      <text:p text:style-name="P12"/>
      <text:p text:style-name="P8"><text:span text:style-name="Основной_20_шрифт_20_абзаца"><text:span text:style-name="T2">Я, </text:span></text:span><text:span text:style-name="Основной_20_шрифт_20_абзаца"><text:span text:style-name="T1">заместитель руководителя Федеральной антимонопольной службы Кашеваров Андрей Борисович</text:span></text:span><text:span text:style-name="Основной_20_шрифт_20_абзаца"><text:span text:style-name="T2">, рассмотрев материалы дела об административном правонарушен</text:span></text:span><text:span text:style-name="Основной_20_шрифт_20_абзаца"><text:span text:style-name="T3">ии, возбужденного в отношении </text:span></text:span><text:span text:style-name="Основной_20_шрифт_20_абзаца"><text:span text:style-name="T4">&lt;...&gt;</text:span></text:span><text:span text:style-name="Основной_20_шрифт_20_абзаца"><text:span text:style-name="T5">, </text:span></text:span></text:p>
      <text:p text:style-name="P5"/>
      <text:p text:style-name="P4">УСТАНОВИЛ:</text:p>
      <text:p text:style-name="P5"> </text:p>
      <text:p text:style-name="P5">Необходимость в получении дополнительных материалов по делу об административном правонарушении.</text:p>
      <text:p text:style-name="P5">Руководствуясь статьей 26.10 Кодекса Российской Федерации об административных правонарушениях (далее – КоАП),</text:p>
      <text:p text:style-name="P6"/>
      <text:p text:style-name="P4">ОПРЕДЕЛИЛ:</text:p>
      <text:p text:style-name="P4"/>
      <text:p text:style-name="P21"><text:s/>ГУП СК «Ставрополькрайводоканал» надлежит в трехдневный срок со дня получения настоящего определения представить в ФАС России следующую информацию:</text:p>
      <text:list xml:id="list692524777771813936" text:style-name="L1">
        <text:list-item>
          <text:list>
            <text:list-item>
              <text:list>
                <text:list-item>
                  <text:p text:style-name="P22">Документы подтверждающие проведение конкурсных процедур, по итогам которых между ГУП СК «Ставрополькрайводоканал» и ОАО «ВТБ» заключен кредитный договор.</text:p>
                </text:list-item>
                <text:list-item>
                  <text:p text:style-name="P22">Обоснование привлечения заемных средств в том числе расчет кассовых разрывов ГУП СК «Ставрополькрайводоканал» (помесячный) и (или) приказы о списании дебиторской задолженности.</text:p>
                </text:list-item>
                <text:list-item>
                  <text:p text:style-name="P22">Решение органа государственной власти и органа местного самоуправления о предоставлении ГУП СК «Ставрополькрайводоканал» земельного участка под резервуарами питьевой воды в поселке Змейка в собственность или постоянное (бессрочное) пользование или договор купли-продажи зарегистрированный в установленном порядке.</text:p>
                </text:list-item>
                <text:list-item>
                  <text:p text:style-name="P22">Свидетельства о регистрации транспортных средств.</text:p>
                </text:list-item>
                <text:list-item>
                  <text:p text:style-name="P22">Протокол заседания Правления от 28.01.2015 № 6.</text:p>
                </text:list-item>
                <text:list-item>
                  <text:p text:style-name="P22">Обоснование включения затрат на Частные охранные предприятия с <text:soft-page-break/>указанием перечня объектов подлежащих охране с которыми заключены договоры на общую сумму 5 535, 51 тыс. руб.</text:p>
                </text:list-item>
              </text:list>
            </text:list-item>
          </text:list>
        </text:list-item>
      </text:list>
      <text:p text:style-name="P7">При невозможности представления указанных сведений ГУП СК «Ставрополькрайводоканал» обязано в трехдневный срок уведомить об этом в письменном форме ФАС России.</text:p>
      <text:p text:style-name="P24"/>
      <text:p text:style-name="P13"/>
      <text:p text:style-name="P13"/>
      <text:p text:style-name="P15">Временно исполняющий</text:p>
      <text:p text:style-name="P15"><text:s/>обязанности руководителя <text:s text:c="63"/>А.Б. Кашеваров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43E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61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643EB4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611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76115(1) </text:p></draw:text-box></draw:frame><draw:frame draw:style-name="Mfr2" draw:name="SpdBarcode" text:anchor-type="paragraph" svg:x="0cm" svg:width="3.6cm" svg:height="0.78cm" draw:z-index="4"><draw:image xlink:href="Pictures/10000201000000780000001A9643EB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0:55:16.02</meta:creation-date>
    <meta:generator>OpenOffice.org/3.4.1$Win32 OpenOffice.org_project/341m1$Build-9593</meta:generator>
    <dc:date>2016-08-03T10:47:04.88</dc:date>
    <meta:print-date>2016-07-26T10:08:38.47</meta:print-date>
    <meta:document-statistic meta:table-count="0" meta:image-count="2" meta:object-count="0" meta:page-count="2" meta:paragraph-count="23" meta:word-count="225" meta:character-count="2030"/>
    <meta:user-defined meta:name="Поле 1"/>
    <meta:user-defined meta:name="Поле 2"/>
    <meta:user-defined meta:name="Поле 3"/>
    <meta:user-defined meta:name="Поле 4"/>
  </office:meta>
</office:document-meta>
</file>