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69F7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9.393cm"/>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style:font-name="Times New Roman1" fo:font-size="14pt" fo:font-weight="normal" style:font-size-asian="14pt" style:font-weight-asian="normal" style:font-size-complex="14pt" style:font-weight-complex="normal"/>
    </style:style>
    <style:style style:name="P11"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1" fo:font-size="14pt"/>
    </style:style>
    <style:style style:name="P16" style:family="paragraph" style:parent-style-name="Text_20_body">
      <style:paragraph-properties fo:margin-top="0cm" fo:margin-bottom="0cm" fo:line-height="115%"/>
      <style:text-properties style:font-name="Times New Roman1" fo:font-size="14pt"/>
    </style:style>
    <style:style style:name="P17" style:family="paragraph" style:parent-style-name="Text_20_body">
      <style:paragraph-properties fo:margin-top="0cm" fo:margin-bottom="0cm" fo:line-height="115%"/>
      <style:text-properties style:font-name="Times New Roman" fo:font-size="14pt" style:font-size-asian="14pt" style:font-size-complex="14pt"/>
    </style:style>
    <style:style style:name="P18" style:family="paragraph" style:parent-style-name="Text_20_body">
      <style:paragraph-properties fo:margin-top="0cm" fo:margin-bottom="0cm" fo:line-height="100%"/>
      <style:text-properties style:font-name="Times New Roman" fo:font-size="14pt" style:font-size-asian="14pt" style:font-size-complex="14pt"/>
    </style:style>
    <style:style style:name="P19" style:family="paragraph" style:parent-style-name="Text_20_body">
      <style:paragraph-properties fo:margin-top="0cm" fo:margin-bottom="0cm" fo:line-height="115%"/>
    </style:style>
    <style:style style:name="P20"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1.289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101cm" fo:margin-bottom="0cm" fo:line-height="100%" fo:text-align="justify"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101cm" fo:margin-bottom="0cm" fo:line-height="100%" fo:text-align="justify" style:justify-single-word="false" fo:text-indent="1.289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034cm" fo:margin-top="0cm" fo:margin-bottom="0.101cm" fo:line-height="100%" fo:text-align="justify" style:justify-single-word="false" fo:text-indent="1.28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034cm" fo:margin-top="0cm" fo:margin-bottom="0.101cm" fo:line-height="100%" fo:text-align="justify"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034cm" fo:margin-top="0cm" fo:margin-bottom="0.101cm" fo:line-height="100%" fo:text-align="justify" style:justify-single-word="false" fo:text-indent="1.289cm" style:auto-text-indent="false"/>
      <style:text-properties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034cm" fo:margin-top="0cm" fo:margin-bottom="0.101cm" fo:line-height="100%" fo:text-align="justify" style:justify-single-word="false" fo:text-indent="1.289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034cm" fo:margin-top="0cm" fo:margin-bottom="0.101cm" fo:line-height="100%" fo:text-align="justify" style:justify-single-word="false" fo:text-indent="1.289cm" style:auto-text-indent="false" style:text-autospace="none" style:vertical-align="auto">
        <style:tab-stops>
          <style:tab-stop style:position="4.815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034cm" fo:margin-top="0cm" fo:margin-bottom="0.101cm" fo:line-height="100%" fo:text-align="justify" style:justify-single-word="false" fo:text-indent="1.289cm" style:auto-text-indent="false"/>
    </style:style>
    <style:style style:name="P33" style:family="paragraph" style:parent-style-name="Standard">
      <style:paragraph-properties fo:margin-left="0cm" fo:margin-right="-0.034cm" fo:margin-top="0cm" fo:margin-bottom="0.101cm" fo:line-height="100%" fo:text-align="justify" style:justify-single-word="false" fo:text-indent="1.289cm" style:auto-text-indent="false"/>
    </style:style>
    <style:style style:name="P34" style:family="paragraph" style:parent-style-name="Standard">
      <style:paragraph-properties fo:margin-left="0cm" fo:margin-right="-0.034cm" fo:margin-top="0cm" fo:margin-bottom="0.101cm" fo:line-height="100%" fo:text-align="justify" style:justify-single-word="false" fo:text-indent="1.289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style:font-name="Times New Roman" fo:font-size="14pt" fo:language="ru" fo:country="RU" style:font-size-asian="14pt" style:language-asian="ru" style:country-asian="RU" style:font-size-complex="14pt"/>
    </style:style>
    <style:style style:name="P36"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7"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style:font-name="Times New Roman" fo:font-size="14pt" fo:letter-spacing="normal" style:font-size-asian="14pt" style:font-size-complex="14pt"/>
    </style:style>
    <style:style style:name="P38"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fo:font-size="15.5pt" fo:letter-spacing="normal" fo:language="ru" fo:country="RU" style:font-size-asian="15.5pt" style:language-asian="ru" style:country-asian="RU" style:font-size-complex="15.5pt"/>
    </style:style>
    <style:style style:name="P39"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fo:font-size="15.5pt" fo:letter-spacing="normal" style:font-size-asian="15.5pt" style:font-size-complex="15.5pt"/>
    </style:style>
    <style:style style:name="P40"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style:font-name="serif" fo:font-size="14pt" style:font-size-asian="14pt" style:font-size-complex="14pt"/>
    </style:style>
    <style:style style:name="P41" style:family="paragraph" style:parent-style-name="Heading_20_3">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2" style:family="paragraph" style:parent-style-name="Heading_20_3">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Table_20_Contents" style:master-page-name="First_20_Page">
      <style:paragraph-properties fo:margin-left="0cm" fo:margin-right="0cm" fo:margin-top="0cm" fo:margin-bottom="0cm" fo:line-height="100%" fo:text-align="justify" style:justify-single-word="false" fo:text-indent="0cm" style:auto-text-indent="false" style:page-number="auto" fo:padding="0cm" fo:border="non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5" style:family="text">
      <style:text-properties fo:color="#000000"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6" style:family="text">
      <style:text-properties fo:color="#000000" style:font-name="Times New Roman" fo:font-size="14pt" fo:letter-spacing="normal"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7" style:family="text">
      <style:text-properties fo:color="#000000" style:font-name="Times New Roman" fo:font-size="14pt" fo:letter-spacing="normal" fo:language="ru" fo:country="RU" fo:font-style="normal" fo:font-weight="normal" fo:background-color="#ffffff" style:font-size-asian="14pt" style:language-asian="ru" style:country-asian="RU" style:font-style-asian="normal" style:font-weight-asian="normal" style:font-size-complex="14pt" style:font-style-complex="normal" style:font-weight-complex="normal"/>
    </style:style>
    <style:style style:name="T8" style:family="text">
      <style:text-properties fo:color="#000000" style:font-name="Times New Roman" fo:font-size="14pt" fo:letter-spacing="normal" fo:language="en" fo:country="US" fo:font-style="normal"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etter-spacing="normal"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0" style:family="text">
      <style:text-properties fo:color="#000000"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size-complex="14pt" style:font-weight-complex="normal"/>
    </style:style>
    <style:style style:name="T13" style:family="text">
      <style:text-properties fo:color="#000000" style:font-name="Times New Roman" fo:font-size="14pt" fo:letter-spacing="-0.018cm" fo:language="ru" fo:country="RU" fo:font-weight="normal" fo:background-color="#ffffff" style:font-size-asian="14pt" style:language-asian="ru" style:country-asian="RU" style:font-weight-asian="normal" style:font-size-complex="14pt" style:font-weight-complex="normal"/>
    </style:style>
    <style:style style:name="T14" style:family="text">
      <style:text-properties fo:color="#000000"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5"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text-position="-19% 58%"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letter-spacing="-0.018cm" fo:language="ru" fo:country="RU" fo:font-weight="normal" style:language-asian="ru" style:country-asian="RU" style:font-weight-asian="normal" style:font-weight-complex="normal"/>
    </style:style>
    <style:style style:name="T19" style:family="text">
      <style:text-properties style:font-name="Times New Roman" fo:letter-spacing="-0.018cm" fo:language="en" fo:country="US" fo:font-weight="normal" style:language-asian="ru" style:country-asian="RU" style:font-weight-asian="normal" style:font-weight-complex="normal"/>
    </style:style>
    <style:style style:name="T20" style:family="text">
      <style:text-properties style:font-name="Times New Roman" fo:language="ru" fo:country="RU" fo:font-weight="normal" style:font-weight-asian="normal" style:font-weight-complex="normal"/>
    </style:style>
    <style:style style:name="T21" style:family="text">
      <style:text-properties style:font-name="Times New Roman" fo:letter-spacing="normal" fo:language="ru" fo:country="RU" fo:font-weight="normal" style:language-asian="ru" style:country-asian="RU" style:font-weight-asian="normal" style:font-weight-complex="normal"/>
    </style:style>
    <style:style style:name="T22" style:family="text">
      <style:text-properties style:font-name="Times New Roman" fo:letter-spacing="normal" fo:language="en" fo:country="US" fo:font-weight="normal" style:language-asian="ru" style:country-asian="RU" style:font-weight-asian="normal" style:font-weight-complex="normal"/>
    </style:style>
    <style:style style:name="T23" style:family="text">
      <style:text-properties style:font-name="Times New Roman" fo:font-style="normal" fo:font-weight="normal" style:font-style-asian="normal" style:font-weight-asian="normal" style:font-style-complex="normal" style:font-weight-complex="normal"/>
    </style:style>
    <style:style style:name="T2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font-name="Times New Roman" fo:language="en" fo:country="US" fo:font-weight="normal" style:font-weight-asian="normal" style:font-weight-complex="normal"/>
    </style:style>
    <style:style style:name="T26" style:family="text">
      <style:text-properties fo:letter-spacing="normal"/>
    </style:style>
    <style:style style:name="T27" style:family="text">
      <style:text-properties fo:letter-spacing="normal" fo:language="ru" fo:country="RU" fo:font-weight="normal" style:language-asian="ru" style:country-asian="RU" style:font-weight-asian="normal" style:font-weight-complex="normal"/>
    </style:style>
    <style:style style:name="T28" style:family="text">
      <style:text-properties fo:letter-spacing="normal" fo:language="ru" fo:country="RU" style:language-asian="ru" style:country-asian="RU"/>
    </style:style>
    <style:style style:name="T29" style:family="text">
      <style:text-properties fo:letter-spacing="normal" fo:language="ru" fo:country="RU" fo:font-style="normal" style:language-asian="ru" style:country-asian="RU" style:font-style-asian="normal" style:font-style-complex="normal"/>
    </style:style>
    <style:style style:name="T30" style:family="text">
      <style:text-properties fo:letter-spacing="normal" fo:language="en" fo:country="US" style:font-name-asian="Times New Roman2" style:language-asian="en" style:country-asian="US" style:font-name-complex="Times New Roman2"/>
    </style:style>
    <style:style style:name="T31" style:family="text">
      <style:text-properties fo:letter-spacing="normal" fo:language="en" fo:country="US" style:language-asian="ru" style:country-asian="RU"/>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letter-spacing="-0.018cm" fo:language="ru" fo:country="RU" fo:font-weight="normal" style:language-asian="ru" style:country-asian="RU" style:font-weight-asian="normal" style:font-weight-complex="normal"/>
    </style:style>
    <style:style style:name="T37" style:family="text">
      <style:text-properties fo:letter-spacing="-0.018cm" fo:language="ru" fo:country="RU" style:language-asian="ru" style:country-asian="RU"/>
    </style:style>
    <style:style style:name="T38" style:family="text">
      <style:text-properties fo:language="ru" fo:country="RU"/>
    </style:style>
    <style:style style:name="T39" style:family="text">
      <style:text-properties fo:language="ru" fo:country="RU" style:language-asian="ru" style:country-asian="RU"/>
    </style:style>
    <style:style style:name="T40" style:family="text">
      <style:text-properties fo:language="ru" fo:country="RU" style:language-asian="ru" style:country-asian="RU" style:text-scale="80%"/>
    </style:style>
    <style:style style:name="T41" style:family="text">
      <style:text-properties fo:background-color="transparent"/>
    </style:style>
    <style:style style:name="T42" style:family="text">
      <style:text-properties fo:font-size="16pt" fo:font-weight="bold" style:font-size-asian="16pt" style:font-weight-asian="bold" style:font-size-complex="16pt" style:font-weight-complex="bold"/>
    </style:style>
    <style:style style:name="T43" style:family="text">
      <style:text-properties fo:letter-spacing="0.141cm"/>
    </style:style>
    <style:style style:name="T44" style:family="text">
      <style:text-properties fo:language="en" fo:country="US"/>
    </style:style>
    <style:style style:name="T45" style:family="text">
      <style:text-properties fo:language="en" fo:country="US" style:font-name-asian="Times New Roman2" style:language-asian="en" style:country-asian="US" style:font-name-complex="Times New Roman2" style:text-scale="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031f23-0a8c-4550-806e-b1cf955e2c2d" text:name="BossProviderVariable"/>
      </text:user-field-decls>
      <text:p text:style-name="P44"/>
      <text:p text:style-name="P41">РЕШЕНИЕ</text:p>
      <text:p text:style-name="P42">о рассмотрении жалобы на постановление о наложении штрафа от 12.04.2016 по делу об административном правонарушении № 26</text:p>
      <text:p text:style-name="P6"/>
      <text:p text:style-name="P6">«21» июня 2016 <text:s text:c="96"/>Москва</text:p>
      <text:p text:style-name="P4"/>
      <text:p text:style-name="P21"><text:span text:style-name="T17">Я, </text:span><text:span text:style-name="T25">&lt;...&gt;</text:span><text:span text:style-name="T17">, рассмотрев жалобу </text:span><text:span text:style-name="T22">&lt;...&gt;</text:span><text:span text:style-name="T17"> на постановление о наложении штрафа </text:span><text:span text:style-name="T23">от 12.04.2016 по делу об административном правонарушении № 26</text:span><text:span text:style-name="T17">, вынесенное заместителем руководителем </text:span><text:span text:style-name="T21">Управления Федеральной антимонопольной службы по Новгородской области</text:span><text:span text:style-name="T17"> </text:span><text:span text:style-name="T27">Пашковой Галиной Николаевной</text:span><text:span text:style-name="T17">,</text:span></text:p>
      <text:p text:style-name="P22"/>
      <text:p text:style-name="P24"/>
      <text:p text:style-name="P24"/>
      <text:p text:style-name="P24"/>
      <text:p text:style-name="P23"><text:span text:style-name="T32">УСТАНОВИЛ</text:span>:</text:p>
      <text:p text:style-name="P22"/>
      <text:p text:style-name="P27"><text:span text:style-name="T33">Постановлением заместителя руководителя </text:span><text:span text:style-name="T27">Управления Федеральной антимонопольной службы по Новгородской области</text:span><text:span text:style-name="T33"> </text:span><text:span text:style-name="T27">Пашковой Г.Н.</text:span><text:span text:style-name="T33"> </text:span><text:span text:style-name="T34">от 12.04.2016 по делу об административном правонарушении № 26 </text:span><text:span text:style-name="T28">председатель единой комиссии государственного заказчика - Государственного учреждения - Новгородского регионального отделения Фонда социального страхования Российской Федерации </text:span><text:span text:style-name="T31">&lt;...&gt;</text:span><text:span text:style-name="T36"> </text:span><text:span text:style-name="T33">признана виновной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3 000 рублей.</text:span></text:p>
      <text:p text:style-name="P28"><text:span text:style-name="T44">&lt;...&gt;</text:span>, не согласившись с данным постановлением, обжаловала его в <text:span text:style-name="T41">вышестоящий орган.</text:span></text:p>
      <text:p text:style-name="P29">В жалобе <text:span text:style-name="T44">&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29">Мотивируя свою жалобу, <text:span text:style-name="T44">&lt;...&gt;</text:span> указывает на то, что документация составлена в соответствии с требованиями законодательства Российской Федерации о контрактной <text:span text:style-name="T35">системе.</text:span></text:p>
      <text:p text:style-name="P28">Рассмотрение жалобы состоялось 21.06.2016 в 16:00 по адресу: 123995, Москва, ул. Садовая Кудринская, д. 11, каб. 258.</text:p>
      <text:p text:style-name="P28">На рассмотрение жалобы на постановление о наложении штрафа о<text:span text:style-name="T35">т 12.04.2016 по делу об административном правонарушении № 27</text:span> <text:span text:style-name="T31">&lt;...&gt;</text:span><text:span text:style-name="T38"> не </text:span>явилась. В материалах дела имеются доказательства ее надлежащего <text:soft-page-break/>уведомления о времени и месте рассмотрения жалобы.</text:p>
      <text:p text:style-name="P28">Ходатайств, препятствующих рассмотрению жалобы, не поступало. </text:p>
      <text:p text:style-name="P28">В ходе рассмотрения жалобы на постановление <text:span text:style-name="T35">от 12.04.2016 по делу об административном правонарушении № 26 </text:span>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32"><text:span text:style-name="Основной_20_шрифт_20_абзаца"><text:span text:style-name="T11">Из м</text:span></text:span><text:span text:style-name="Основной_20_шрифт_20_абзаца"><text:span text:style-name="T12">атериалов дела следует, что </text:span></text:span><text:span text:style-name="Основной_20_шрифт_20_абзаца"><text:span text:style-name="T13">13.08.2015</text:span></text:span><text:span text:style-name="Основной_20_шрифт_20_абзаца"><text:span text:style-name="T12"> на официальном сайте в сети «Интернет» для размещения информации о размещении заказов на поставки товаров, вы</text:span></text:span><text:span text:style-name="Основной_20_шрифт_20_абзаца"><text:span text:style-name="T4">полнение работ, оказание услуг </text:span></text:span><text:a xlink:type="simple" xlink:href="http://www.zakupki.gov.ru/"><text:span text:style-name="Основной_20_шрифт_20_абзаца"><text:span text:style-name="T24">www.zakupki.gov.ru</text:span></text:span></text:a><text:span text:style-name="Основной_20_шрифт_20_абзаца"><text:span text:style-name="T4"> (далее — Официальный сайт) </text:span></text:span><text:span text:style-name="Основной_20_шрифт_20_абзаца"><text:span text:style-name="T7">ГУ - НРО ФСС Российской Федерации </text:span></text:span><text:span text:style-name="Основной_20_шрифт_20_абзаца"><text:span text:style-name="T3">(далее — Заказчик) размещено извещение о проведении электронного аукциона на поставку для</text:span></text:span><text:span text:style-name="Основной_20_шрифт_20_абзаца"><text:span text:style-name="T5"> инвалидов с ДЦП, в том числе для детей-инвалидов</text:span></text:span><text:span text:style-name="Основной_20_шрифт_20_абзаца"><text:span text:style-name="T9">,</text:span></text:span><text:span text:style-name="Основной_20_шрифт_20_абзаца"><text:span text:style-name="T5"> кресел-колясок комнатных и прогулочных (извещение № 0250100000315000153)</text:span></text:span><text:span text:style-name="Основной_20_шрифт_20_абзаца"><text:span text:style-name="T3"> (далее — Аукцион). </text:span></text:span></text:p>
      <text:p text:style-name="P33"><text:span text:style-name="Основной_20_шрифт_20_абзаца"><text:span text:style-name="T5">В соответствии с пунктом 1 части 1 статьи 33 Федерального закона </text:span></text:span><text:span text:style-name="Основной_20_шрифт_20_абзаца"><text:span text:style-name="T6">от</text:span></text:span><text:span text:style-name="Основной_20_шрифт_20_абзаца"><text:span text:style-name="T8"> </text:span></text:span><text:span text:style-name="Основной_20_шрифт_20_абзаца"><text:span text:style-name="T5">05.04.2013 № 44-ФЗ «О контрактной системе в сфере закупок товаров, работ, услу</text:span></text:span><text:span text:style-name="Основной_20_шрифт_20_абзаца"><text:span text:style-name="T16">г </text:span></text:span><text:span text:style-name="Основной_20_шрифт_20_абзаца"><text:span text:style-name="T5">для обеспечения государственных и муниципальных нужд» (далее - Закон щ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span></text:p>
      <text:p text:style-name="P34"><text:span text:style-name="T28">В соответствии с пунктом 2.2 документации об Аукционе функциональные, технические,</text:span><text:span text:style-name="T30"> </text:span><text:span text:style-name="T28">качественные, эксплуатационные характеристики объекта закупки определены частью </text:span><text:span text:style-name="T30">III </text:span><text:span text:style-name="T28">Документации (Техническое задание).</text:span></text:p>
      <text:p text:style-name="P35"><text:span text:style-name="T26">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text:span><text:span text:style-name="T43">3-6</text:span><text:span text:style-name="T26"> статьи 66 Закона о контрактной системе и инструкции по ее заполнению.</text:span></text:p>
      <text:p text:style-name="P36">В соответствии с частью 3 статьи 66 Закона о контрактной системе первая часть заявки на участие в электронном аукционе должна содержать информацию в зависимости от объекта рассматриваемой закупки (поставка товара; выполнение работ, оказание услуг; выполнение работ, оказание услуг с использованием товара).</text:p>
      <text:p text:style-name="P36">При этом должны быть указаны сведения содержащиеся только в одном из подпунктов части 3 статьи 66 Закона о контрактной системе.</text:p>
      <text:p text:style-name="P36">Однако, пункт 8.1.1 документации об Аукционе содержит все упомянутые в части 3 статьи 66 Закона о контрактной системе пункты и подпункты и <text:soft-page-break/>содержит уточнение того, что вид закупки, с учетом которого подается первая часть заявки, указывается в Информационной карте.</text:p>
      <text:p text:style-name="P36">Пункт 21 Информационной карты документации об Аукционе, в свою очередь, содержит указание только на то, что предметом контракта является поставка для инвалидов с ДЦП, в том числе для детей-инвалидов, кресел-колясок комнатных и прогулочных без конкретизации того, какая именно информация должна содержаться в первой части заявки.</text:p>
      <text:p text:style-name="P37"><text:span text:style-name="T39">Таким образом, в нарушение требования пункта 2 части 1 статьи 64 Закона о контрактной системе документация об Аукционе не содержит надлежащих требований</text:span><text:span text:style-name="T40"> к</text:span><text:span text:style-name="T45"> </text:span><text:span text:style-name="T39">содержанию первой части заявки на участие в электронном аукционе.</text:span></text:p>
      <text:p text:style-name="P40"><text:span text:style-name="T28">Согласно части 4.2 статьи 7.30 КоАП, за утверждение </text:span>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39"><text:span text:style-name="Основной_20_шрифт_20_абзаца"><text:span text:style-name="T10">Ответственным лицом Заказчика, утвердившим документацию об Аукционе является заместитель управляющего - ГУ - НРО ФСС Российской Федерации <text:s/></text:span></text:span><text:span text:style-name="Основной_20_шрифт_20_абзаца"><text:span text:style-name="T14">&lt;...&gt;</text:span></text:span></text:p>
      <text:p text:style-name="P38"><text:span text:style-name="Основной_20_шрифт_20_абзаца"><text:span text:style-name="T3">Таким образом, в действиях должностного лица - заместителя управляющего - ГУ - НРО ФСС Российской Федерации <text:s/></text:span></text:span><text:span text:style-name="Основной_20_шрифт_20_абзаца"><text:span text:style-name="T15">&lt;...&gt;</text:span></text:span><text:span text:style-name="Основной_20_шрифт_20_абзаца"><text:span text:style-name="T3"> содержится состав административного правонарушения, ответственность за совершение которого предусмотрена частью 4.2 статьи 7.30.</text:span></text:span></text:p>
      <text:p text:style-name="P31">Таким образом, лицо, совершившее указанное административное правонарушение, подлежит административной ответственности.</text:p>
      <text:p text:style-name="P34"><text:span text:style-name="T34">Учитывая </text:span>то, что состав административного правонарушения, предусмотренный частью 4.2 статьи 7.30 КоАП РФ, является формальным, то есть наличие наступивших вредных последствий не является обязательным признаком состава данного административного правонарушения, рассматриваемое административное правонарушение не может быть признано малозначительным, и вышестоящее должностное лицо в данном случае не может ограничиться устным замечанием, а потому оснований для применения статьи 2.9 КоАП РФ не имеется.</text:p>
      <text:p text:style-name="P30">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30">При таких обстоятельствах обоснованность привлечения <text:span text:style-name="T37"><text:s text:c="20"/></text:span><text:span text:style-name="T31">&lt;...&gt;</text:span> к административной ответственности по части 4.2 статьи 7.30 КоАП не вызывает сомнений.</text:p>
      <text:p text:style-name="P31"><text:soft-page-break/>При назначении административного наказания <text:span text:style-name="T44">&lt;...&gt;</text:span>, заместитель руководителя Управления Федеральной антимонопольной службы по Новгородской области Пашкова Галина Николаевна учла характер совершенного административного правонарушения, обстоятельства дела, личность виновного и назначила ее справедливое наказание.</text:p>
      <text:p text:style-name="P28">Существенных нарушений закона в процессе производства по данному делу об административном правонарушении, в том числе, права <text:s text:c="18"/><text:span text:style-name="T31">&lt;...&gt;</text:span> на защиту, влекущих безусловную отмену постановления вынесенного заместителем руководителя <text:span text:style-name="T28">Управления Федеральной антимонопольной службы по Новгородской области</text:span> <text:span text:style-name="T28">Пашковой Галиной Николаевной</text:span><text:span text:style-name="T35"> от 12.04.2016 по делу об административном правонарушении <text:s text:c="15"/>№ 27</text:span>, не усматривается. Кроме того, постановление вынесено с соблюдением норм процессуального права.</text:p>
      <text:p text:style-name="P26"/>
      <text:p text:style-name="P12"><text:span text:style-name="T42">РЕШИЛ</text:span>:</text:p>
      <text:p text:style-name="P25"/>
      <text:p text:style-name="P13"><text:tab/>Постановление заместителя руководителя <text:span text:style-name="T28">Управления Федеральной антимонопольной службы по Новгородской области</text:span> <text:span text:style-name="T28">Пашковой Галины Николаевны</text:span><text:span text:style-name="T29"> от 12.04.2016 по делу об административном правонарушении <text:s text:c="13"/>№ 26</text:span><text:span text:style-name="T35">,</text:span> в соответствии с которым<text:span text:style-name="T28"> </text:span><text:span text:style-name="T31">&lt;...&gt;</text:span> привлечена к административной ответственности, предусмотренной частью 4.2 статьи 7.30 КоАП – оставить без изменения, жалобу <text:span text:style-name="T31">&lt;...&gt;</text:span> без удовлетворения.<text:tab/></text:p>
      <text:p text:style-name="P45"><text:span text:style-name="T33"><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69F7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64885(1) </text:p></draw:text-box></draw:frame><draw:frame draw:style-name="Mfr1" draw:name="SpdTextFrame" text:anchor-type="paragraph" svg:x="0.499cm" svg:y="28.7cm" svg:width="4.8cm" draw:z-index="3"><draw:text-box fo:min-height="0.041cm"><text:p text:style-name="Frame_20_contents">2016-6488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4885(1) </text:p></draw:text-box></draw:frame><draw:frame draw:style-name="Mfr2" draw:name="SpdBarcode" text:anchor-type="paragraph" svg:x="0cm" svg:width="3.6cm" svg:height="0.78cm" draw:z-index="7"><draw:image xlink:href="Pictures/10000201000000780000001A4069F7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2:13:51.46</meta:creation-date>
    <meta:generator>OpenOffice.org/3.4.1$Win32 OpenOffice.org_project/341m1$Build-9593</meta:generator>
    <dc:date>2016-08-03T10:55:06.91</dc:date>
    <meta:document-statistic meta:table-count="0" meta:image-count="1" meta:object-count="0" meta:page-count="4" meta:paragraph-count="38" meta:word-count="1026" meta:character-count="8389"/>
    <meta:user-defined meta:name="Поле 1"/>
    <meta:user-defined meta:name="Поле 2"/>
    <meta:user-defined meta:name="Поле 3"/>
    <meta:user-defined meta:name="Поле 4"/>
  </office:meta>
</office:document-meta>
</file>