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35F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9cm" fo:text-align="end" style:justify-single-word="false" fo:text-indent="1.199cm" style:auto-text-indent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start" style:justify-single-word="false"/>
    </style:style>
    <style:style style:name="P27" style:family="paragraph" style:parent-style-name="Standard">
      <style:paragraph-properties fo:line-height="100%" fo:text-align="end" style:justify-single-word="false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Calibri" style:font-name-complex="Calibri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name-complex="'Times New Roman', serif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31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'Times New Roman', serif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'Times New Roman', serif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name-asian="Calibri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fo:background-color="transparent" style:font-name-asian="Segoe Print" style:font-name-complex="Segoe Print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21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22" style:family="text">
      <style:text-properties fo:color="#000000" fo:font-weight="bold"/>
    </style:style>
    <style:style style:name="T23" style:family="text">
      <style:text-properties fo:language="ru" fo:country="RU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9" style:family="text"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48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weight="normal" fo:background-color="transparent" style:font-name-asian="Times New Roman1" style:font-name-complex="Times New Roman1"/>
    </style:style>
    <style:style style:name="T53" style:family="text">
      <style:text-properties fo:font-weight="normal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482d3f-637b-446d-819c-cb4086a4f4b5" text:name="BossProviderVariable"/>
      </text:user-field-decls>
      <text:p text:style-name="P34"><text:span text:style-name="T22">ПРЕДПИСАНИЕ</text:span></text:p>
      <text:p text:style-name="P7"><text:span text:style-name="T1">№ </text:span><text:span text:style-name="T6">223ФЗ-</text:span><text:span text:style-name="T7">383</text:span><text:span text:style-name="T6">/16</text:span></text:p>
      <text:p text:style-name="P6">о совершении действий, направленных на устранение нарушений порядка проведения торгов</text:p>
      <text:p text:style-name="P5"/>
      <text:p text:style-name="P8">27.07.2016 <text:s text:c="105"/>Москва</text:p>
      <text:p text:style-name="P9"><text:span text:style-name="T24"><text:tab/></text:span><text:span text:style-name="T16">Комиссия Федеральной антимонопольной службы по контролю в сфере закупок в составе:</text:span></text:p>
      <text:p text:style-name="P32"><text:tab/><text:span text:style-name="T52">&lt;...&gt;</text:span><text:span text:style-name="T53"> (далее – Комиссия ФАС России),</text:span></text:p>
      <text:p text:style-name="P9"><text:span text:style-name="T9"><text:tab/>представители ООО «Строительная компания «Строй Групп», <text:s text:c="25"/></text:span><text:span text:style-name="T14">ООО «Фабрикант.ру», </text:span><text:span text:style-name="T15">АО «Дальневосточный завод «Звезда» на заседание Комиссии ФАС России не явились, о дате, времени и месте рассмотрения жалобы уведомлены надлежащим образом, </text:span><text:span text:style-name="T9"><text:tab/><text:tab/><text:tab/><text:tab/><text:tab/><text:tab/><text:tab/></text:span><text:span text:style-name="T26">на основании решения от 27.07.2016 № 223ФЗ-383/16, принятого Комиссией ФАС России по итогам рассмотрения жалобы <text:s text:c="43"/></text:span><text:span text:style-name="T13">ООО Строительная Компания «Строй Групп» от 19.07.2016 № 594 на действия (бездействие) заказчика АО «Дальневосточный завод «Звезда», оператора электронной площадки ООО «Фабрикант.ру» при проведении запроса предложений в электронной форме на право заключения договора на в</text:span><text:span text:style-name="T29">ыполнение строительно-монтажных работ по объекту: «Строительство судостроительной верфи «Звезда-ДСМЕ». I этап строительства. Расширение действующих мощностей ОАО «ДВЗ «Звезда» в обеспечение строительства морских транспортных и специальных судов. (Создание судостроительного комплекса «Звезда»). I очередь строительства. Блок корпусных производств и окрасочные камеры». </text:span><text:span text:style-name="T12">«Объект 167. Цех горячего цинкования» (извещение<text:line-break/>№ 31603798013) (далее — Запрос предложений)</text:span><text:span text:style-name="T26">, руководствуясь частью 20 статьи 18.1,</text:span><text:span text:style-name="T8"> </text:span><text:a xlink:type="simple" xlink:href="consultantplus://offline/ref=28CF9C076DC83D28CE07642A6A510ED91C52ED997650C53A5267FB1E3FA29E2ABA3C952E56L8ZAG"><text:span text:style-name="T5">пунктом 3.1 части 1 статьи 23</text:span></text:a><text:span text:style-name="T26"> Федерального закона от 26.07.2006<text:line-break/>№ 135-ФЗ «О защите конкуренции»,</text:span></text:p>
      <text:p text:style-name="P11">ПРЕДПИСЫВАЕТ:</text:p>
      <text:p text:style-name="P9"><text:span text:style-name="T32"><text:tab/>1. АО «Дальневосточный завод «Звезда»</text:span><text:span text:style-name="T17"> </text:span><text:span text:style-name="T27">внести изменения в документацию о проведении </text:span><text:span text:style-name="T28">Запроса предложений</text:span><text:span text:style-name="T27"> в соответствии с принятым Комиссией ФАС России решением </text:span><text:span text:style-name="T18">от 27</text:span><text:span text:style-name="T11">.07.2016</text:span><text:span text:style-name="T18"> № 223ФЗ-</text:span><text:span text:style-name="T11">383</text:span><text:span text:style-name="T18">/16</text:span><text:span text:style-name="T27">.</text:span></text:p>
      <text:p text:style-name="P9"><text:span text:style-name="T36"><text:tab/>2. </text:span><text:span text:style-name="T37">АО «Дальневосточный завод «Звезда»</text:span><text:span text:style-name="T40"> назначить новую дату рассмотрения <text:s/>заявок на участие в </text:span><text:span text:style-name="T33">Запросе предложений, дату проведения Запроса предложений, </text:span><text:span text:style-name="T40">дат</text:span><text:span text:style-name="T33">у</text:span><text:span text:style-name="T40"> </text:span><text:span text:style-name="T33">подведения итогов Запроса предложений.</text:span></text:p>
      <text:p text:style-name="P10"><text:span text:style-name="T10"><text:tab/>3. </text:span><text:span text:style-name="T37">АО «Дальневосточный завод «Звезда»</text:span><text:span text:style-name="T10"> </text:span><text:span text:style-name="T34">произвести рассмотрение заявок, поданных участниками закупки на участие в Запросе предложений, </text:span><text:span text:style-name="T30">в</text:span><text:span text:style-name="Основной_20_шрифт_20_абзаца"><text:span text:style-name="T38"> соответствии с требованиями Федерального закона от 18.07.2011 № 223-ФЗ «О </text:span></text:span><text:soft-page-break/><text:span text:style-name="Основной_20_шрифт_20_абзаца"><text:span text:style-name="T38">закупках товаров, работ, услуг отдельными видами юридических лиц»<text:line-break/></text:span></text:span><text:span text:style-name="Основной_20_шрифт_20_абзаца"><text:span text:style-name="T31">(далее — Закон о закупках)</text:span></text:span><text:span text:style-name="Основной_20_шрифт_20_абзаца"><text:span text:style-name="T38">,</text:span></text:span><text:span text:style-name="T34"> </text:span><text:span text:style-name="Основной_20_шрифт_20_абзаца"><text:span text:style-name="T32">Положения о закупке товаров, работ, услуг, утвержденного Решением Совета директоров ОАО «ДВЗ «Звезда» <text:s/>от 15.04.2016 <text:s/>№ 165</text:span></text:span><text:span text:style-name="Основной_20_шрифт_20_абзаца"><text:span text:style-name="T35">(далее — Положение о закупке)</text:span></text:span><text:span text:style-name="Основной_20_шрифт_20_абзаца"><text:span text:style-name="T43">, </text:span></text:span><text:span text:style-name="Основной_20_шрифт_20_абзаца"><text:span text:style-name="T38">документации о проведении З</text:span></text:span><text:span text:style-name="Основной_20_шрифт_20_абзаца"><text:span text:style-name="T31">апроса предложений (далее </text:span></text:span><text:span text:style-name="Основной_20_шрифт_20_абзаца"><text:span text:style-name="T35">— </text:span></text:span><text:span text:style-name="Основной_20_шрифт_20_абзаца"><text:span text:style-name="T31">Документация)</text:span></text:span><text:span text:style-name="Основной_20_шрифт_20_абзаца"><text:span text:style-name="T38"> </text:span></text:span><text:span text:style-name="T34">с учетом принятого решения от 27</text:span><text:span text:style-name="T41">.0</text:span><text:span text:style-name="T34">7</text:span><text:span text:style-name="T41">.2016 </text:span><text:span text:style-name="T34">№ 223ФЗ-383/</text:span><text:span text:style-name="T41">16</text:span><text:span text:style-name="T30">.</text:span></text:p>
      <text:p text:style-name="P12"><text:span text:style-name="Основной_20_шрифт_20_абзаца"><text:span text:style-name="T30">4. </text:span></text:span><text:span text:style-name="Основной_20_шрифт_20_абзаца"><text:span text:style-name="T37">АО «Дальневосточный завод «Звезда»</text:span></text:span><text:span text:style-name="Основной_20_шрифт_20_абзаца"><text:span text:style-name="T30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8">www.zakupki.gov.ru</text:span></text:span></text:a><text:span text:style-name="Основной_20_шрифт_20_абзаца"><text:span text:style-name="T42">) </text:span></text:span><text:span text:style-name="Основной_20_шрифт_20_абзаца"><text:span text:style-name="T30">информацию о совершении действий, указанных в пунктах 1-3 настоящего предписания.</text:span></text:span></text:p>
      <text:list xml:id="list4538118880580215752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7">АО «Дальневосточный завод «Звезда»</text:span></text:span><text:span text:style-name="T30"> продолжить проведение Запроса предложений </text:span><text:span text:style-name="Основной_20_шрифт_20_абзаца"><text:span text:style-name="T38">в соответствии с 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38">, </text:span></text:span><text:span text:style-name="Основной_20_шрифт_20_абзаца"><text:span text:style-name="T31">Положения о закупке, Документации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46"><text:tab/> 6. АО «Дальневосточный завод «Звезда»</text:span></text:span><text:span text:style-name="Основной_20_шрифт_20_абзаца"><text:span text:style-name="T49"> </text:span></text:span><text:span text:style-name="Основной_20_шрифт_20_абзаца"><text:span text:style-name="T44">в срок до 22.08.2016 представить в ФАС </text:span></text:span><text:span text:style-name="Основной_20_шрифт_20_абзаца"><text:span text:style-name="T4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7">dstelmakh</text:span></text:span></text:a><text:a xlink:type="simple" xlink:href="mailto:dstelmakh@fas.gov.ru"><text:span text:style-name="Основной_20_шрифт_20_абзаца"><text:span text:style-name="T45">@</text:span></text:span></text:a><text:a xlink:type="simple" xlink:href="mailto:dstelmakh@fas.gov.ru"><text:span text:style-name="Основной_20_шрифт_20_абзаца"><text:span text:style-name="T47">fas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7">gov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7">ru</text:span></text:span></text:a><text:span text:style-name="Основной_20_шрифт_20_абзаца"><text:span text:style-name="T45"><text:tab/></text:span></text:span></text:p>
      <text:p text:style-name="P13">Предписание может быть обжаловано в течение трех месяцев со дня его выдачи.</text:p>
      <text:p text:style-name="P12"><text:span text:style-name="T5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35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1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199(1) </text:p></draw:text-box></draw:frame><draw:frame draw:style-name="Mfr2" draw:name="SpdBarcode" text:anchor-type="paragraph" svg:x="0cm" svg:width="3.6cm" svg:height="0.78cm" draw:z-index="2"><draw:image xlink:href="Pictures/10000201000000780000001A9D235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14:55.65</meta:creation-date>
    <meta:generator>OpenOffice.org/3.4.1$Win32 OpenOffice.org_project/341m1$Build-9593</meta:generator>
    <dc:date>2016-08-03T10:58:17.33</dc:date>
    <meta:document-statistic meta:table-count="0" meta:image-count="1" meta:object-count="0" meta:page-count="2" meta:paragraph-count="19" meta:word-count="476" meta:character-count="4058"/>
    <meta:user-defined meta:name="Поле 1"/>
    <meta:user-defined meta:name="Поле 2"/>
    <meta:user-defined meta:name="Поле 3"/>
    <meta:user-defined meta:name="Поле 4"/>
  </office:meta>
</office:document-meta>
</file>