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674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Calibri" style:font-name-complex="Calibri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31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2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'Times New Roman', serif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Calibri1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background-color="transparent" style:font-name-asian="Segoe Print" style:font-name-complex="Segoe Print"/>
    </style:style>
    <style:style style:name="T18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1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22" style:family="text">
      <style:text-properties fo:color="#000000" fo:font-weight="bold" fo:background-color="#ffffff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6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fo:background-color="transparent" style:font-name-asian="Times New Roman1" style:font-name-complex="Times New Roman1"/>
    </style:style>
    <style:style style:name="T52" style:family="text">
      <style:text-properties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aa6f7-f056-409e-9641-0a96d7b15c86" text:name="BossProviderVariable"/>
      </text:user-field-decls>
      <text:p text:style-name="P33"><text:span text:style-name="T22">ПРЕДПИСАНИЕ</text:span></text:p>
      <text:p text:style-name="P13"><text:span text:style-name="T3">№ </text:span><text:span text:style-name="T4">223ФЗ-</text:span><text:span text:style-name="T5">385</text:span><text:span text:style-name="T4">/16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1"/>
      <text:p text:style-name="P14">27.07.2016 <text:s text:c="105"/>Москва</text:p>
      <text:p text:style-name="P15"><text:span text:style-name="T23"><text:tab/></text:span><text:span text:style-name="T6">Комиссия Федеральной антимонопольной службы по контролю в сфере закупок в составе:</text:span></text:p>
      <text:p text:style-name="P18"><text:tab/><text:span text:style-name="T51">&lt;...&gt;</text:span><text:span text:style-name="T52"> (далее – Комиссия ФАС России),</text:span></text:p>
      <text:p text:style-name="P15"><text:span text:style-name="T7"><text:tab/>представители ООО «Строительная компания «Строй Групп», <text:s text:c="25"/></text:span><text:span text:style-name="T9">ООО «Фабрикант.ру», </text:span><text:span text:style-name="T10">АО «Дальневосточный завод «Звезда» на заседание Комиссии ФАС России не явились, о дате, времени и месте рассмотрения жалобы уведомлены надлежащим образом, </text:span><text:span text:style-name="T7"><text:tab/><text:tab/><text:tab/><text:tab/><text:tab/><text:tab/><text:tab/></text:span><text:span text:style-name="T25">на основании решения от 27.07.2016 № 223ФЗ-385/16, принятого Комиссией ФАС России по итогам рассмотрения жалобы <text:s text:c="43"/></text:span><text:span text:style-name="T11">ООО Строительная Компания «Строй Групп» от 19.07.2016 № 5924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ов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 (извещение № 31603798152)</text:span><text:span text:style-name="T12"> (далее — Запрос предложений)</text:span><text:span text:style-name="T25">, руководствуясь частью 20 статьи 18.1,</text:span><text:span text:style-name="T14"> </text:span><text:a xlink:type="simple" xlink:href="consultantplus://offline/ref=28CF9C076DC83D28CE07642A6A510ED91C52ED997650C53A5267FB1E3FA29E2ABA3C952E56L8ZAG"><text:span text:style-name="T18">пунктом 3.1 части 1 статьи 23</text:span></text:a><text:span text:style-name="T25"> Федерального закона от 26.07.2006 № 135-ФЗ «О защите конкуренции»,</text:span></text:p>
      <text:p text:style-name="P16">ПРЕДПИСЫВАЕТ:</text:p>
      <text:p text:style-name="P15"><text:span text:style-name="T28"><text:tab/>1. АО «Дальневосточный завод «Звезда»</text:span><text:span text:style-name="T15"> </text:span><text:span text:style-name="T27">внести изменения в документацию о проведении </text:span><text:span text:style-name="T26">Запроса предложений</text:span><text:span text:style-name="T27"> в соответствии с принятым Комиссией ФАС России решением </text:span><text:span text:style-name="T16">от 27</text:span><text:span text:style-name="T13">.07.2016</text:span><text:span text:style-name="T16"> № 223ФЗ-</text:span><text:span text:style-name="T13">385</text:span><text:span text:style-name="T16">/16</text:span><text:span text:style-name="T27">.</text:span></text:p>
      <text:p text:style-name="P15"><text:span text:style-name="T34"><text:tab/>2. </text:span><text:span text:style-name="T35">АО «Дальневосточный завод «Звезда»</text:span><text:span text:style-name="T36"> назначить новую дату рассмотрения <text:s/>заявок на участие в </text:span><text:span text:style-name="T30">Запросе предложений, дату проведения Запроса предложений, </text:span><text:span text:style-name="T36">дат</text:span><text:span text:style-name="T30">у</text:span><text:span text:style-name="T36"> </text:span><text:span text:style-name="T30">подведения итогов Запроса предложений.</text:span></text:p>
      <text:p text:style-name="P17"><text:span text:style-name="T8"><text:tab/>3. </text:span><text:span text:style-name="T35">АО «Дальневосточный завод «Звезда»</text:span><text:span text:style-name="T8"> </text:span><text:span text:style-name="T31">произвести рассмотрение заявок, поданных участниками закупки на участие в Запросе предложений, </text:span><text:span text:style-name="T32">в</text:span><text:span text:style-name="Основной_20_шрифт_20_абзаца"><text:span text:style-name="T38"> </text:span></text:span><text:soft-page-break/><text:span text:style-name="Основной_20_шрифт_20_абзаца"><text:span text:style-name="T38">соответствии с требованиями Федерального закона от 18.07.2011 № 223-ФЗ <text:s text:c="13"/>«О закупках товаров, работ, услуг отдельными видами юридических лиц»<text:line-break/></text:span></text:span><text:span text:style-name="Основной_20_шрифт_20_абзаца"><text:span text:style-name="T29">(далее — Закон о закупках)</text:span></text:span><text:span text:style-name="Основной_20_шрифт_20_абзаца"><text:span text:style-name="T38">,</text:span></text:span><text:span text:style-name="T31"> </text:span><text:span text:style-name="Основной_20_шрифт_20_абзаца"><text:span text:style-name="T28">Положения о закупке товаров, работ, услуг, утвержденного Решением Совета директоров ОАО «ДВЗ «Звезда» <text:s/>от 15.04.2016 <text:s/>№ 165</text:span></text:span><text:span text:style-name="Основной_20_шрифт_20_абзаца"><text:span text:style-name="T33">(далее — Положение о закупке)</text:span></text:span><text:span text:style-name="Основной_20_шрифт_20_абзаца"><text:span text:style-name="T41">, </text:span></text:span><text:span text:style-name="Основной_20_шрифт_20_абзаца"><text:span text:style-name="T38">документации о проведении З</text:span></text:span><text:span text:style-name="Основной_20_шрифт_20_абзаца"><text:span text:style-name="T29">апроса предложений (далее </text:span></text:span><text:span text:style-name="Основной_20_шрифт_20_абзаца"><text:span text:style-name="T33">— </text:span></text:span><text:span text:style-name="Основной_20_шрифт_20_абзаца"><text:span text:style-name="T29">Документация)</text:span></text:span><text:span text:style-name="Основной_20_шрифт_20_абзаца"><text:span text:style-name="T38"> </text:span></text:span><text:span text:style-name="T31">с учетом принятого решения от 27</text:span><text:span text:style-name="T39">.0</text:span><text:span text:style-name="T31">7</text:span><text:span text:style-name="T39">.2016 </text:span><text:span text:style-name="T31">№ 223ФЗ-385/</text:span><text:span text:style-name="T39">16</text:span><text:span text:style-name="T32">.</text:span></text:p>
      <text:p text:style-name="P20"><text:span text:style-name="Основной_20_шрифт_20_абзаца"><text:span text:style-name="T32">4. </text:span></text:span><text:span text:style-name="Основной_20_шрифт_20_абзаца"><text:span text:style-name="T35">АО «Дальневосточный завод «Звезда»</text:span></text:span><text:span text:style-name="Основной_20_шрифт_20_абзаца"><text:span text:style-name="T3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6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2">информацию о совершении действий, указанных в пунктах 1-3 настоящего предписания.</text:span></text:span></text:p>
      <text:list xml:id="list291264518620595362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5">АО «Дальневосточный завод «Звезда»</text:span></text:span><text:span text:style-name="T32"> продолжить проведение Запроса предложений 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29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2"><text:tab/> 6. АО «Дальневосточный завод «Звезда»</text:span></text:span><text:span text:style-name="Основной_20_шрифт_20_абзаца"><text:span text:style-name="T47"> </text:span></text:span><text:span text:style-name="Основной_20_шрифт_20_абзаца"><text:span text:style-name="T44">в срок до 22.08.2016 представить в ФАС </text:span></text:span><text:span text:style-name="Основной_20_шрифт_20_абзаца"><text:span text:style-name="T4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5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5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5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5">ru</text:span></text:span></text:a><text:span text:style-name="Основной_20_шрифт_20_абзаца"><text:span text:style-name="T43"><text:tab/></text:span></text:span></text:p>
      <text:p text:style-name="P21">Предписание может быть обжаловано в течение трех месяцев со дня его выдачи.</text:p>
      <text:p text:style-name="P20"><text:span text:style-name="T4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3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67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8276(1) </text:p></draw:text-box></draw:frame><draw:frame draw:style-name="Mfr2" draw:name="SpdBarcode" text:anchor-type="paragraph" svg:x="0cm" svg:width="3.6cm" svg:height="0.78cm" draw:z-index="2"><draw:image xlink:href="Pictures/10000201000000780000001A98A674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1:53:58.90</meta:creation-date>
    <meta:generator>OpenOffice.org/3.4.1$Win32 OpenOffice.org_project/341m1$Build-9593</meta:generator>
    <dc:date>2016-08-03T11:00:25.23</dc:date>
    <meta:document-statistic meta:table-count="0" meta:image-count="1" meta:object-count="0" meta:page-count="2" meta:paragraph-count="18" meta:word-count="470" meta:character-count="4033"/>
    <meta:user-defined meta:name="Поле 1"/>
    <meta:user-defined meta:name="Поле 2"/>
    <meta:user-defined meta:name="Поле 3"/>
    <meta:user-defined meta:name="Поле 4"/>
  </office:meta>
</office:document-meta>
</file>