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982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76cm" fo:margin-bottom="0cm" fo:text-indent="9.474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9cm" fo:text-align="end" style:justify-single-word="false" fo:text-indent="1.199cm" style:auto-text-indent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start" style:justify-single-word="false"/>
    </style:style>
    <style:style style:name="P27" style:family="paragraph" style:parent-style-name="Standard">
      <style:paragraph-properties fo:line-height="100%" fo:text-align="end" style:justify-single-word="false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Calibri" style:font-name-complex="Calibri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31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'Times New Roman', serif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" style:family="text">
      <style:text-properties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name-asian="Calibri1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background-color="transparent" style:font-name-asian="Segoe Print" style:font-name-complex="Segoe Print"/>
    </style:style>
    <style:style style:name="T17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'Times New Roman', serif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20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21" style:family="text">
      <style:text-properties fo:color="#000000" fo:font-weight="bold"/>
    </style:style>
    <style:style style:name="T22" style:family="text">
      <style:text-properties style:use-window-font-color="true" style:font-name="Times New Roman" fo:font-size="14pt" style:font-size-asian="14pt" style:font-size-complex="14pt"/>
    </style:style>
    <style:style style:name="T23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5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language="ru" fo:country="RU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weight="normal" fo:background-color="transparent" style:font-name-asian="Times New Roman1" style:font-name-complex="Times New Roman1"/>
    </style:style>
    <style:style style:name="T51" style:family="text">
      <style:text-properties fo:font-weight="normal" fo:background-color="transparent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b7739a-48f5-4a67-9cab-69f0924ea962" text:name="BossProviderVariable"/>
      </text:user-field-decls>
      <text:p text:style-name="P34"><text:span text:style-name="T21">ПРЕДПИСАНИЕ</text:span></text:p>
      <text:p text:style-name="P14"><text:span text:style-name="T3">№ </text:span><text:span text:style-name="T4">223ФЗ-</text:span><text:span text:style-name="T5">384</text:span><text:span text:style-name="T4">/16</text:span></text:p>
      <text:p text:style-name="P13">о совершении действий, направленных на устранение нарушений порядка проведения торгов</text:p>
      <text:p text:style-name="P12"/>
      <text:p text:style-name="P15">27.07.2016 <text:s text:c="105"/>Москва</text:p>
      <text:p text:style-name="P16"><text:span text:style-name="T22"><text:tab/></text:span><text:span text:style-name="T6">Комиссия Федеральной антимонопольной службы по контролю в сфере закупок в составе:</text:span></text:p>
      <text:p text:style-name="P32"><text:tab/><text:span text:style-name="T50">&lt;...&gt;</text:span><text:span text:style-name="T51"> (далее – Комиссия ФАС России),</text:span></text:p>
      <text:p text:style-name="P16"><text:span text:style-name="T7"><text:tab/>представители ООО «Строительная компания «Строй Групп», <text:s text:c="25"/></text:span><text:span text:style-name="T9">ООО «Фабрикант.ру», </text:span><text:span text:style-name="T10">АО «Дальневосточный завод «Звезда» на заседание Комиссии ФАС России не явились, о дате, времени и месте рассмотрения жалобы уведомлены надлежащим образом, </text:span><text:span text:style-name="T7"><text:tab/><text:tab/><text:tab/><text:tab/><text:tab/><text:tab/><text:tab/></text:span><text:span text:style-name="T24">на основании решения от 27.07.2016 № 223ФЗ-384/16, принятого Комиссией ФАС России по итогам рассмотрения жалобы <text:s text:c="43"/></text:span><text:span text:style-name="T11">ООО Строительная Компания «Строй Групп» от 19.07.2016 № 593 на действия (бездействие) заказчика АО «Дальневосточный завод «Звезда», оператора электронной площадки ООО «Фабрикант.ру» при проведении запроса предложений в электронной форме на право заключения договора на в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. «Объект 162. Трубообрабатывающий цех» (извещение<text:line-break/>№ 31603798069) (далее — Запрос предложений)</text:span><text:span text:style-name="T24">, руководствуясь частью 20 статьи 18.1,</text:span><text:span text:style-name="T13"> </text:span><text:a xlink:type="simple" xlink:href="consultantplus://offline/ref=28CF9C076DC83D28CE07642A6A510ED91C52ED997650C53A5267FB1E3FA29E2ABA3C952E56L8ZAG"><text:span text:style-name="T17">пунктом 3.1 части 1 статьи 23</text:span></text:a><text:span text:style-name="T24"> Федерального закона от 26.07.2006<text:line-break/>№ 135-ФЗ «О защите конкуренции»,</text:span></text:p>
      <text:p text:style-name="P18">ПРЕДПИСЫВАЕТ:</text:p>
      <text:p text:style-name="P16"><text:span text:style-name="T27"><text:tab/>1. АО «Дальневосточный завод «Звезда»</text:span><text:span text:style-name="T14"> </text:span><text:span text:style-name="T25">внести изменения в документацию о проведении </text:span><text:span text:style-name="T26">Запроса предложений</text:span><text:span text:style-name="T25"> в соответствии с принятым Комиссией ФАС России решением </text:span><text:span text:style-name="T15">от 27</text:span><text:span text:style-name="T12">.07.2016</text:span><text:span text:style-name="T15"> № 223ФЗ-</text:span><text:span text:style-name="T12">384</text:span><text:span text:style-name="T15">/16</text:span><text:span text:style-name="T25">.</text:span></text:p>
      <text:p text:style-name="P16"><text:span text:style-name="T33"><text:tab/>2. </text:span><text:span text:style-name="T34">АО «Дальневосточный завод «Звезда»</text:span><text:span text:style-name="T35"> назначить новую дату рассмотрения <text:s/>заявок на участие в </text:span><text:span text:style-name="T29">Запросе предложений, дату проведения Запроса предложений, </text:span><text:span text:style-name="T35">дат</text:span><text:span text:style-name="T29">у</text:span><text:span text:style-name="T35"> </text:span><text:span text:style-name="T29">подведения итогов Запроса предложений.</text:span></text:p>
      <text:p text:style-name="P17"><text:span text:style-name="T8"><text:tab/>3. </text:span><text:span text:style-name="T34">АО «Дальневосточный завод «Звезда»</text:span><text:span text:style-name="T8"> </text:span><text:span text:style-name="T30">произвести рассмотрение заявок, поданных участниками закупки на участие в Запросе предложений, </text:span><text:span text:style-name="T31">в</text:span><text:span text:style-name="Основной_20_шрифт_20_абзаца"><text:span text:style-name="T37"> соответствии с требованиями Федерального закона от 18.07.2011 № 223-ФЗ «О </text:span></text:span><text:soft-page-break/><text:span text:style-name="Основной_20_шрифт_20_абзаца"><text:span text:style-name="T37">закупках товаров, работ, услуг отдельными видами юридических лиц»<text:line-break/></text:span></text:span><text:span text:style-name="Основной_20_шрифт_20_абзаца"><text:span text:style-name="T28">(далее — Закон о закупках)</text:span></text:span><text:span text:style-name="Основной_20_шрифт_20_абзаца"><text:span text:style-name="T37">,</text:span></text:span><text:span text:style-name="T30"> </text:span><text:span text:style-name="Основной_20_шрифт_20_абзаца"><text:span text:style-name="T27">Положения о закупке товаров, работ, услуг, утвержденного Решением Совета директоров ОАО «ДВЗ «Звезда» от 15.04.2016 <text:s/>№ 165 </text:span></text:span><text:span text:style-name="Основной_20_шрифт_20_абзаца"><text:span text:style-name="T32">(далее — Положение о закупке)</text:span></text:span><text:span text:style-name="Основной_20_шрифт_20_абзаца"><text:span text:style-name="T40">, </text:span></text:span><text:span text:style-name="Основной_20_шрифт_20_абзаца"><text:span text:style-name="T37">документации о проведении З</text:span></text:span><text:span text:style-name="Основной_20_шрифт_20_абзаца"><text:span text:style-name="T28">апроса предложений (далее </text:span></text:span><text:span text:style-name="Основной_20_шрифт_20_абзаца"><text:span text:style-name="T32">— </text:span></text:span><text:span text:style-name="Основной_20_шрифт_20_абзаца"><text:span text:style-name="T28">Документация)</text:span></text:span><text:span text:style-name="Основной_20_шрифт_20_абзаца"><text:span text:style-name="T37"> </text:span></text:span><text:span text:style-name="T30">с учетом принятого решения от 27</text:span><text:span text:style-name="T38">.0</text:span><text:span text:style-name="T30">7</text:span><text:span text:style-name="T38">.2016 </text:span><text:span text:style-name="T30">№ 223ФЗ-384/</text:span><text:span text:style-name="T38">16</text:span><text:span text:style-name="T31">.</text:span></text:p>
      <text:p text:style-name="P20"><text:span text:style-name="Основной_20_шрифт_20_абзаца"><text:span text:style-name="T31">4. </text:span></text:span><text:span text:style-name="Основной_20_шрифт_20_абзаца"><text:span text:style-name="T34">АО «Дальневосточный завод «Звезда»</text:span></text:span><text:span text:style-name="Основной_20_шрифт_20_абзаца"><text:span text:style-name="T31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5">www.zakupki.gov.ru</text:span></text:span></text:a><text:span text:style-name="Основной_20_шрифт_20_абзаца"><text:span text:style-name="T39">) </text:span></text:span><text:span text:style-name="Основной_20_шрифт_20_абзаца"><text:span text:style-name="T31">информацию о совершении действий, указанных в пунктах 1-3 настоящего предписания.</text:span></text:span></text:p>
      <text:list xml:id="list4778244768850342095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34">АО «Дальневосточный завод «Звезда»</text:span></text:span><text:span text:style-name="T31"> продолжить проведение Запроса предложений </text:span><text:span text:style-name="Основной_20_шрифт_20_абзаца"><text:span text:style-name="T37">в соответствии с требованиями </text:span></text:span><text:span text:style-name="Основной_20_шрифт_20_абзаца"><text:span text:style-name="T28">Закона о закупках</text:span></text:span><text:span text:style-name="Основной_20_шрифт_20_абзаца"><text:span text:style-name="T37">, </text:span></text:span><text:span text:style-name="Основной_20_шрифт_20_абзаца"><text:span text:style-name="T28">Положения о закупке, Документаци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41"><text:tab/> 6. АО «Дальневосточный завод «Звезда»</text:span></text:span><text:span text:style-name="Основной_20_шрифт_20_абзаца"><text:span text:style-name="T46"> </text:span></text:span><text:span text:style-name="Основной_20_шрифт_20_абзаца"><text:span text:style-name="T43">в срок до 22.08.2016 представить в ФАС </text:span></text:span><text:span text:style-name="Основной_20_шрифт_20_абзаца"><text:span text:style-name="T4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4">dstelmakh</text:span></text:span></text:a><text:a xlink:type="simple" xlink:href="mailto:dstelmakh@fas.gov.ru"><text:span text:style-name="Основной_20_шрифт_20_абзаца"><text:span text:style-name="T42">@</text:span></text:span></text:a><text:a xlink:type="simple" xlink:href="mailto:dstelmakh@fas.gov.ru"><text:span text:style-name="Основной_20_шрифт_20_абзаца"><text:span text:style-name="T44">fas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4">gov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4">ru</text:span></text:span></text:a><text:span text:style-name="Основной_20_шрифт_20_абзаца"><text:span text:style-name="T42"><text:tab/></text:span></text:span></text:p>
      <text:p text:style-name="P21">Предписание может быть обжаловано в течение трех месяцев со дня его выдачи.</text:p>
      <text:p text:style-name="P20"><text:span text:style-name="T4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1982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2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8215(1) </text:p></draw:text-box></draw:frame><draw:frame draw:style-name="Mfr2" draw:name="SpdBarcode" text:anchor-type="paragraph" svg:x="0cm" svg:width="3.6cm" svg:height="0.78cm" draw:z-index="2"><draw:image xlink:href="Pictures/10000201000000780000001AF41982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0:39:03.93</meta:creation-date>
    <meta:generator>OpenOffice.org/3.4.1$Win32 OpenOffice.org_project/341m1$Build-9593</meta:generator>
    <dc:date>2016-08-03T11:01:13.43</dc:date>
    <meta:document-statistic meta:table-count="0" meta:image-count="1" meta:object-count="0" meta:page-count="2" meta:paragraph-count="19" meta:word-count="476" meta:character-count="4058"/>
    <meta:user-defined meta:name="Поле 1"/>
    <meta:user-defined meta:name="Поле 2"/>
    <meta:user-defined meta:name="Поле 3"/>
    <meta:user-defined meta:name="Поле 4"/>
  </office:meta>
</office:document-meta>
</file>