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EB46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1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2" svg:font-family="Calibri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3.8000001907349pt" fo:font-weight="normal" fo:background-color="#ffffff" style:font-name-asian="Calibri1" style:font-size-asian="13.8000001907349pt" style:font-name-complex="Calibri1" style:font-size-complex="13.800000190734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1" fo:font-size="13.8000001907349pt" fo:font-weight="normal" fo:background-color="transparent" style:font-name-asian="Calibri1" style:font-size-asian="13.8000001907349pt" style:font-name-complex="Calibri1" style:font-size-complex="13.8000001907349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Calibri1" fo:font-size="13.8000001907349pt" fo:font-weight="normal" fo:background-color="transparent" style:font-name-asian="Calibri1" style:font-size-asian="13.8000001907349pt" style:font-name-complex="Calibri1" style:font-size-complex="13.8000001907349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8000001907349pt" fo:font-weight="normal" fo:background-color="transparent" style:font-name-asian="Times New Roman2" style:font-size-asian="13.8000001907349pt" style:font-name-complex="Times New Roman2" style:font-size-complex="13.8000001907349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2" fo:font-size="13.8000001907349pt" fo:font-weight="normal" fo:background-color="transparent" style:font-name-asian="Times New Roman2" style:font-size-asian="13.8000001907349pt" style:font-name-complex="Times New Roman2" style:font-size-complex="13.8000001907349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29592.5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65cm"/>
        </style:tab-stops>
      </style:paragraph-properties>
      <style:text-properties fo:color="#000000" style:font-name="Times New Roman2" fo:font-size="13.8000001907349pt" fo:font-weight="normal" fo:background-color="transparent" style:font-name-asian="Times New Roman2" style:font-size-asian="13.8000001907349pt" style:font-name-complex="Times New Roman2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76cm"/>
          <style:tab-stop style:position="1.746cm"/>
        </style:tab-stops>
      </style:paragraph-properties>
      <style:text-properties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65cm"/>
        </style:tab-stops>
      </style:paragraph-properties>
      <style:text-properties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language="ru" fo:country="RU" fo:font-weight="bold" style:font-name-asian="Segoe Print" style:font-size-asian="13.8000001907349pt" style:font-name-complex="Segoe Print" style:font-size-complex="13.8000001907349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language="ru" fo:country="RU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style:font-name-asian="Calibri" style:font-size-asian="13.8000001907349pt" style:font-name-complex="Calibri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  <style:text-properties fo:font-size="13.8000001907349pt" style:font-size-asian="13.8000001907349pt" style:font-size-complex="13.8000001907349pt"/>
    </style:style>
    <style:style style:name="P2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3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3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P3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5pt" fo:font-weight="normal" fo:background-color="#ffff00" style:font-name-asian="TimesNewRomanPSMT" style:font-size-asian="13.5pt" style:font-weight-asian="normal" style:font-name-complex="TimesNewRomanPSMT" style:font-size-complex="13.5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 style:text-autospace="none">
        <style:tab-stops>
          <style:tab-stop style:position="1.069cm"/>
          <style:tab-stop style:position="1.349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 style:text-autospace="none">
        <style:tab-stops>
          <style:tab-stop style:position="1.069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268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4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619cm" style:auto-text-indent="false" text:number-lines="false" text:line-number="0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fo:language="ru" fo:country="RU" fo:font-weight="normal" fo:background-color="#ffffff" style:font-name-asian="Times New Roman CYR" style:font-size-asian="13.8000001907349pt" style:font-weight-asian="normal" style:font-name-complex="Times New Roman CYR" style:font-size-complex="13.8000001907349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8000001907349pt" fo:language="ru" fo:country="RU" fo:font-weight="normal" fo:background-color="#ffffff" style:font-name-asian="Times New Roman CYR" style:font-size-asian="13.8000001907349pt" style:font-weight-asian="normal" style:font-name-complex="Times New Roman CYR" style:font-size-complex="13.8000001907349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font-name="Times New Roman" fo:font-size="13.8000001907349pt" style:font-size-asian="13.8000001907349pt" style:font-size-complex="13.8000001907349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97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60" style:family="paragraph" style:parent-style-name="Text_20_body">
      <style:paragraph-properties fo:margin-left="0cm" fo:margin-right="0cm" fo:margin-top="0cm" fo:margin-bottom="0cm" fo:line-height="100%" fo:text-indent="1.619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text-underline-style="none" style:font-size-asian="13.8000001907349pt" style:font-size-complex="13.8000001907349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font-size="13.5pt" style:font-size-asian="13.5pt" style:font-size-complex="13.5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1.699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6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8000001907349pt" fo:language="ru" fo:country="RU" fo:font-weight="normal" fo:background-color="#ffffff" style:font-name-asian="Times New Roman CYR" style:font-size-asian="13.8000001907349pt" style:font-weight-asian="normal" style:font-name-complex="Times New Roman CYR" style:font-size-complex="13.8000001907349pt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6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2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8000001907349pt" fo:font-weight="normal" fo:background-color="transparent" style:font-name-asian="Calibri1" style:font-size-asian="13.8000001907349pt" style:font-name-complex="Calibri1" style:font-size-complex="13.8000001907349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3.8000001907349pt" style:font-size-asian="13.8000001907349pt" style:font-size-complex="13.8000001907349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 fo:background-color="transparent" style:text-autospace="none">
        <style:tab-stops>
          <style:tab-stop style:position="1.0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font-name="Times New Roman" fo:font-size="13.8000001907349pt" style:font-size-asian="13.8000001907349pt" style:font-size-complex="13.8000001907349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language="ru" fo:country="RU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3.8000001907349pt" style:font-size-asian="13.8000001907349pt" style:font-size-complex="13.8000001907349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08cm"/>
        </style:tab-stops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3.8000001907349pt" style:font-size-asian="13.8000001907349pt" style:font-size-complex="13.8000001907349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199cm" style:auto-text-indent="false"/>
      <style:text-properties fo:color="#000000" style:font-name="Times New Roman" fo:font-size="13.8000001907349pt" fo:font-weight="normal" fo:background-color="#ffffff" style:font-name-asian="Calibri1" style:font-size-asian="13.8000001907349pt" style:font-name-complex="Calibri1" style:font-size-complex="13.8000001907349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8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>
        <style:tab-stops>
          <style:tab-stop style:position="2.08cm"/>
        </style:tab-stops>
      </style:paragraph-properties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>
          <style:tab-stop style:position="2.08cm"/>
        </style:tab-stops>
      </style:paragraph-properties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background-color="#ffffff" style:font-name-asian="Times New Roman" style:font-size-asian="13.8000001907349pt" style:font-name-complex="Times New Roman" style:font-size-complex="13.8000001907349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background-color="#ffffff" style:font-name-asian="Times New Roman" style:font-size-asian="13.8000001907349pt" style:font-name-complex="Times New Roman" style:font-size-complex="13.8000001907349pt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79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79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8000001907349pt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9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65cm"/>
        </style:tab-stops>
      </style:paragraph-properties>
      <style:text-properties fo:color="#000000" style:font-name="Times New Roman2" fo:font-size="13.8000001907349pt" fo:font-weight="bold" fo:background-color="transparent" style:font-name-asian="Times New Roman2" style:font-size-asian="13.8000001907349pt" style:font-name-complex="Times New Roman2" style:font-size-complex="13.8000001907349pt"/>
    </style:style>
    <style:style style:name="P94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5" style:family="paragraph" style:parent-style-name="Text_20_body" style:list-style-name="L2">
      <style:paragraph-properties fo:margin-left="0.136cm" fo:margin-right="0cm" fo:margin-top="0cm" fo:margin-bottom="0cm" fo:line-height="100%" fo:text-align="justify" style:justify-single-word="false" fo:text-indent="1.378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6" style:family="paragraph" style:parent-style-name="Text_20_body" style:list-style-name="L2">
      <style:paragraph-properties fo:margin-left="0.122cm" fo:margin-right="0cm" fo:margin-top="0cm" fo:margin-bottom="0cm" fo:line-height="100%" fo:text-align="justify" style:justify-single-word="false" fo:text-indent="1.457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9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3.8000001907349pt" fo:language="en" fo:country="US" style:font-size-asian="13.8000001907349pt" style:font-size-complex="13.8000001907349pt"/>
    </style:style>
    <style:style style:name="P9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10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Segoe Print" style:font-name-complex="Segoe Print"/>
    </style:style>
    <style:style style:name="T5" style:family="text">
      <style:text-properties fo:language="ru" fo:country="RU" fo:background-color="#ffffff" style:font-name-asian="Times New Roman2" style:font-name-complex="Times New Roman2"/>
    </style:style>
    <style:style style:name="T6" style:family="text">
      <style:text-properties fo:language="ru" fo:country="RU" style:font-name-asian="Segoe Print" style:font-name-complex="Segoe Print"/>
    </style:style>
    <style:style style:name="T7" style:family="text">
      <style:text-properties fo:language="ru" fo:country="RU" style:font-name-asian="Times New Roman2" style:font-name-complex="Times New Roman2"/>
    </style:style>
    <style:style style:name="T8" style:family="text">
      <style:text-properties fo:language="ru" fo:country="RU" style:font-name-asian="Times New Roman CYR" style:font-name-complex="Times New Roman CYR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en" fo:country="US" style:font-name-asian="TimesNewRomanPSMT" style:font-name-complex="TimesNewRomanPSMT"/>
    </style:style>
    <style:style style:name="T12" style:family="text">
      <style:text-properties fo:color="#000000" style:font-name="Times New Roman" fo:language="en" fo:country="US" fo:font-style="normal" style:font-name-asian="TimesNewRomanPSMT" style:font-style-asian="normal" style:font-name-complex="TimesNewRomanPSMT" style:font-style-complex="normal"/>
    </style:style>
    <style:style style:name="T13" style:family="text">
      <style:text-properties fo:color="#000000" style:font-name="Times New Roman" fo:language="ru" fo:country="RU" style:font-name-asian="TimesNewRomanPSMT" style:font-name-complex="TimesNewRomanPSMT"/>
    </style:style>
    <style:style style:name="T14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16" style:family="text">
      <style:text-properties fo:color="#000000" style:font-name="Times New Roman" style:font-name-asian="Calibri" style:font-name-complex="Calibri"/>
    </style:style>
    <style:style style:name="T17" style:family="text">
      <style:text-properties fo:color="#000000" style:font-name="Times New Roman" fo:font-size="13.8000001907349pt" fo:language="ru" fo:country="RU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8" style:family="text">
      <style:text-properties fo:color="#000000" fo:background-color="transparent" style:font-name-asian="Segoe Print" style:font-name-complex="Segoe Print"/>
    </style:style>
    <style:style style:name="T1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 Unicode MS" style:font-size-asian="13.8000001907349pt" style:language-asian="en" style:country-asian="US" style:font-style-asian="normal" style:font-weight-asian="normal" style:font-name-complex="Arial1" style:font-size-complex="13.8000001907349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en" style:country-asian="US" style:font-style-asian="normal" style:font-weight-asian="normal" style:font-name-complex="Arial" style:font-size-complex="13.8000001907349pt" style:font-style-complex="normal" style:font-weight-complex="normal"/>
    </style:style>
    <style:style style:name="T23" style:family="text">
      <style:text-properties fo:color="#000000" style:text-line-through-style="none" fo:font-size="13.8000001907349pt" style:text-underline-style="none" style:font-name-asian="Cambria" style:font-size-asian="13.8000001907349pt" style:font-name-complex="Cambria" style:font-size-complex="13.8000001907349pt"/>
    </style:style>
    <style:style style:name="T24" style:family="text">
      <style:text-properties fo:color="#000000" style:text-line-through-style="none" fo:font-size="13.8000001907349pt" style:text-underline-style="none" fo:font-weight="normal" style:font-name-asian="Cambria" style:font-size-asian="13.8000001907349pt" style:font-weight-asian="normal" style:font-name-complex="Cambria" style:font-size-complex="13.8000001907349pt" style:font-weight-complex="normal"/>
    </style:style>
    <style:style style:name="T25" style:family="text">
      <style:text-properties fo:color="#000000" fo:language="ru" fo:country="RU" style:font-name-asian="Segoe Print" style:font-name-complex="Segoe Print"/>
    </style:style>
    <style:style style:name="T26" style:family="text">
      <style:text-properties fo:color="#000000" fo:language="ru" fo:country="RU" fo:background-color="#ffffff" style:font-name-asian="Segoe Print" style:font-name-complex="Segoe Print"/>
    </style:style>
    <style:style style:name="T2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29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fo:language="ru" fo:country="RU" fo:font-weight="normal" fo:background-color="#ffffff" style:font-name-asian="Arial" style:font-weight-asian="normal" style:font-name-complex="Arial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normal" fo:background-color="transparent" style:font-name-asian="Times New Roman2" style:font-name-complex="Times New Roman2"/>
    </style:style>
    <style:style style:name="T34" style:family="text">
      <style:text-properties fo:color="#000000" style:text-underline-style="none" fo:font-weight="normal" style:font-weight-asian="normal" style:font-weight-complex="normal"/>
    </style:style>
    <style:style style:name="T35" style:family="text">
      <style:text-properties fo:color="#000000" style:font-name="Times New Roman2" fo:language="ru" fo:country="RU" fo:font-weight="normal" fo:background-color="transparent" style:font-name-asian="Times New Roman2" style:font-name-complex="Times New Roman2"/>
    </style:style>
    <style:style style:name="T36" style:family="text">
      <style:text-properties fo:color="#000000" style:font-name="Times New Roman2" fo:font-weight="bold" fo:background-color="transparent" style:font-name-asian="Times New Roman2" style:font-name-complex="Times New Roman2"/>
    </style:style>
    <style:style style:name="T37" style:family="text">
      <style:text-properties fo:color="#000000" style:font-name="Times New Roman2" fo:font-weight="normal" fo:background-color="transparent" style:font-name-asian="Times New Roman2" style:font-name-complex="Times New Roman2"/>
    </style:style>
    <style:style style:name="T38" style:family="text">
      <style:text-properties fo:color="#000000" style:font-name="Times New Roman2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39" style:family="text">
      <style:text-properties fo:color="#000000" fo:background-color="#ffffff" style:font-name-asian="Times New Roman" style:font-name-complex="Times New Roman"/>
    </style:style>
    <style:style style:name="T40" style:family="text">
      <style:text-properties fo:color="#000000" fo:font-size="13.8000001907349pt" fo:font-weight="normal" style:font-size-asian="13.8000001907349pt" style:font-weight-asian="normal" style:font-size-complex="13.8000001907349pt" style:font-weight-complex="normal"/>
    </style:style>
    <style:style style:name="T41" style:family="text">
      <style:text-properties fo:color="#000000" fo:font-size="13.8000001907349pt" style:font-name-asian="Cambria" style:font-size-asian="13.8000001907349pt" style:font-name-complex="Cambria" style:font-size-complex="13.8000001907349pt"/>
    </style:style>
    <style:style style:name="T42" style:family="text">
      <style:text-properties fo:color="#000000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language="en" fo:country="US" fo:font-weight="normal" fo:background-color="transparent" style:font-name-asian="Times New Roman2" style:font-name-complex="Times New Roman2"/>
    </style:style>
    <style:style style:name="T45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6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47" style:family="text">
      <style:text-properties fo:background-color="#ffffff"/>
    </style:style>
    <style:style style:name="T48" style:family="text">
      <style:text-properties style:text-underline-style="none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3.8000001907349pt" fo:font-style="normal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51" style:family="text">
      <style:text-properties style:font-name="Times New Roman" fo:font-size="13.8000001907349pt" fo:letter-spacing="normal" style:text-blinking="false" style:font-size-asian="13.8000001907349pt" style:font-size-complex="13.8000001907349pt"/>
    </style:style>
    <style:style style:name="T52" style:family="text">
      <style:text-properties style:font-name="Times New Roman" fo:font-size="13.8000001907349pt" fo:letter-spacing="normal" style:text-blinking="false" style:font-name-asian="MS Mincho" style:font-size-asian="13.8000001907349pt" style:font-name-complex="Times New Roman3" style:font-size-complex="13.8000001907349pt"/>
    </style:style>
    <style:style style:name="T53" style:family="text">
      <style:text-properties style:font-name="Times New Roman" fo:font-size="13.8000001907349pt" fo:letter-spacing="normal" style:text-blinking="false" style:font-name-asian="Times New Roman3" style:font-size-asian="13.8000001907349pt" style:font-name-complex="Times New Roman CYR1" style:font-size-complex="13.8000001907349pt"/>
    </style:style>
    <style:style style:name="T54" style:family="text">
      <style:text-properties style:font-name="Times New Roman" fo:font-size="13.8000001907349pt" fo:letter-spacing="normal" style:text-blinking="false" style:font-name-asian="Arial1" style:font-size-asian="13.8000001907349pt" style:language-asian="zxx" style:country-asian="none" style:font-name-complex="Arial1" style:font-size-complex="13.8000001907349pt"/>
    </style:style>
    <style:style style:name="T55" style:family="text">
      <style:text-properties style:font-name="Times New Roman" fo:font-size="13.8000001907349pt" fo:letter-spacing="normal" style:text-blinking="false" style:font-name-asian="Times New Roman4" style:font-size-asian="13.8000001907349pt" style:font-name-complex="Times New Roman4" style:font-size-complex="13.8000001907349pt"/>
    </style:style>
    <style:style style:name="T56" style:family="text">
      <style:text-properties style:font-name="Times New Roman" fo:font-size="13.8000001907349pt" style:font-size-asian="13.8000001907349pt" style:font-size-complex="13.8000001907349pt"/>
    </style:style>
    <style:style style:name="T57" style:family="text">
      <style:text-properties style:font-name="Times New Roman" fo:font-size="13.8000001907349pt" style:font-name-asian="Times New Roman" style:font-size-asian="13.8000001907349pt" style:font-name-complex="Times New Roman" style:font-size-complex="13.8000001907349pt"/>
    </style:style>
    <style:style style:name="T58" style:family="text">
      <style:text-properties fo:font-variant="normal" fo:text-transform="none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en" style:country-asian="US" style:font-style-asian="normal" style:font-weight-asian="normal" style:font-name-complex="Arial" style:font-size-complex="13.800000190734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en" style:country-asian="US" style:font-style-asian="normal" style:font-weight-asian="normal" style:font-name-complex="Times New Roman3" style:font-size-complex="13.8000001907349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" style:font-size-asian="13.8000001907349pt" style:language-asian="en" style:country-asian="US" style:font-style-asian="normal" style:font-weight-asian="normal" style:font-name-complex="Arial" style:font-size-complex="13.8000001907349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style:text-blinking="false" fo:background-color="transparent" style:font-name-asian="Times New Roman5" style:font-size-asian="13.8000001907349pt" style:language-asian="ru" style:country-asian="RU" style:font-name-complex="Times New Roman5" style:font-size-complex="13.8000001907349pt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text-blinking="false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6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ize="13.8000001907349pt" fo:letter-spacing="normal" style:text-blinking="false" style:font-size-asian="13.8000001907349pt" style:font-size-complex="13.8000001907349pt"/>
    </style:style>
    <style:style style:name="T71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 CYR1" style:font-size-asian="13.8000001907349pt" style:language-asian="ru" style:country-asian="RU" style:font-style-asian="normal" style:font-weight-asian="normal" style:font-name-complex="Times New Roman CYR1" style:font-size-complex="13.8000001907349pt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 Unicode MS1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background-color="#ffffff" style:font-name-asian="Times New Roman" style:font-size-asian="13.8000001907349pt" style:language-asian="en" style:country-asian="US" style:font-style-asian="normal" style:font-name-complex="Times New Roman" style:font-size-complex="13.8000001907349pt" style:font-style-complex="normal"/>
    </style:style>
    <style:style style:name="T76" style:family="text">
      <style:text-properties fo:font-variant="normal" fo:text-transform="none" style:text-line-through-style="none" style:text-position="0% 100%" style:font-name="Times New Roman" fo:font-size="13.8000001907349pt" fo:letter-spacing="normal" fo:font-style="normal" style:text-underline-style="none" fo:background-color="#ffffff" style:font-name-asian="Times New Roman" style:font-size-asian="13.8000001907349pt" style:language-asian="en" style:country-asian="US" style:font-style-asian="normal" style:font-name-complex="Times New Roman" style:font-size-complex="13.8000001907349pt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" fo:font-size="13.8000001907349pt" fo:letter-spacing="normal" fo:language="en" fo:country="US" style:text-underline-style="none" style:text-blinking="false" style:font-name-asian="Arial1" style:font-size-asian="13.8000001907349pt" style:font-name-complex="Arial1" style:font-size-complex="13.8000001907349pt"/>
    </style:style>
    <style:style style:name="T78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style:font-name-asian="Times New Roman2" style:font-size-asian="13.8000001907349pt" style:language-asian="zxx" style:country-asian="none" style:font-style-asian="normal" style:font-name-complex="Times New Roman2" style:font-size-complex="13.8000001907349pt" style:font-style-complex="normal"/>
    </style:style>
    <style:style style:name="T79" style:family="text">
      <style:text-properties fo:font-variant="normal" fo:text-transform="none" fo:letter-spacing="normal" fo:language="ru" fo:country="RU" style:font-name-asian="Calibri2" style:language-asian="ru" style:country-asian="RU" style:font-name-complex="Calibri2"/>
    </style:style>
    <style:style style:name="T80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font-weight="normal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background-color="#ffffff" style:font-name-asian="Times New Roman2" style:font-size-asian="13.8000001907349pt" style:language-asian="en" style:country-asian="US" style:font-style-asian="normal" style:font-name-complex="Times New Roman2" style:font-size-complex="13.8000001907349pt" style:font-style-complex="normal"/>
    </style:style>
    <style:style style:name="T82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 Unicode MS" style:font-size-asian="13.8000001907349pt" style:language-asian="en" style:country-asian="US" style:font-style-asian="normal" style:font-name-complex="Arial1" style:font-size-complex="13.8000001907349pt" style:font-style-complex="normal"/>
    </style:style>
    <style:style style:name="T83" style:family="text">
      <style:text-properties fo:letter-spacing="normal" style:text-blinking="false" style:font-name-asian="'Times New Roman', serif" style:font-name-complex="'Times New Roman', serif"/>
    </style:style>
    <style:style style:name="T84" style:family="text">
      <style:text-properties fo:letter-spacing="normal" style:text-blinking="false" style:font-name-asian="Calibri1" style:font-name-complex="Calibri1"/>
    </style:style>
    <style:style style:name="T85" style:family="text">
      <style:text-properties style:font-name-asian="Calibri3" style:font-name-complex="Calibri3"/>
    </style:style>
    <style:style style:name="T86" style:family="text">
      <style:text-properties style:font-name-asian="Times New Roman" style:font-name-complex="Times New Roman"/>
    </style:style>
    <style:style style:name="T87" style:family="text">
      <style:text-properties fo:font-size="13.8000001907349pt" style:font-size-asian="13.8000001907349pt" style:font-size-complex="13.8000001907349pt"/>
    </style:style>
    <style:style style:name="T88" style:family="text">
      <style:text-properties fo:font-size="13.8000001907349pt" style:text-underline-style="none" style:font-size-asian="13.8000001907349pt" style:font-size-complex="13.8000001907349pt"/>
    </style:style>
    <style:style style:name="T89" style:family="text">
      <style:text-properties fo:font-size="13.8000001907349pt" fo:letter-spacing="normal" style:text-blinking="false" style:font-size-asian="13.8000001907349pt" style:font-size-complex="13.8000001907349pt"/>
    </style:style>
    <style:style style:name="T90" style:family="text">
      <style:text-properties fo:font-size="13.8000001907349pt" fo:letter-spacing="normal" style:text-blinking="false" style:font-name-asian="Segoe Print" style:font-size-asian="13.8000001907349pt" style:font-name-complex="Segoe Print" style:font-size-complex="13.8000001907349pt"/>
    </style:style>
    <style:style style:name="T91" style:family="text">
      <style:text-properties fo:font-size="13.8000001907349pt" fo:letter-spacing="normal" style:text-blinking="false" style:font-name-asian="Times New Roman2" style:font-size-asian="13.8000001907349pt" style:language-asian="zxx" style:country-asian="none" style:font-name-complex="Times New Roman2" style:font-size-complex="13.8000001907349pt"/>
    </style:style>
    <style:style style:name="T9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06414-48ea-4168-aa82-7a4c5607db9b" text:name="BossProviderVariable"/>
      </text:user-field-decls>
      <text:p text:style-name="P97"><text:span text:style-name="T92">РЕШЕНИЕ № 223ФЗ-</text:span><text:span text:style-name="T2">383</text:span><text:span text:style-name="T92">/16</text:span></text:p>
      <text:p text:style-name="P14">по результатам рассмотрения жалобы ООО «Строительная компания «Строй Групп»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6"/>
      <text:p text:style-name="P15"><text:span text:style-name="T3">27</text:span>.0<text:span text:style-name="T1">7</text:span>.2016 <text:s text:c="104"/>Москва <text:s text:c="80"/></text:p>
      <text:p text:style-name="P5"><text:tab/><text:span text:style-name="T49">Комиссия Федеральной антимонопольной службы по контролю в сфере закупок в составе:</text:span></text:p>
      <text:p text:style-name="P17"><text:span text:style-name="T9"><text:tab/></text:span><text:span text:style-name="T44">&lt;...&gt;</text:span><text:span text:style-name="T33"> (далее – Комиссия ФАС России),</text:span></text:p>
      <text:p text:style-name="P85">представители ООО «Строительная компания «Строй Групп», <text:s text:c="25"/><text:span text:style-name="T3">ООО «Фабрикант.ру», </text:span><text:span text:style-name="T6">АО «Дальневосточный завод «Звезда» на заседание </text:span><text:span text:style-name="T6">Комиссии ФАС России не явились, о дате, времени и месте рассмотрения жалобы уведомлены надлежащим образом, </text:span></text:p>
      <text:p text:style-name="P83"><text:span text:style-name="T25">рассмотрев жалобу ООО Строительная Компания «Строй Групп»<text:line-break/>от 19.07.2016 № 594 на действия (бездействие) заказчика АО «Дальневосточный завод «Звезда», оператора электронной площадки ООО «Фабрикант.ру» при проведении запроса предложений в электронной форме на право заключения договора на в</text:span><text:span text:style-name="T6">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. </text:span><text:span text:style-name="T27">«Объект 167. Цех горячего цинкования» (извещение № 31603798013)</text:span><text:span text:style-name="T25"> </text:span><text:span text:style-name="T26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23">У С Т А Н О В И Л А:</text:p>
      <text:p text:style-name="P73"><text:span text:style-name="T4">В ФАС России поступила жалоба </text:span><text:span text:style-name="T4">ООО Строительная Компания «Строй Групп» (далее - Заявитель) от 19.07.2016 № 594 на действия (бездействие) заказчика АО «Дальневосточный завод «Звезда» (далее - Заказчик), оператора электронной площадки ООО «Фабрикант.ру» (далее — Оператор) при проведении запроса предложений в электронной форме на право заключения договора на в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</text:span><text:span text:style-name="T4">корпусных производств и окрасочные камеры». «Объект 167. Цех горячего цинкования» (извещение № 31603798013) (далее – Запрос предложений, Жалоба).</text:span></text:p>
      <text:p text:style-name="P73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5"><text:span text:style-name="T4">Согласно части 1 статьи 2 Закона о закупках при закупке товаров, работ, услуг заказчики руководствуются Конституцией Российской Федерации, </text:span><text:span text:style-name="T4">Гражданским кодексом Российской Федерации, Законом о закупках, другими </text:span><text:span text:style-name="T4">федеральными законами и иными нормативными правовыми актами Российской Федерации, а </text:span><text:span text:style-name="T4">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p>
      <text:p text:style-name="P81"><text:span text:style-name="T27">Закупочная деятельность Заказчика регламентируется Положением </text:span><text:span text:style-name="T4">о </text:span><text:span text:style-name="T4">закупке товаров, работ, услуг</text:span><text:span text:style-name="T27">, утвержденное Решением Совета директоров<text:line-break/>ОАО «ДВЗ «Звезда» <text:s/>от 15.04.2016 <text:s/>№ 165 (далее – Положение о закупке).</text:span></text:p>
      <text:p text:style-name="P80"><text:span text:style-name="T40">Вопросы, связанные с информационно-техническим обеспечением, проведения Оператором торгово — закупочных процедур в электронной форме, регулируются р</text:span><text:span text:style-name="T41">егламентом работ т</text:span><text:span text:style-name="T23">оргового портала «Фабрикант» в </text:span><text:span text:style-name="T24">редакции<text:line-break/>от 19.07.2016 г. № 42-ОД</text:span><text:span text:style-name="T40">, размещенной в сети Интернет по адресу </text:span><text:a xlink:type="simple" xlink:href="http://www.fabrikant.ru/"><text:span text:style-name="T87">http://www.fabrikant.ru</text:span></text:a><text:span text:style-name="T88"> (далее - Регламент).</text:span><text:span text:style-name="T42"> </text:span></text:p>
      <text:p text:style-name="P74"><text:span text:style-name="T28">В соответствии с частью 5 статьи 4 Закона о закупках при закупке <text:s text:c="18"/>в единой информационной системе (далее — ЕИС) размещается информация <text:s text:c="14"/>о закупке, в том числе извещение о закупке, документация о закупке, проект договора, являющийся неотъемлемой частью извещения о закупке <text:s text:c="30"/>и документации о закупке, изменения, вносимые в такое извещение и такую документацию, разъяснения такой документации, протоколы, составляемые <text:s text:c="22"/>в ходе закупки, а также иная информация, размещение которой в ЕИС предусмотрено Законом о закупках, за исключением случаев, предусмотрен</text:span><text:span text:style-name="T45">ных частями 1</text:span><text:span text:style-name="T28">5 и 16 статьи 4 Закона о закупках.</text:span></text:p>
      <text:p text:style-name="P75"><text:span text:style-name="T47">21.06.2016 в ЕИС</text:span> размещено извещение и документация о проведении Запроса предложений (далее – Извещение, Документация). </text:p>
      <text:p text:style-name="P20"><text:span text:style-name="T11"><text:tab/>Из </text:span><text:span text:style-name="T13">Ж</text:span><text:span text:style-name="T11">алобы следует, что при проведении </text:span><text:span text:style-name="T13">Запроса предложений</text:span><text:span text:style-name="T10"> Оператором нарушены права и законные интересы Заявителя в части ограничения его права подать заявку на участие в Запросе предложений.</text:span></text:p>
      <text:p text:style-name="P70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p>
      <text:p text:style-name="P79">Согласно Извещению, Документации Запрос предложений осуществляется Заказчиком с использованием функционала торговой площадки Оператора ЭТП fabrikant.ru.</text:p>
      <text:p text:style-name="P79">В соответствии с протоколом открытия доступа в Запросе предложений от 06.07.2016 № 22597707-1-1 заявки на участие в Запросе предложений представили 3 участника.</text:p>
      <text:p text:style-name="P26"><text:soft-page-break/>Согласно доводу Заявителя, препятствие в подачи заявки на участие в Запросе предложений выражено, тем, что по вине Оператора, Заказчик может отказать Заявителю в допуске на участие в Запросе предложений по причине отсутствия денежных средств на счете Заявителя для обеспечения заявки на участие в Запросе предложений, поскольку Заявителем надлежащим образом в соответствии с Регламентом на счет Оператора направлены денежные средства для обеспечения заявки на участие в Запросе предложений.</text:p>
      <text:p text:style-name="P25"><text:span text:style-name="Основной_20_шрифт_20_абзаца1"><text:span text:style-name="T19">Порядок проведения Запроса предложения, в том числе, регламентирован положениями Документации, с</text:span></text:span><text:span text:style-name="Основной_20_шрифт_20_абзаца"><text:span text:style-name="T19">огласно подпункту 3.5.1 пункта</text:span></text:span><text:span text:style-name="T17"> 11 Информационной карты Документации установлен размер </text:span><text:span text:style-name="T50">обеспечения заявки: 0,3% - 2 816 841,18 руб. без НДС.</text:span></text:p>
      <text:p text:style-name="P28"><text:span text:style-name="T15">Согласно письменным пояснениям Оператора пунктами <text:s/></text:span><text:span text:style-name="T14">3.3.2, 3.3.3 </text:span><text:span text:style-name="T15">Регламента работы с сервисом «Обеспечение участия в торгах» (открытие и ведение счетов Оператором торгового портала <text:s/></text:span><text:span text:style-name="T12">F</text:span><text:span text:style-name="T14">abrikant.ru для проведения операций по обеспечению участия в торговых процедурах), утвержденного приказом генерального директора ООО «Фабрикант.ру» от 30.12.2014<text:line-break/>№ 077-ОД (далее — Регламент обеспечения заявок) установлено, что </text:span><text:span text:style-name="T16">поступлении денежных средств обновляются Оператором ежедневно по рабочим дням в 14:00 по московскому времени. Денежные средства, информация о поступлении которых на расчётный счёт Оператора поступила к Оператору в рабочий день до 14:00 по московскому времени, зачисляются на счёт участника до 18:00 по московскому времени в этот же рабочий день. </text:span></text:p>
      <text:p text:style-name="P27"><text:span text:style-name="T85">Как следует из материалов настоящего дела по рассмотрению</text:span> Жалобы денежные средства внесены Заявителем срока до окончания срока подачи заявок на участие в Запросе предложений, установленного Извещением и Документацией.</text:p>
      <text:p text:style-name="P25"><text:span text:style-name="T38">Между тем, в соответствии с пунктом 2</text:span><text:span text:style-name="Основной_20_шрифт_20_абзаца"><text:span text:style-name="T20"> части 10 статьи 4 Закона о закупках в документации о закупке должны быть указаны </text:span></text:span><text:span text:style-name="Основной_20_шрифт_20_абзаца"><text:span text:style-name="T80"><text:s/>требования к содержанию, форме, оформлению и составу заявки на участие в закупке.</text:span></text:span></text:p>
      <text:p text:style-name="P25"><text:span text:style-name="Основной_20_шрифт_20_абзаца"><text:span text:style-name="T80">Как указывалось выше, </text:span></text:span><text:span text:style-name="Основной_20_шрифт_20_абзаца1"><text:span text:style-name="T80">Заказчиком в подпункте 3.5.1 пункта 11 Документации установлено, что </text:span></text:span><text:span text:style-name="Основной_20_шрифт_20_абзаца"><text:span text:style-name="T80">обеспечение вносится в порядке, предусмотренном Оператором.</text:span></text:span></text:p>
      <text:p text:style-name="P87"><text:span text:style-name="Основной_20_шрифт_20_абзаца1"><text:span text:style-name="T80">Вместе с тем, на сайте Оператора ЭТП размещены два регламента, а именно Регламент и Регламент обеспечения заявки, которые регламентируют внесение денежных средств в качестве обеспечения заявок на участие в закупки </text:span></text:span><text:span text:style-name="Основной_20_шрифт_20_абзаца1"><text:span text:style-name="T80">в зависимости от того на чей счет поступают денежные средства. </text:span></text:span></text:p>
      <text:p text:style-name="P88"><text:span text:style-name="Основной_20_шрифт_20_абзаца1"><text:span text:style-name="T80">В связи с чем, Регламент регулирует внесение денежных средств на счет Организатора закупки, а Регламент обеспечения заявки, если денежные средства вносятся на специальный счет участника закупки на электронной торговой площадке Оператора.</text:span></text:span></text:p>
      <text:p text:style-name="P88"><text:span text:style-name="Основной_20_шрифт_20_абзаца1"><text:span text:style-name="T57">Как предусмотрено пунктом 3.5.1 Блока 3 Документации, устанавливающего инструкцию для участника закупки, если пунктом 11 </text:span></text:span><text:soft-page-break/><text:span text:style-name="Основной_20_шрифт_20_абзаца1"><text:span text:style-name="T57">Информационной карты Документации предусмотрено внесение обеспечения заявки на участие в Запросе предложений, такое обеспечение должно поступить Организатору закупки, которым является Заказчик. </text:span></text:span></text:p>
      <text:p text:style-name="P82"><text:span text:style-name="Основной_20_шрифт_20_абзаца1"><text:span text:style-name="T57">Аналогичный порядок внесения обеспечения заявки на участие в Запросе предложений предусмотрено пунктом 4.6.1 Регламента.</text:span></text:span></text:p>
      <text:p text:style-name="P90">Вместе с тем, положения Документации, в том числе приведенные разделы блоков 2, 3, не содержат указания в соответствии с каким из вышеприведённых регламентов Оператора участник закупки обязон внести такое обеспечение, а также не содержат реквизитов внесения денежных средств в качестве обеспечения заявок на участие в Запросе предложений, а устанавливает лишь обязанность участника закупки внести данное обеспечение Организатору.</text:p>
      <text:p text:style-name="P89">Таким образом, из приведенных положений Документации, Регламентов Оператора Комиссия ФАС России приходит к выводу, что порядок внесения обеспечения денежных средств для обеспечения заявки на участие в Запросе предложений Заказчиком не установлен.</text:p>
      <text:p text:style-name="P45"><text:span text:style-name="Основной_20_шрифт_20_абзаца"><text:span text:style-name="T71">Учитывая изложенное, Комиссия ФАС России приходит к выводу о том, что Заказчиком </text:span></text:span><text:span text:style-name="Основной_20_шрифт_20_абзаца"><text:span text:style-name="T72">нарушены требования </text:span></text:span><text:span text:style-name="Основной_20_шрифт_20_абзаца"><text:span text:style-name="T71">пункта 2</text:span></text:span><text:span text:style-name="Основной_20_шрифт_20_абзаца1"><text:span text:style-name="T73"> части 10 статьи 4</text:span></text:span><text:span text:style-name="Основной_20_шрифт_20_абзаца"><text:span text:style-name="T72"> Закона о закупках, выраженных в неустановлении требований</text:span></text:span><text:span text:style-name="Основной_20_шрифт_20_абзаца"><text:span text:style-name="T74"> </text:span></text:span><text:span text:style-name="Основной_20_шрифт_20_абзаца"><text:span text:style-name="T72">к содержанию, форме, оформлению и составу заявки на участие в закупке</text:span></text:span><text:span text:style-name="Основной_20_шрифт_20_абзаца1"><text:span text:style-name="T74">, а жалоба на действия Оператора <text:s/>необоснована.</text:span></text:span></text:p>
      <text:p text:style-name="P58"><text:span text:style-name="T30">2. </text:span><text:span text:style-name="T31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p>
      <text:p text:style-name="P4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47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47"><text:soft-page-break/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64"><text:span text:style-name="Основной_20_шрифт_20_абзаца"><text:span text:style-name="T21">Таким образом, выполнение строительно-монтаж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</text:span></text:span><text:span text:style-name="Основной_20_шрифт_20_абзаца"><text:span text:style-name="T21">работ, потребностям заказчика.</text:span></text:span></text:p>
      <text:p text:style-name="P55"><text:span text:style-name="Основной_20_шрифт_20_абзаца1"><text:span text:style-name="T67">При этом, проектно-сметная документация, на основании которой должны выполняться работы, являющиеся предметом Запроса предложения, в составе Документации отсутствует, что нарушает пункт 3 части 9 статьи 4, пункт 1 части 10 статьи 4 Закона о закупках.</text:span></text:span></text:p>
      <text:p text:style-name="P36"><text:span text:style-name="Основной_20_шрифт_20_абзаца"><text:span text:style-name="T81">3. </text:span></text:span><text:span text:style-name="Основной_20_шрифт_20_абзаца"><text:span text:style-name="T82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В соответствие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50">Аналогичный принцип закупочной деятельности Заказчика закреплен <text:s/>пунктом 3.2.4 Положения о закупке.</text:p>
      <text:p text:style-name="P37">К неизмери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58"><text:span text:style-name="T29">В пункте 3.2.2 <text:s/>Информационной карты Документации установлено требование о предоставлении сведения об </text:span><text:span text:style-name="T7">опыте выполнения работ в качестве генподрядчика в области строительства объектов аналогичных предмету закупки не менее 1 года за последние 5 лет за период (2010-2015 гг.).</text:span></text:p>
      <text:p text:style-name="P58"><text:span text:style-name="T39">Вместе с тем, из Документации не представляется возможным сделать вывод, выполнение каких работ будет признано Заказчиком «аналогичными </text:span><text:span text:style-name="T39">предмету закупки» и соответствовать данному требованию.</text:span></text:p>
      <text:p text:style-name="P58"><text:span text:style-name="T39">Также пунктом 3.2.2 Информационной карты Документации установлено, что участник должен соответствовать иным требованиям, в том числе участнику необходимо представить в составе заявки п</text:span><text:span text:style-name="T86">исьмо (в свободной </text:span><text:soft-page-break/><text:span text:style-name="T86">форме) за подписью руководителя организации в случае наличия базы или гарантийное письмо о готовности организации такой базы с указанием сроков организации. Однако Заказчиком в Документации не установлены требования к базе, а также наличие сведений о какой базы необходимо представить участнику в составе заявки, а так же для исполнения каких обязательств по договору требуется данная база.</text:span></text:p>
      <text:p text:style-name="P49"><text:span text:style-name="T7">Кроме того, в пункте 9.4 Блока 8 Документации Заказчиком установлены требования к </text:span><text:span text:style-name="T5">участникам Запроса предложений</text:span><text:span text:style-name="T7">, согласно которым организация набравшая 5 и более баллов, признается не соответствующей.</text:span></text:p>
      <text:p text:style-name="P51">Подпунктом 4 пункта 3.1.45 Документации, установлено: </text:p>
      <text:p text:style-name="P48"><text:span text:style-name="T58"><text:tab/>«</text:span>непродолжительный срок существования (менее 2 лет):</text:p>
      <text:p text:style-name="P60"><text:tab/>срок существования менее 1 года – «2»</text:p>
      <text:p text:style-name="P60"><text:tab/>срок существования менее от 1 до 2 лет – «1»</text:p>
      <text:p text:style-name="P48"><text:tab/>срок существования более 2 лет – «0».</text:p>
      <text:p text:style-name="P92"><text:span text:style-name="T7">Вместе с тем, положения Документации не позволяют </text:span><text:span text:style-name="T8">однозначно определить </text:span><text:span text:style-name="T8">«срок существования» участника Запроса предложений, поскольку понятие «срок существования» в Документации не раскрыто.</text:span></text:p>
      <text:p text:style-name="P91">Для нерезидентов Российской Федерации пункта 1 <text:span text:style-name="T79">Блока 8 «Требования к Поставщику/Участнику закупки для прохождения аккредитации» </text:span>Документации установлено требование о предоставлении документов, подтверждающих, что «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выполнения работ (оказания услуг) и законодательством Российской Федерации».</text:p>
      <text:p text:style-name="P53">При этом, из Документации не представляется возможным определить, какие именно документы подтверждают указанное требование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.</text:p>
      <text:p text:style-name="P57">Кроме того, согласно пункту 8 Блока 8 Документац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ь поставщика должны отсутствовать признаки корпоративного мошенничества и коррупционных действий, не должен быть включен в перечень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53">Вместе с тем, ни Документация, ни Положения о закупках не определяют, что относится к вышеуказанным признакам и каким образом Заказчиком будет устанавливать данные признаки.</text:p>
      <text:p text:style-name="P53"><text:soft-page-break/>Учитывая изложенное, установление вышеуказанных квалификационных требований противоречит <text:s/>пункту 3.2.4 Положения о закупке и нарушает требования части 1 статьи 2, пункта 9 части 10 статьи 4 Закона о закупках.</text:p>
      <text:p text:style-name="P62"><text:span text:style-name="T56">4. </text:span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75">Аналогичный принцип закупочной деятельности Заказчика предусмотрен <text:s/>пункта 3.2.2 Положения о закупке.</text:span></text:span></text:p>
      <text:p text:style-name="P57">Кроме того, в пункте 9.2 установлено, что если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53">Вместе с тем, факт совмещения должностей не может являться основанием для ограничения участников Закупки.</text:p>
      <text:p text:style-name="P57">Кроме того, в пунктах 9.3, 9.4 Блока 8 Документации установлено, что у участника Закупки должен отсутствовать адрес массовой регистрации юридических лиц: «адрес массовой регистрации юридических лиц — «1», обратное — «0», а также должен отсутствовать непродолжительный срок существования (менее 2-х лет с момента регистрации организации Поставщика/ Участника закупки) (считаются 24 календарных месяца до момента осуществления проверки). <text:s/></text:p>
      <text:p text:style-name="P61">Вместе с тем, Заказчиком в Документации не установлены надлежащим образом критерии и порядок оценки документов по указанным основаниям.</text:p>
      <text:p text:style-name="P57"><text:span text:style-name="T58">В пункте 9.5 Блока 8 Документации установлены критерии оценки по освнованию н</text:span>езначительная численность (среднесписочная численность работников за предшествующий проверке календарный год менее 10 человек или отсутствует кадровый состав), а именно: «численность персонала 5 и менее человек или отсутствие кадрового состава — «2», численность персонала от 6 до 10 человек — «1», численность персонала более 10 человек — «0». </text:p>
      <text:p text:style-name="P69"><text:span text:style-name="T58">В пунктах 9.6, 9.7 Блока 8 Документации Заказчиком дается оценка прибыли в отчетном и предыдущем отчетных периодах организации: «прибыль в отчетном периоде «отрицательная» или равна «нулю» — «1», </text:span>имеется положительная прибыль в отчетном периоде — «0».</text:p>
      <text:p text:style-name="P68">Вместе с тем, из Документации не представляется возможным однозначно определить, что Заказчик относит к «отрицательной» и «положительной» прибыли.</text:p>
      <text:p text:style-name="P57">Кроме того, согласно пункту 6 Блока 8 Документации, Заказчиком также установлено требование об отсутствии судебных решений о применении в отношении руководителя, члена коллегиального органа или главного бухгалтера действующего наказания в виде лишения права занимать определенные должности или заниматься определенной деятельностью, в том числе, административного наказания в виде дисквалификации, срок наказания по <text:soft-page-break/>которым не истек.</text:p>
      <text:p text:style-name="P52">Вместе с тем, лишение права занимать определенные должности или заниматься определенной деятельностью не может являться основанием для ограничения круга участников Закупки.</text:p>
      <text:p text:style-name="P57">Как следует из пункта 9 Блока 8 Документации, проверка Поставщика/ Участника закупки в рамках проявления должной осмотрительности в соответствии с требованиями Министерства финансов Российской Федерации и Федеральной налоговой службы, оценивается Заказчиком как несоответствующая, если организация (резидент Российской Федерации, а также резидент государства – участника Содружества Независимых Государств (СНГ) набрала <text:span text:style-name="T48">5 и более баллов</text:span>;<text:span text:style-name="T58"> </text:span>организация (нерезидент Российской Федерации за исключением нерезидентов Российской Федерации, являющихся резидентами государств – участников СНГ) набрала <text:span text:style-name="T48">4 и более баллов.</text:span></text:p>
      <text:p text:style-name="P57"><text:span text:style-name="T48">Кроме того, в Документации в пункте 9.1 Блока 8 Документации установлен порядок оценки </text:span><text:span text:style-name="T48">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— «2», </text:span>уровень риска «средний» — «1», уровень риска «низкий» — «0».</text:p>
      <text:p text:style-name="P57"><text:s/><text:span text:style-name="T48">Вместе с тем, Заказчиком в Документации не установлены критерии и порядок оценки документов по указанному основанию.</text:span></text:p>
      <text:p text:style-name="P54"><text:span text:style-name="Основной_20_шрифт_20_абзаца"><text:span text:style-name="T64">Пунктом 3.2.2 Информационной карты Документации Заказчиком установлено квалификационное требование к участникам о наличии в составе заявки </text:span></text:span><text:span text:style-name="Основной_20_шрифт_20_абзаца"><text:span text:style-name="T76">действующих разрешительных документов, включая наличие свидетельства СРО о допуске к работам, которые оказывают влияние на безопасность объектов капитального строительства (при необходимости, в соответствии с действующим законодательством РФ), </text:span></text:span><text:span text:style-name="Основной_20_шрифт_20_абзаца"><text:span text:style-name="T64">в том числе на виды работ.</text:span></text:span></text:p>
      <text:p text:style-name="P38"><text:span text:style-name="Основной_20_шрифт_20_абзаца"><text:span text:style-name="T66"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39"><text:span text:style-name="Основной_20_шрифт_20_абзаца"><text:span text:style-name="T66">Следовательно, условием допуска к участием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</text:span></text:span></text:p>
      <text:p text:style-name="P40"><text:span text:style-name="Основной_20_шрифт_20_абзаца"><text:span text:style-name="T66">При этом требование о наличии у участника закупки свидетельств о </text:span></text:span><text:soft-page-break/><text:span text:style-name="Основной_20_шрифт_20_абзаца"><text:span text:style-name="T66">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является неправомерным.</text:span></text:span></text:p>
      <text:p text:style-name="P54"><text:span text:style-name="Основной_20_шрифт_20_абзаца"><text:span text:style-name="T64">Кроме того, пунктом 3.2.2 Информационной карты Документации предусмотрено, что участник должен представить в составе заявки также свидетельства СРО о допуске к работам, которые оказывают влияние на безопасность объектов капитального строительства (при необходимости, в соответствии с действующим законодательством РФ), в том числе на виды работ на каждого субподрядчика (соисполнителя).</text:span></text:span></text:p>
      <text:p text:style-name="P54"><text:span text:style-name="Основной_20_шрифт_20_абзаца1"><text:span text:style-name="T65">Вместе с тем, установление требований о предоставлении документов на субподрядчиков равных документам участника, в качестве обязательного требований является неправомерным, и может ограничивать количество </text:span></text:span><text:span text:style-name="Основной_20_шрифт_20_абзаца1"><text:span text:style-name="T65">участников Запроса предложений.</text:span></text:span></text:p>
      <text:p text:style-name="P54"><text:span text:style-name="Основной_20_шрифт_20_абзаца"><text:span text:style-name="T65">В соответствии с пунктом 3.2.2 Информационной карты Документации участник закупки должен обладать следующими материально-производственными ресурсами для исполнения обязательств по договору, а именно: наличие в собственности <text:s/>ПО Primavera , Госстройсмета.</text:span></text:span></text:p>
      <text:p text:style-name="P54"><text:span text:style-name="Основной_20_шрифт_20_абзаца1"><text:span text:style-name="T60">При этом, </text:span></text:span><text:span text:style-name="Основной_20_шрифт_20_абзаца1"><text:span text:style-name="T61">установление требования о наличии в собственности у участника ПО Primavera, Госстройсмета ограничивает количество участников, так как на исполнение обязательств по договору может повлиять наличие данного ПО в собственности участника, либо на основании гражданско-правового договора.</text:span></text:span></text:p>
      <text:p text:style-name="P54"><text:span text:style-name="Основной_20_шрифт_20_абзаца1"><text:span text:style-name="T61">Пунктом 3.2.2 Информационной карты Документации предусмотрено квалификационное требование о наличии трудовых ресурсов для исполнения обязательств по Договору в штате организации, в подтверждении чего участнику необходимо представить в составе заявки следующие документы: копии дипломов специалистов, копии сертификатов/удостоверений, подтверждающих квалификацию специалистов, копии трудовых книжек.</text:span></text:span></text:p>
      <text:p text:style-name="P56">Кроме того, кадровые ресурсы Участника закупки, необходимые для выполнения работ по договору, должны удовлетворять требованиям: </text:p>
      <text:p text:style-name="P56">- отсутствие неснятой или непогашенной судимости за совершение умышленного преступления; </text:p>
      <text:p text:style-name="P56">- не состоящие на учете в учреждениях органов здравоохранения по поводу психического заболевания, алкоголизма или наркомании; </text:p>
      <text:p text:style-name="P59">отсутствие факта увольнения по отрицательным мотивам (досрочно прекратившие полномочия по государственной должности или уволенные с государственной службы, в том числе из правоохранительных органов, органов прокуратуры или судебных органов, по основаниям, которые в соответствии с законодательством Российской Федерации связаны с совершением дисциплинарного проступка, грубым или систематическим нарушением дисциплины, совершением проступка, порочащего честь государственного служащего, утратой доверия к нему), если после такого увольнения прошло <text:soft-page-break/>менее трех лет.</text:p>
      <text:p text:style-name="P59">Также, участнику необходимо иметь в штате организации сертифицированных специалистов для работы с ПО Primavera, Грандсмета.</text:p>
      <text:p text:style-name="P35"><text:span text:style-name="Основной_20_шрифт_20_абзаца"><text:span text:style-name="T70">Вместе с тем, наличие выше указанных документов, отсутствие неснятой или непогашенной судимости, не состоящие на учете в учреждениях органов здравоохранения по поводу психического заболевания, алкоголизма или наркомании, являются подтверждением наличия специалистов в штате организации, отсутствие факта увольнения по отрицательным мотивам, а также наличии кадровых ресурсов именно в <text:s/>штате организации ограничивает количество участников Запроса предложений, так как наличие <text:s/>данные требования не влияют на исполнение обязательств организации по договорю заключенному по результатам Запроса предложений.</text:span></text:span></text:p>
      <text:p text:style-name="P43"><text:span text:style-name="Основной_20_шрифт_20_абзаца"><text:span text:style-name="T59">Согласно пункту 3.2.2 Информационной карты Документации у</text:span></text:span><text:span text:style-name="Основной_20_шрифт_20_абзаца"><text:span text:style-name="T70">частник закупки должен соответствовать следующим требованиям в отношении действующей системы менеджмента качества системы управления промышленной безопасностью, охраной труда и окружающей среды, а именно наличие у участника:</text:span></text:span></text:p>
      <text:p text:style-name="P43"><text:span text:style-name="Основной_20_шрифт_20_абзаца"><text:span text:style-name="T70">- <text:s/>сертификата соответствия системы менеджмента качества Участника закупки ГОСТ Р ИСО 9001-2015 (ISO 9001:2015) применительно к области сертификации, соответствующей предмету запроса предложений;</text:span></text:span></text:p>
      <text:p text:style-name="P43"><text:span text:style-name="Основной_20_шрифт_20_абзаца"><text:span text:style-name="T70">- <text:s/>сертификата </text:span></text:span><text:span text:style-name="T56">соответствия системы менеджмента охраны здоровья и безопасности труда OHSAS 18001;</text:span></text:p>
      <text:p text:style-name="P41">сертификата соответствия системы менеджмента качества ГОСТ ISO 9001-2011;</text:p>
      <text:p text:style-name="P41">сертифицированной системы экологического менеджмента ISO 14001:2004. </text:p>
      <text:p text:style-name="P67"><text:span text:style-name="Основной_20_шрифт_20_абзаца"><text:span text:style-name="T52">Вместе с тем, данные требование могут устанавливаться в качестве критерия оценки, так как являются подтверждением </text:span></text:span><text:span text:style-name="Основной_20_шрифт_20_абзаца"><text:span text:style-name="T53"><text:s/>соответствия системы менеджмента качества, <text:s/>охраны здоровья и безопасности труда, экологического менеджмента организации</text:span></text:span><text:span text:style-name="Основной_20_шрифт_20_абзаца"><text:span text:style-name="T52"> и установление данного требования в качестве критерия допуска к участию в закупочной процедуре является</text:span></text:span><text:span text:style-name="Основной_20_шрифт_20_абзаца"><text:span text:style-name="T51"> ограничением числа участников закупки.</text:span></text:span></text:p>
      <text:p text:style-name="P42"><text:span text:style-name="T32">Согласно пункту 3.2.2 Информационной карты Документации к участникам Запроса предложений установлено также обязательное требование об отсутствии в течение последних 2 (двух) лет судебных разбирательств в качестве ответчика с ОАО «НК «Роснефть» или Обществами Группы в связи с 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</text:span><text:span text:style-name="T34">вий. Документом в составе заявки на участие в Запросе цен, подтверждающим указанное требование, является письмо-декларация в свободной форме об отсутствии у участника в течение </text:span><text:soft-page-break/><text:span text:style-name="T34">последних 2 (двух) лет судебных разбирательств в качестве ответчика с ОАО «НК «Роснефть» или Обществами Группы в связи с </text:span><text:span text:style-name="T32">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вий.</text:span></text:p>
      <text:p text:style-name="P76"><text:span text:style-name="Основной_20_шрифт_20_абзаца"><text:span text:style-name="T51">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так как <text:s/>отсутствии в течение последних 2 (двух) лет судебных разбирательств в качестве ответчика с ОАО «НК «Роснефть» или Обществами Группы в связи не влияет на исполнение обязательств по договору заключенному по результату проведения Запроса предложений.</text:span></text:span></text:p>
      <text:p text:style-name="P63"><text:span text:style-name="Основной_20_шрифт_20_абзаца"><text:span text:style-name="T54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3.2.2 Положения о закупке, пункту 2 части 1 статьи 3 Закона о закупках, что нарушает часть 1 статьи 2 Закона о закупках.</text:span></text:span></text:p>
      <text:p text:style-name="P63"><text:span text:style-name="Основной_20_шрифт_20_абзаца"><text:span text:style-name="T54">5. <text:s/>В соответствии с пунктом 6 части 10 статьи 4 Закона о закупках в документации указываются форма, сроки и порядок оплаты товара, работы, услуги.</text:span></text:span></text:p>
      <text:p text:style-name="P77"><text:span text:style-name="T9">Пунктом 3.1.1 Информационной карты Документации установлено, что «В течение 30 (Тридцати) дней с момента заключения Договора, на основании счета Подрядчика для выполнения строительно-монтажных работ и закупку МТС Заказчик вправе (не обязан) перечислить Подрядчику аванс в размере до 30% от стоимости Работ согласно графика: 10% цены Работ - не позднее 30 (Тридцати) рабочих дней со дня подписания Договора, далее 4 (четыре) платежа по 5 % от цены Работ.</text:span>». <text:tab/><text:tab/><text:tab/><text:tab/><text:tab/><text:tab/></text:p>
      <text:p text:style-name="P78"><text:span text:style-name="T56">Таким образом, <text:s/></text:span><text:span text:style-name="Основной_20_шрифт_20_абзаца"><text:span text:style-name="T62">выплата аванса зависит от волеизъявления Заказчика.</text:span></text:span></text:p>
      <text:p text:style-name="P63"><text:span text:style-name="Основной_20_шрифт_20_абзаца"><text:span text:style-name="T55">Действия Заказчика, не установившего в Документации конкретный размер аванса нарушает требование пункта 6 части 10 статьи 4 Закона о закупках</text:span></text:span></text:p>
      <text:p text:style-name="P66"><text:span text:style-name="Основной_20_шрифт_20_абзаца"><text:span text:style-name="T7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5"><text:span text:style-name="Основной_20_шрифт_20_абзаца"><text:span text:style-name="T6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3"/>
      <text:p text:style-name="P21"><text:span text:style-name="T36">РЕШИЛА</text:span><text:span text:style-name="T37">:</text:span></text:p>
      <text:p text:style-name="P19"/>
      <text:p text:style-name="P72"><text:span text:style-name="Основной_20_шрифт_20_абзаца"><text:span text:style-name="T89">1. Признать жалобу </text:span></text:span><text:span text:style-name="Основной_20_шрифт_20_абзаца"><text:span text:style-name="T90">ООО Строительная Компания «Строй Групп»<text:line-break/>от 19.07.2016 № 594 на действия (бездействие) заказчика АО «Дальневосточный завод «Звезда», оператора электронной площадки ООО «Фабрикант.ру» при </text:span></text:span><text:soft-page-break/><text:span text:style-name="Основной_20_шрифт_20_абзаца"><text:span text:style-name="T90">проведении запроса предложений в электронной форме на право заключения договора на в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. «Объект 167. Цех горячего цинкования» (извещение № 31603798013) необоснованной.</text:span></text:span></text:p>
      <text:list xml:id="list908746146688636445" text:style-name="L1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90">Признать АО «Дальневосточный завод «Звезда» нарушившим часть 1 статьи 2, пункты 1, 2, 3, 6, 9 части 9,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list xml:id="list1745516204852354756" text:style-name="L2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68">Выдать АО «Дальневосточный завод «Звезда» обязательное к исполнению предписание </text:span></text:span><text:span text:style-name="Основной_20_шрифт_20_абзаца"><text:span text:style-name="T69">направленное на устранение выявленных нарушений.</text:span></text:span></text:p>
                </text:list-item>
                <text:list-item>
                  <text:p text:style-name="P96">Передать соответствующему должностному лицу Управления контроля размещения государственного заказа ФАС России материалы дела от 27.07.2016 № 223ФЗ-383/16 для рассмотрения вопроса о возбуждении дела об административном правонарушении<text:bookmark text:name="__DdeLink__12053_561791223"/>.</text:p>
                </text:list-item>
              </text:list>
            </text:list-item>
          </text:list>
        </text:list-item>
      </text:list>
      <text:p text:style-name="P100"><text:span text:style-name="Основной_20_шрифт_20_абзаца"><text:span text:style-name="T7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1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2" svg:font-family="Calibri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5EB46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2z0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2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4z0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5z0" style:family="text">
      <style:text-properties fo:font-size="14pt" fo:font-weight="normal" style:font-size-asian="14pt" style:font-weight-asian="normal" style:font-size-complex="14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2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3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6-78119(1) </text:p></draw:text-box></draw:frame><draw:frame draw:style-name="Mfr1" draw:name="Врезка4" text:anchor-type="paragraph" svg:x="0.499cm" svg:y="28.7cm" svg:width="4.8cm" draw:z-index="19"><draw:text-box fo:min-height="0.041cm"><text:p text:style-name="Frame_20_contents">2016-78119(2) </text:p></draw:text-box></draw:frame><draw:frame draw:style-name="Mfr1" draw:name="SpdTextFrame" text:anchor-type="paragraph" svg:x="0.499cm" svg:y="28.7cm" svg:width="4.8cm" draw:z-index="30"><draw:text-box fo:min-height="0.041cm"><text:p text:style-name="Frame_20_contents">2016-7811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3"><draw:text-box fo:min-height="0.041cm"><text:p text:style-name="Frame_20_contents">2016-78119(6) </text:p></draw:text-box></draw:frame><draw:frame draw:style-name="Mfr2" draw:name="SpdBarcode" text:anchor-type="paragraph" svg:x="0cm" svg:width="3.6cm" svg:height="0.78cm" draw:z-index="34"><draw:image xlink:href="Pictures/10000201000000780000001A45EB46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9:39:41.95</meta:creation-date>
    <meta:generator>OpenOffice.org/3.4.1$Win32 OpenOffice.org_project/341m1$Build-9593</meta:generator>
    <dc:date>2016-08-03T11:16:54.95</dc:date>
    <meta:editing-duration>PT7H43M24S</meta:editing-duration>
    <meta:editing-cycles>5</meta:editing-cycles>
    <meta:print-date>2016-08-02T11:22:27.84</meta:print-date>
    <meta:document-statistic meta:table-count="0" meta:image-count="1" meta:object-count="0" meta:page-count="12" meta:paragraph-count="113" meta:word-count="3807" meta:character-count="30320"/>
    <meta:user-defined meta:name="Поле 1"/>
    <meta:user-defined meta:name="Поле 2"/>
    <meta:user-defined meta:name="Поле 3"/>
    <meta:user-defined meta:name="Поле 4"/>
  </office:meta>
</office:document-meta>
</file>