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A869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2" svg:font-family="Calibri" style:font-family-generic="swiss"/>
    <style:font-face style:name="Calibri1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14" style:family="paragraph" style:parent-style-name="Standard">
      <style:paragraph-properties fo:margin-top="0cm" fo:margin-bottom="0cm" fo:line-height="100%" fo:text-align="start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 style:text-autospace="none">
        <style:tab-stops>
          <style:tab-stop style:position="1.069cm"/>
          <style:tab-stop style:position="1.34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 style:text-autospace="none">
        <style:tab-stops>
          <style:tab-stop style:position="1.069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26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2.08cm"/>
        </style:tab-stops>
      </style:paragraph-properties>
      <style:text-properties style:font-name="Times New Roman"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color="#000000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5pt" fo:language="ru" fo:country="RU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191cm"/>
          <style:tab-stop style:position="1.746cm"/>
        </style:tab-stops>
      </style:paragraph-properties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3.5pt" fo:font-weight="normal" fo:background-color="#ffff00" style:font-name-asian="TimesNewRomanPSMT" style:font-size-asian="13.5pt" style:font-weight-asian="normal" style:font-name-complex="TimesNewRomanPSMT" style:font-size-complex="13.5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2" fo:font-size="13.5pt" fo:language="ru" fo:country="RU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  <style:tab-stop style:position="2.187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font-size="13.5p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97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color="#000000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color="#000000" style:font-name="Times New Roman1" fo:font-size="13.5pt" fo:language="ru" fo:country="RU" fo:font-weight="normal" fo:background-color="#ffffff" style:font-name-asian="Times New Roman CYR" style:font-size-asian="13.5pt" style:font-weight-asian="normal" style:font-name-complex="Times New Roman CYR" style:font-size-complex="13.5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1" fo:font-size="13.5pt" fo:language="ru" fo:country="RU" fo:font-weight="normal" fo:background-color="#ffffff" style:font-name-asian="Times New Roman CYR" style:font-size-asian="13.5pt" style:font-weight-asian="normal" style:font-name-complex="Times New Roman CYR" style:font-size-complex="13.5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indent="1.619cm" style:auto-text-indent="false">
        <style:tab-stops>
          <style:tab-stop style:position="1.069cm"/>
        </style:tab-stops>
      </style:paragraph-properties>
      <style:text-properties fo:font-size="13.5pt" style:font-size-asian="13.5pt" style:font-size-complex="13.5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font-size="13.5pt" style:font-size-asian="13.5pt" style:font-size-complex="13.5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fo:font-size="13.5pt" style:text-underline-style="none" style:font-size-asian="13.5pt" style:font-size-complex="13.5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>
        <style:tab-stops>
          <style:tab-stop style:position="1.069cm"/>
        </style:tab-stops>
      </style:paragraph-properties>
      <style:text-properties style:font-name="Times New Roman1" fo:font-size="13.5pt" style:font-size-asian="13.5pt" style:font-size-complex="13.5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 style:text-autospace="none">
        <style:tab-stops>
          <style:tab-stop style:position="1.069cm"/>
        </style:tab-stops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619cm" style:auto-text-indent="false" text:number-lines="false" text:line-number="0"/>
      <style:text-properties fo:color="#000000" fo:font-size="14pt" fo:background-color="#ffffff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 New Roman2" fo:font-size="14pt" fo:font-weight="normal" fo:background-color="transparent" style:font-name-asian="Times New Roman2" style:font-name-complex="Times New Roman2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language="ru" fo:country="RU" fo:font-weight="bold" style:font-name-asian="Segoe Print" style:font-size-asian="13.5pt" style:font-name-complex="Segoe Print" style:font-size-complex="13.5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>
        <style:tab-stops>
          <style:tab-stop style:position="1.069cm"/>
        </style:tab-stops>
      </style:paragraph-properties>
      <style:text-properties fo:font-size="13.5pt" style:font-size-asian="13.5pt" style:font-size-complex="13.5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>
        <style:tab-stops>
          <style:tab-stop style:position="1.069cm"/>
        </style:tab-stops>
      </style:paragraph-properties>
      <style:text-properties fo:color="#000000" style:font-name="Times New Roman1" fo:font-size="13.5pt" fo:language="ru" fo:country="RU" fo:font-weight="normal" fo:background-color="#ffffff" style:font-name-asian="Times New Roman CYR" style:font-size-asian="13.5pt" style:font-weight-asian="normal" style:font-name-complex="Times New Roman CYR" style:font-size-complex="13.5pt" style:font-weight-complex="normal"/>
    </style:style>
    <style:style style:name="P7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66cm" style:auto-text-indent="false" style:text-autospace="none">
        <style:tab-stops>
          <style:tab-stop style:position="2.08cm"/>
        </style:tab-stops>
      </style:paragraph-properties>
    </style:style>
    <style:style style:name="P7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color="#000000" style:font-name="Times New Roman2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P8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</style:style>
    <style:style style:name="P8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238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 fo:background-color="transparent" style:text-autospace="none">
        <style:tab-stops>
          <style:tab-stop style:position="1.0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.011cm" fo:margin-bottom="0cm" fo:line-height="0.55cm" fo:text-align="justify" style:justify-single-word="false" fo:text-indent="1.538cm" style:auto-text-indent="false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 fo:background-color="transparent" style:text-autospace="none">
        <style:tab-stops>
          <style:tab-stop style:position="1.06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3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>
        <style:tab-stops>
          <style:tab-stop style:position="2.08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5" style:family="paragraph" style:parent-style-name="Text_20_body" style:list-style-name="L2">
      <style:paragraph-properties fo:margin-left="0.136cm" fo:margin-right="0cm" fo:margin-top="0cm" fo:margin-bottom="0cm" fo:line-height="100%" fo:text-align="justify" style:justify-single-word="false" fo:text-indent="1.378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6" style:family="paragraph" style:parent-style-name="Text_20_body" style:list-style-name="L2">
      <style:paragraph-properties fo:margin-left="0.122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9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language="en" fo:country="US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language="en" fo:country="US"/>
    </style:style>
    <style:style style:name="P10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Segoe Print" style:font-name-complex="Segoe Print"/>
    </style:style>
    <style:style style:name="T5" style:family="text">
      <style:text-properties fo:language="ru" fo:country="RU" fo:background-color="#ffffff" style:font-name-asian="Segoe Print" style:font-name-complex="Segoe Print"/>
    </style:style>
    <style:style style:name="T6" style:family="text">
      <style:text-properties fo:language="ru" fo:country="RU" style:font-name-asian="Times New Roman2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5" style:family="text"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T16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9" style:family="text">
      <style:text-properties fo:color="#000000" fo:background-color="transparent" style:font-name-asian="Segoe Print" style:font-name-complex="Segoe Print"/>
    </style:style>
    <style:style style:name="T20" style:family="text">
      <style:text-properties fo:color="#000000" style:font-name="Times New Roman2" fo:font-size="14pt" fo:font-weight="normal" fo:background-color="transparent" style:font-name-asian="Times New Roman2" style:font-name-complex="Times New Roman2"/>
    </style:style>
    <style:style style:name="T21" style:family="text">
      <style:text-properties fo:color="#000000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22" style:family="text">
      <style:text-properties fo:color="#000000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fo:font-weight="normal" fo:background-color="transparent" style:font-name-asian="Times New Roman2" style:font-name-complex="Times New Roman2"/>
    </style:style>
    <style:style style:name="T24" style:family="text">
      <style:text-properties fo:color="#000000" style:font-name="Times New Roman2" fo:font-size="14pt" fo:font-weight="bold" fo:background-color="transparent" style:font-name-asian="Times New Roman2" style:font-name-complex="Times New Roman2"/>
    </style:style>
    <style:style style:name="T25" style:family="text">
      <style:text-properties fo:color="#000000" style:font-name="Times New Roman2" fo:font-size="14pt" fo:language="en" fo:country="US" fo:font-weight="normal" fo:background-color="transparent" style:font-name-asian="Times New Roman2" style:font-size-asian="14pt" style:font-name-complex="Times New Roman2" style:font-size-complex="14pt"/>
    </style:style>
    <style:style style:name="T26" style:family="text">
      <style:text-properties fo:color="#000000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language-asian="en" style:country-asian="US" style:font-style-asian="normal" style:font-weight-asian="normal" style:font-name-complex="Arial" style:font-size-complex="13.6000003814697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34" style:family="text">
      <style:text-properties fo:color="#000000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8" style:family="text">
      <style:text-properties fo:color="#000000" fo:font-size="13.5pt" fo:background-color="#ffffff" style:font-name-asian="Times New Roman" style:font-size-asian="13.5pt" style:font-name-complex="Times New Roman" style:font-size-complex="13.5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language="ru" fo:country="RU"/>
    </style:style>
    <style:style style:name="T43" style:family="text">
      <style:text-properties style:font-name="Times New Roman" fo:language="ru" fo:country="RU" style:font-name-asian="Segoe Print" style:font-name-complex="Segoe Print"/>
    </style:style>
    <style:style style:name="T44" style:family="text">
      <style:text-properties style:font-name="Times New Roman" fo:letter-spacing="normal" style:text-blinking="false"/>
    </style:style>
    <style:style style:name="T45" style:family="text">
      <style:text-properties style:font-name="Times New Roman" fo:letter-spacing="normal" style:text-blinking="false" style:font-name-asian="Times New Roman3" style:font-name-complex="Times New Roman CYR1"/>
    </style:style>
    <style:style style:name="T46" style:family="text">
      <style:text-properties style:font-name="Times New Roman" fo:font-size="10pt" fo:letter-spacing="normal" style:text-blinking="false" style:font-name-asian="'Times New Roman', serif" style:font-size-asian="14pt" style:font-name-complex="'Times New Roman', serif" style:font-size-complex="14pt"/>
    </style:style>
    <style:style style:name="T47" style:family="text">
      <style:text-properties style:font-name="Times New Roman" fo:font-size="10pt" fo:letter-spacing="normal" style:text-blinking="false" style:font-name-asian="'Times New Roman', serif" style:font-size-asian="14pt" style:language-asian="ru" style:country-asian="RU" style:font-name-complex="'Times New Roman', serif" style:font-size-complex="14pt"/>
    </style:style>
    <style:style style:name="T48" style:family="text">
      <style:text-properties style:font-name="Times New Roman" fo:font-size="10pt" fo:letter-spacing="normal" style:text-blinking="false" style:font-name-asian="Calibri" style:font-size-asian="14pt" style:font-name-complex="Calibri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1" style:family="text">
      <style:text-properties fo:font-size="14pt" fo:language="ru" fo:country="RU" style:font-size-asian="14pt" style:font-size-complex="14pt"/>
    </style:style>
    <style:style style:name="T52" style:family="text">
      <style:text-properties fo:font-size="14pt" fo:language="ru" fo:country="RU" style:font-name-asian="Times New Roman2" style:font-size-asian="14pt" style:font-name-complex="Times New Roman2" style:font-size-complex="14pt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font-size="14pt" style:font-name-asian="TimesNewRomanPSMT" style:font-size-asian="14pt" style:font-name-complex="TimesNewRomanPSMT" style:font-size-complex="14pt"/>
    </style:style>
    <style:style style:name="T55" style:family="text">
      <style:text-properties fo:font-size="14pt" style:font-name-asian="Times New Roman" style:font-size-asian="14pt" style:font-name-complex="Times New Roman" style:font-size-complex="14pt"/>
    </style:style>
    <style:style style:name="T56" style:family="text"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T57" style:family="text">
      <style:text-properties fo:background-color="#ffffff"/>
    </style:style>
    <style:style style:name="T58" style:family="text"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T59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0" style:family="text">
      <style:text-properties style:text-underline-style="none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3.6000003814697pt"/>
    </style:style>
    <style:style style:name="T63" style:family="text">
      <style:text-properties style:text-line-through-style="none" style:text-position="0% 100%" fo:font-size="13.6000003814697pt" fo:language="ru" fo:country="RU" fo:font-style="normal" style:text-underline-style="none" fo:background-color="#ffffff" style:font-name-asian="Arial Unicode MS" style:font-size-asian="13.6000003814697pt" style:language-asian="en" style:country-asian="US" style:font-style-asian="normal" style:font-name-complex="Arial1" style:font-size-complex="13.6000003814697pt" style:font-style-complex="normal"/>
    </style:style>
    <style:style style:name="T64" style:family="text">
      <style:text-properties style:text-line-through-style="none" style:text-position="0% 100%" style:font-name="Times New Roman2" fo:font-size="13.6000003814697pt" fo:language="ru" fo:country="RU" fo:font-style="normal" style:text-underline-style="none" fo:background-color="#ffffff" style:font-name-asian="Times New Roman2" style:font-size-asian="13.6000003814697pt" style:language-asian="en" style:country-asian="US" style:font-style-asian="normal" style:font-name-complex="Times New Roman2" style:font-size-complex="13.6000003814697pt" style:font-style-complex="normal"/>
    </style:style>
    <style:style style:name="T6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language="ru" fo:country="RU" style:font-name-asian="Times New Roman2" style:font-name-complex="Times New Roman2"/>
    </style:style>
    <style:style style:name="T68" style:family="text">
      <style:text-properties style:font-name="Times New Roman1" fo:language="ru" fo:country="RU" style:font-name-asian="Times New Roman CYR" style:font-name-complex="Times New Roman CYR"/>
    </style:style>
    <style:style style:name="T69" style:family="text">
      <style:text-properties style:font-name="Times New Roman1" fo:language="ru" fo:country="RU" fo:background-color="#ffffff" style:font-name-asian="Times New Roman2" style:font-name-complex="Times New Roman2"/>
    </style:style>
    <style:style style:name="T70" style:family="text">
      <style:text-properties style:font-name="Times New Roman1" style:text-underline-style="none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letter-spacing="normal" style:text-blinking="false" style:font-name-asian="Times New Roman4" style:font-name-complex="Times New Roman4"/>
    </style:style>
    <style:style style:name="T73" style:family="text">
      <style:text-properties style:font-name="Times New Roman CYR" fo:language="ru" fo:country="RU" style:font-name-asian="Times New Roman CYR" style:font-name-complex="Times New Roman CYR"/>
    </style:style>
    <style:style style:name="T74" style:family="text">
      <style:text-properties fo:font-variant="normal" fo:text-transform="none"/>
    </style:style>
    <style:style style:name="T75" style:family="text">
      <style:text-properties fo:font-variant="normal" fo:text-transform="none" fo:letter-spacing="normal" fo:language="ru" fo:country="RU" style:font-name-asian="Calibri2" style:language-asian="ru" style:country-asian="RU" style:font-name-complex="Calibri2"/>
    </style:style>
    <style:style style:name="T76" style:family="text">
      <style:text-properties fo:font-variant="normal" fo:text-transform="none" style:text-line-through-style="none" style:text-position="0% 100%" style:font-name="Times New Roman1" fo:font-size="13.6000003814697pt" fo:letter-spacing="normal" fo:language="ru" fo:country="RU" fo:font-style="normal" style:text-underline-style="none" fo:background-color="#ffffff" style:font-name-asian="Times New Roman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background-color="#ffffff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style:text-blinking="false"/>
    </style:style>
    <style:style style:name="T79" style:family="text">
      <style:text-properties fo:font-variant="normal" fo:text-transform="none" style:text-line-through-style="none" style:text-position="0% 100%" style:font-name="Times New Roman" fo:font-size="14pt" fo:letter-spacing="normal" style:text-blinking="false" style:font-size-asian="14pt" style:font-size-complex="14pt"/>
    </style:style>
    <style:style style:name="T80" style:family="text">
      <style:text-properties fo:font-variant="normal" fo:text-transform="none" style:text-line-through-style="none" style:text-position="0% 100%" fo:letter-spacing="normal" style:text-blinking="false"/>
    </style:style>
    <style:style style:name="T8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82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83" style:family="text">
      <style:text-properties fo:font-variant="normal" fo:text-transform="none" style:font-name="Times New Roman1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fo:background-color="#ffffff" style:font-name-asian="Times New Roman" style:font-size-asian="13.6000003814697pt" style:language-asian="en" style:country-asian="US" style:font-style-asian="normal" style:font-weight-asian="normal" style:font-name-complex="Times New Roman" style:font-size-complex="13.6000003814697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en" style:country-asian="US" style:font-style-asian="normal" style:font-weight-asian="normal" style:font-name-complex="Times New Roman3" style:font-size-complex="13.5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" style:font-size-asian="13.5pt" style:language-asian="en" style:country-asian="US" style:font-style-asian="normal" style:font-weight-asian="normal" style:font-name-complex="Arial" style:font-size-complex="13.5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style:text-blinking="false" fo:background-color="transparent" style:font-name-asian="Times New Roman5" style:font-size-asian="13.6999998092651pt" style:language-asian="ru" style:country-asian="RU" style:font-name-complex="Times New Roman5" style:font-size-complex="13.6999998092651pt"/>
    </style:style>
    <style:style style:name="T9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9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10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 Unicode MS1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5" style:family="text">
      <style:text-properties fo:letter-spacing="normal" style:text-blinking="false"/>
    </style:style>
    <style:style style:name="T106" style:family="text">
      <style:text-properties fo:letter-spacing="normal" style:text-blinking="false" style:font-name-asian="Times New Roman3" style:font-name-complex="Times New Roman CYR1"/>
    </style:style>
    <style:style style:name="T107" style:family="text">
      <style:text-properties fo:letter-spacing="normal" style:text-blinking="false" style:font-name-asian="MS Mincho" style:font-name-complex="Times New Roman3"/>
    </style:style>
    <style:style style:name="T108" style:family="text">
      <style:text-properties fo:letter-spacing="normal" style:text-blinking="false" style:font-name-asian="Segoe Print" style:font-name-complex="Segoe Print"/>
    </style:style>
    <style:style style:name="T109" style:family="text">
      <style:text-properties fo:letter-spacing="normal" style:text-blinking="false" style:font-name-asian="Arial1" style:language-asian="zxx" style:country-asian="none" style:font-name-complex="Arial1"/>
    </style:style>
    <style:style style:name="T110" style:family="text">
      <style:text-properties fo:font-size="13.6000003814697pt" fo:letter-spacing="normal" style:text-blinking="false" style:font-size-asian="13.6000003814697pt" style:font-size-complex="13.6000003814697pt"/>
    </style:style>
    <style:style style:name="T111" style:family="text">
      <style:text-properties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112" style:family="text">
      <style:text-properties style:font-name-asian="Calibri3" style:font-name-complex="Calibri3"/>
    </style:style>
    <style:style style:name="T113" style:family="text">
      <style:text-properties fo:font-size="13.8000001907349pt" fo:letter-spacing="normal" style:text-blinking="false" style:font-name-asian="Segoe Print" style:font-size-asian="13.8000001907349pt" style:font-name-complex="Segoe Print" style:font-size-complex="13.8000001907349pt"/>
    </style:style>
    <style:style style:name="T1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89602-da60-492a-b72e-9a80892e580c" text:name="BossProviderVariable"/>
      </text:user-field-decls>
      <text:p text:style-name="P97"><text:span text:style-name="T114">РЕШЕНИЕ № 223ФЗ-</text:span><text:span text:style-name="T2">385</text:span><text:span text:style-name="T114">/16</text:span></text:p>
      <text:p text:style-name="P16">по результатам рассмотрения жалобы ООО «Строительная компания «Строй Групп»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8"/>
      <text:p text:style-name="P17"><text:span text:style-name="T3">27</text:span>.0<text:span text:style-name="T1">7</text:span>.2016 <text:s text:c="105"/>Москва <text:s text:c="71"/></text:p>
      <text:p text:style-name="P8"><text:tab/>Комиссия Федеральной антимонопольной службы по контролю в сфере закупок в составе:</text:p>
      <text:p text:style-name="P19"><text:span text:style-name="T8"><text:tab/></text:span><text:span text:style-name="T25">&lt;...&gt;</text:span><text:span text:style-name="T21"> (далее – Комиссия ФАС России),</text:span></text:p>
      <text:p text:style-name="P81"><text:span text:style-name="T39">Представители ООО «Строительная компания «Строй Групп», <text:s text:c="25"/></text:span><text:span text:style-name="T42">ООО «Фабрикант.ру», </text:span><text:span text:style-name="T43">АО «Дальневосточный завод «Звезда» на заседание </text:span><text:span text:style-name="T43">Комиссии ФАС России не явились, уведомлены надлежащим образом, </text:span></text:p>
      <text:p text:style-name="P83"><text:span text:style-name="T4">рассмотрев жалобу ООО Строительная Компания «Строй Групп» от 19.07.2016 № 5924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а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 (извещение № 31603798152) </text:span><text:span text:style-name="T56">в соответствии со статьей 18.1 Федерального закона от 26.07.2006 № 135-ФЗ <text:s text:c="18"/>«О защите конкуренции» <text:s text:c="3"/>(далее - Закон о защите конкуренции),</text:span></text:p>
      <text:p text:style-name="P74"/>
      <text:p text:style-name="P74"/>
      <text:p text:style-name="P74"/>
      <text:p text:style-name="P74"/>
      <text:p text:style-name="P75">У С Т А Н О В И Л А:</text:p>
      <text:p text:style-name="P75"/>
      <text:p text:style-name="P75"/>
      <text:p text:style-name="P44"><text:span text:style-name="T5">В ФАС России поступила жалоба </text:span><text:span text:style-name="T50">ООО Строительная Компания «Строй Групп» (далее - Заявитель) от 19.07.2016 № 5924 на действия (бездействие), оператора электронной площадки ООО «Фабрикант.ру» (далее — Оператор, ЭТП), заказчика АО «Дальневосточный завод «Звезда» (далее - Заказчик) при проведении запроса предложений в электронной форме на право заключения договоров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</text:span><text:soft-page-break/><text:span text:style-name="T50">судостроительного комплекса «Звезда»). I очередь строительства. Блок корпусных производств и окрасочные камеры» (извещение № 31603798152) </text:span><text:span text:style-name="T5">(далее – Запрос предложений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<text:span text:style-name="T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</text:span><text:span text:style-name="T50">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p>
      <text:p text:style-name="P57"><text:span text:style-name="T16">Закупочная деятельность Заказчика на момент проведения Запроса предложений регламентировалась Положением </text:span><text:span text:style-name="T5">о закупках товаров, работ, услуг</text:span><text:span text:style-name="T16">, утвержденным Решением Совет директоров ОАО «ДВЗ «Звезда» <text:s/>от 15.04.2016 <text:s/>№ 27 (далее – Положение о закупке).</text:span></text:p>
      <text:p text:style-name="P29"><text:span text:style-name="T26">В соответствии с частью 5 статьи 4 Закона о закупках при закупке <text:s text:c="18"/>в единой информационной системе (далее — ЕИС) размещается информация <text:s text:c="14"/>о закупке, в том числе извещение о закупке, документация о закупке, проект договора, являющийся неотъемлемой частью извещения о закупке <text:s text:c="30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22"/>в ходе закупки, а также иная информация, размещение которой в ЕИС предусмотрено Законом о закупках, за исключением случаев, предусмотрен</text:span><text:span text:style-name="T59">ных частями 1</text:span><text:span text:style-name="T26">5 и 16 статьи 4 Закона о закупках.</text:span></text:p>
      <text:p text:style-name="P44"><text:span text:style-name="T57">21.06.2015 </text:span> на официальном сайте размещено извещение и документация о проведении Запроса предложений (далее – Извещение, Документация). </text:p>
      <text:p text:style-name="P30">Согласно Извещению:</text:p>
      <text:p text:style-name="P28"><text:span text:style-name="T30">дата и время окончания подачи заявок на участие в Запросе <text:s text:c="11"/>пр</text:span><text:span text:style-name="T34">едложений — 06</text:span><text:span text:style-name="T35">.07.2016 в 10:00</text:span><text:span text:style-name="T54">;</text:span></text:p>
      <text:p text:style-name="P26"><text:span text:style-name="T61">дата и время подведения итогов – 19</text:span>.08.2016 в 10:00<text:span text:style-name="T61">;</text:span></text:p>
      <text:p text:style-name="P37"><text:span text:style-name="T11">начальная максимальная цена: </text:span><text:span text:style-name="Strong_20_Emphasis"><text:span text:style-name="T36">4 409 460 830 ,00</text:span></text:span><text:span text:style-name="T36"> </text:span><text:span text:style-name="T11"><text:s/></text:span><text:span text:style-name="T41"><text:s/></text:span><text:span text:style-name="T11">рублей;</text:span></text:p>
      <text:p text:style-name="P35">подано 4 заявки.</text:p>
      <text:p text:style-name="P32"><text:span text:style-name="T51">Как следует из Ж</text:span><text:span text:style-name="T53">алобы </text:span><text:span text:style-name="T51">Заявителя</text:span><text:span text:style-name="T53">, при проведении З</text:span><text:span text:style-name="T51">апроса предложений</text:span><text:span text:style-name="T52"> Оператором, </text:span><text:span text:style-name="T51">Заказчиком</text:span><text:span text:style-name="T52"> нарушены его права и законные интересы в части ограничения его права подать заявку на участие в Запросе предложений.</text:span></text:p>
      <text:p text:style-name="P51">Согласно письменным пояснениям Оператор с доводами Жалобы Оператор не согласился и указал, что при проведении Запроса предложений <text:soft-page-break/>Оператор действовал в соответствии с требованиями действующего законодательства Российской Федерации.</text:p>
      <text:p text:style-name="P35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p>
      <text:list xml:id="list2374448150977380674" text:style-name="L1">
        <text:list-item>
          <text:list>
            <text:list-item>
              <text:list>
                <text:list-item>
                  <text:p text:style-name="P94">Согласно Извещению, Документации Запрос предложений осуществляется Заказчиком с использованием функционала торговой площадки Оператора ЭТП fabrikant.ru.</text:p>
                </text:list-item>
              </text:list>
            </text:list-item>
          </text:list>
        </text:list-item>
      </text:list>
      <text:p text:style-name="P20">Вопросы, связанные с информационно-техническим обеспечением, проведения Оператором торгово — закупочных процедур в электронной форме, регулируются регламентом работ торгового портала «Фабрикант» в редакции от 19.07.2016 г. № 42-ОД (далее - Регламент) размещенной в сети Интернет по адресу http://www.fabrikant.ru.</text:p>
      <text:p text:style-name="P91">В соответствии с протоколом открытия доступа в Запросе предложений от 06.07.2016 № 22597707-1-1 заявки на участие в Запросе предложений представили 4 участника.</text:p>
      <text:p text:style-name="P87">Согласно доводом Заявителя, препятствие в подачи заявки на участие в Запросе предложений выражено, тем, что по вине Оператора, Заказчик может отказать Заявителю в допуске на участие в Запросе предложений по причине отсутствия денежных средств на счете Заявителя для обеспечения заявки на участие в Запросе предложений, поскольку Заявителем надлежащим образом в соответствии с Регламентом на счет Оператора направлены денежные средства для обеспечения заявки на участие в Запросе предложений.</text:p>
      <text:p text:style-name="P58"><text:span text:style-name="Основной_20_шрифт_20_абзаца1"><text:span text:style-name="T65">Порядок проведения Запроса предложения, в том числе. регламентирован положениями Документации, с</text:span></text:span><text:span text:style-name="Основной_20_шрифт_20_абзаца"><text:span text:style-name="T65">огласно подпункту 3.5.1 пункта </text:span></text:span><text:span text:style-name="Основной_20_шрифт_20_абзаца1"><text:span text:style-name="T65">11 Информационной карты </text:span></text:span><text:span text:style-name="Основной_20_шрифт_20_абзаца"><text:span text:style-name="T65">Документации, которой установлено обеспечение заявки в размер 0,2% - 8 818 921,66 руб. без НДС.</text:span></text:span></text:p>
      <text:p text:style-name="P84"><text:span text:style-name="T14">Согласно письменным пояснениям Оператора пунктами <text:s/></text:span><text:span text:style-name="T10">3.3.2, 3.3.3 </text:span><text:span text:style-name="T14">Регламента работы с сервисом «Обеспечение участия в торгах» (открытие и ведение счетов Оператором торгового портала <text:s/></text:span><text:span text:style-name="T12">F</text:span><text:span text:style-name="T10">abrikant.ru для проведения операций по обеспечению участия в торговых процедурах), утвержденного приказом генерального директора ООО «Фабрикант.ру» от 30.12.2014 № 077-ОД (далее — Регламент обеспечения заявок) установлено, что </text:span><text:span text:style-name="T15">поступлении денежных средств обновляются Оператором ежедневно по рабочим дням в 14:00 по московскому времени. Денежные средства, информация о поступлении которых на расчётный счёт Оператора поступила к Оператору в рабочий день до 14:00 по московскому времени, зачисляются на счёт участника до 18:00 по московскому времени в этот же рабочий день. </text:span></text:p>
      <text:p text:style-name="P85"><text:span text:style-name="T112">Как следует из материалов настоящего дела по рассмотрению</text:span> Жалобы денежные средства внесены Заявителем срока до окончания срока подачи заявок на участие в Запросе предложений, установленного Извещением и <text:soft-page-break/>Документацией.</text:p>
      <text:p text:style-name="P84"><text:span text:style-name="T22">Между тем, в соответствии с пунктом 2</text:span><text:span text:style-name="Основной_20_шрифт_20_абзаца"><text:span text:style-name="T28"> части 10 статьи 4 Закона о закупках в документации о закупке должны быть указаны </text:span></text:span><text:span text:style-name="Основной_20_шрифт_20_абзаца"><text:span text:style-name="T65"><text:s/>требования к содержанию, форме, оформлению и составу заявки на участие в закупке.</text:span></text:span></text:p>
      <text:p text:style-name="P84"><text:span text:style-name="Основной_20_шрифт_20_абзаца"><text:span text:style-name="T65">Как указывалось выше, </text:span></text:span><text:span text:style-name="Основной_20_шрифт_20_абзаца1"><text:span text:style-name="T65">Заказчиком в подпункте 3.5.1 пункта 11 </text:span></text:span><text:span text:style-name="Основной_20_шрифт_20_абзаца1"><text:span text:style-name="T65">Документации установлено, что </text:span></text:span><text:span text:style-name="Основной_20_шрифт_20_абзаца"><text:span text:style-name="T65">обеспечение вносится в порядке, предусмотренном Оператором.</text:span></text:span></text:p>
      <text:p text:style-name="P86"><text:span text:style-name="Основной_20_шрифт_20_абзаца1"><text:span text:style-name="T65">Вместе с тем, на сайте Оператора ЭТП размещены два регламента, а именно Регламент и Регламент обеспечения заявки, которые регламентируют внесение денежных средств в качестве обеспечения заявок на участие в закупки в зависимости от того на чей счет поступают денежные средства. </text:span></text:span></text:p>
      <text:p text:style-name="P86"><text:span text:style-name="Основной_20_шрифт_20_абзаца1"><text:span text:style-name="T65">В связи с чем, Регламент регулирует внесение денежных средств на счет Организатора закупки, а Регламент обеспечения заявки, если денежные средства вносятся на специальный счет участника закупки на электронной торговой площадке Оператора.</text:span></text:span></text:p>
      <text:p text:style-name="P78"><text:span text:style-name="Основной_20_шрифт_20_абзаца1"><text:span text:style-name="T55">Как предусмотрено пунктом 3.5.1 Блока 3 Документации, устанавливающего инструкцию для участника закупки, если пунктом 11 Информационной карты Документации предусмотрено внесение обеспечения заявки на участие в Запросе предложений, такое обеспечение должно поступить Организатору закупки, которым является Заказчик. </text:span></text:span></text:p>
      <text:p text:style-name="P78"><text:span text:style-name="Основной_20_шрифт_20_абзаца1"><text:span text:style-name="T55">Аналогичный порядок внесения обеспечения заявки на участие в Запросе предложений предусмотрено пунктом 4.6.1 Регламента.</text:span></text:span></text:p>
      <text:p text:style-name="P54">Вместе с тем, положения Документации, в том числе приведенные разделы блоков 2, 3, не содержат указания в соответствии с каким из вышеприведённых регламентов Оператора участник закупки обязон внести такое обеспечение, а также не содержат реквизитов внесения денежных средств в качестве обеспечения заявок на участие в Запросе предложений, а устанавливает лишь обязанность участника закупки внести данное обеспечение Организатору.</text:p>
      <text:p text:style-name="P54">Таким образом, из приведенных положений Документации, Регламентов Оператора Комиссия ФАС России приходит к выводу, что порядок внесения обеспечения денежных средств для обеспечения заявки на участие в Запросе предложений Заказчиком не установлен.</text:p>
      <text:p text:style-name="P64"><text:span text:style-name="Основной_20_шрифт_20_абзаца"><text:span text:style-name="T102">Учитывая изложенное, Комиссия ФАС России приходит к выводу о том, что Заказчиком </text:span></text:span><text:span text:style-name="Основной_20_шрифт_20_абзаца"><text:span text:style-name="T103">нарушены требования </text:span></text:span><text:span text:style-name="Основной_20_шрифт_20_абзаца"><text:span text:style-name="T102">пункта 2</text:span></text:span><text:span text:style-name="Основной_20_шрифт_20_абзаца1"><text:span text:style-name="T104"> части 10 статьи 4</text:span></text:span><text:span text:style-name="Основной_20_шрифт_20_абзаца"><text:span text:style-name="T103"> Закона о закупках, выраженных в неустановлении требований</text:span></text:span><text:span text:style-name="Основной_20_шрифт_20_абзаца"><text:span text:style-name="T101"> </text:span></text:span><text:span text:style-name="Основной_20_шрифт_20_абзаца"><text:span text:style-name="T103">к содержанию, форме, оформлению и составу заявки на участие в закупке</text:span></text:span><text:span text:style-name="Основной_20_шрифт_20_абзаца1"><text:span text:style-name="T101">, а жалоба на действия Оператора <text:s/>необоснована.</text:span></text:span></text:p>
      <text:p text:style-name="P59"><text:span text:style-name="T32">2. </text:span><text:span text:style-name="T3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text:soft-page-break/><text:span text:style-name="T33">услуг.</text:span></text:p>
      <text:p text:style-name="P7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3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3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53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6"><text:span text:style-name="Основной_20_шрифт_20_абзаца"><text:span text:style-name="T29">Таким образом, выполнение строительно-монтаж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span></text:span></text:p>
      <text:p text:style-name="P43"><text:span text:style-name="Основной_20_шрифт_20_абзаца1"><text:span text:style-name="T87">При этом, проектно-сметная документация, на основании которой должны выполняться работы, являющиеся предметом Запроса предложения, в составе Документации отсутствует, что нарушает пункт 3 части 9 статьи 4, пункт 1 части 10 статьи 4 Закона о закупках.</text:span></text:span></text:p>
      <text:p text:style-name="P33"><text:span text:style-name="Основной_20_шрифт_20_абзаца"><text:span text:style-name="T64">3. </text:span></text:span><text:span text:style-name="Основной_20_шрифт_20_абзаца"><text:span text:style-name="T6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В соответствие с пунктом 4 части 1 статьи 3 Закона о закупках при закупке <text:soft-page-break/>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6">Аналогичный принцип закупочной деятельности Заказчика закреплен <text:s/>пунктом 3.2.4 Положения о закупке.</text:p>
      <text:p text:style-name="P36">К неизмери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1"><text:span text:style-name="T31">В пункте 3.2.2 <text:s/>Информационной карты Документации установлено требование о предоставлении сведения об </text:span><text:span text:style-name="T6">опыте выполнения работ в качестве генподрядчика в области строительства объектов аналогичных предмету закупки не менее 1 года за последние 5 лет за период (2010-2015 гг.).</text:span></text:p>
      <text:p text:style-name="P65"><text:span text:style-name="T38">Вместе с тем, из Документации не представляется возможным сделать вывод, выполнение каких работ будет признано Заказчиком «аналогичными </text:span><text:span text:style-name="T37">предмету закупки» и соответствовать данному требованию.</text:span></text:p>
      <text:p text:style-name="P65"><text:span text:style-name="T37">Также пунктом 3.2.2 Информационной карты Документации установлено, что участник должен соответствовать иным требованиям, в том числе участнику необходимо представить в составе заявки п</text:span><text:span text:style-name="T55">исьмо (в свободной форме) за подписью руководителя организации в случае наличия базы или гарантийное письмо о готовности организации такой базы с указанием сроков организации. Однако Заказчиком в Документации не установлены требования к базе, а также наличие сведений о какой базы необходимо представить участнику в составе заявки, а так же для исполнения каких обязательств по договору требуется данная база.</text:span></text:p>
      <text:p text:style-name="P49"><text:span text:style-name="T67">Кроме того, в пункте 9.4 Блока 8 Документации Заказчиком установлены требования к </text:span><text:span text:style-name="T69">участникам Запроса предложений</text:span><text:span text:style-name="T67">, согласно которым организация набравшая 5 и более баллов, признается не соответствующей.</text:span></text:p>
      <text:p text:style-name="P50"><text:tab/>Подпунктом 4 пункта 3.1.45 Документации, установлено: </text:p>
      <text:p text:style-name="P48"><text:span text:style-name="T74"><text:tab/>«</text:span>непродолжительный срок существования (менее 2 лет):</text:p>
      <text:p text:style-name="P60"><text:tab/>срок существования менее 1 года – «2»</text:p>
      <text:p text:style-name="P60"><text:tab/>срок существования менее от 1 до 2 лет – «1»</text:p>
      <text:p text:style-name="P48"><text:tab/>срок существования более 2 лет – «0».</text:p>
      <text:p text:style-name="P47"><text:span text:style-name="T67">Вместе с тем, положения Документации не позволяют </text:span><text:span text:style-name="T73">однозначно определить </text:span><text:span text:style-name="T68">«срок существования» участника Запроса предложений, поскольку понятие «срок существования» в Документации не раскрыто.</text:span></text:p>
      <text:p text:style-name="P45">Для нерезидентов Российской Федерации пункта 1 <text:span text:style-name="T75">Блока 8 «Требования к Поставщику/Участнику закупки для прохождения 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<text:soft-page-break/>выполнения работ (оказания услуг) и законодательством Российской Федерации».</text:p>
      <text:p text:style-name="P56">При этом, из Документации не представляется возможным определить, какие именно документы подтверждают указанное требование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63">Кроме того, согласно пункту 8 Блока 8 Документац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ь поставщика должны отсутствовать признаки корпоративного мошенничества и коррупционных действий, не должен быть включен в перечень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56">Вместе с тем, ни Документация, ни Положения о закупках не определяют, что относится к вышеуказанным признакам и каким образом Заказчиком будет устанавливать данные признаки.</text:p>
      <text:p text:style-name="P56">Учитывая изложенное, установление вышеуказанных квалификационных требований противоречит <text:s/>пункту 3.2.4 Положения о закупке и нарушает требования части 1 статьи 2, пункта 9 части 10 статьи 4 Закона о закупках.</text:p>
      <text:p text:style-name="P61"><text:span text:style-name="T66">4. 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 принципом равноправия, </text:span></text:span><text:span text:style-name="Основной_20_шрифт_20_абзаца"><text:span text:style-name="T27">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76">Аналогичный принцип закупочной деятельности Заказчика предусмотрен <text:s/>пункта 3.2.2 Положения о закупке.</text:span></text:span></text:p>
      <text:p text:style-name="P63">Кроме того, в пункте 9.2 установлено, что если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56">Вместе с тем, факт совмещения должностей не может являться основанием для ограничения участников Закупки.</text:p>
      <text:p text:style-name="P61"><text:span text:style-name="T66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</text:span>адрес массовой регистрации юридических лиц — «1», <text:span text:style-name="T66">обратное —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/text:span><text:s/></text:p>
      <text:p text:style-name="P62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61"><text:span text:style-name="T74">В пункте 9.5 Блока 8 Документации установлены критерии оценки по освнованию н</text:span>езначительная численность (среднесписочная численность <text:soft-page-break/>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 </text:p>
      <text:p text:style-name="P76"><text:span text:style-name="T83">В пунктах 9.6, 9.7 Блока 8 Документации Заказчиком дается оценка </text:span><text:span text:style-name="T83">прибыли в отчетном и предыдущем отчетных периодах организации: «прибыль в </text:span><text:span text:style-name="T83">отчетном периоде «отрицательная» или равна «нулю» — «1», </text:span><text:span text:style-name="T66">имеется положительная прибыль в отчетном периоде — «0».</text:span></text:p>
      <text:p text:style-name="P77">Вместе с тем, из Документации не представляется возможным однозначно определить, что Заказчик относит к «отрицательной» и «положительной» прибыли.</text:p>
      <text:p text:style-name="P63">Кроме того, согласно пункту 6 Блока 8 Документации, Заказчиком также установлено требование об отсутствии судебных решений о применении в отношении руководителя, члена коллегиального органа или главного бухгалтера действующего наказания в виде лишения права занимать определенные должности или заниматься определенной деятельностью, в том числе, административного наказания в виде дисквалификации, срок наказания по которым не истек.</text:p>
      <text:p text:style-name="P55">Вместе с тем, лишение права занимать определенные должности или заниматься определенной деятельностью не может являться основанием для ограничения круга участников Закупки.</text:p>
      <text:p text:style-name="P61"><text:span text:style-name="T66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</text:span>организация (резидент Российской Федерации, а также резидент государства – участника Содружества Независимых Государств (СНГ) набрала <text:span text:style-name="T60">5 и более баллов</text:span>;<text:span text:style-name="T74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60">4 и более баллов.</text:span></text:p>
      <text:p text:style-name="P61"><text:span text:style-name="T60">Кроме того, в Документации в пункте 9.1 Блока 8 Документации установлен порядок оценки </text:span><text:span text:style-name="T70">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— «2», </text:span>уровень риска «средний» — «1», <text:span text:style-name="T66">уровень риска «низкий» — «0».</text:span></text:p>
      <text:p text:style-name="P61"><text:span text:style-name="T66"><text:s/></text:span><text:span text:style-name="T70">Вместе с тем, Заказчиком в Документации не установлены критерии и порядок оценки документов по указанному основанию.</text:span></text:p>
      <text:p text:style-name="P59"><text:span text:style-name="Основной_20_шрифт_20_абзаца"><text:span text:style-name="T85">Пунктом 3.2.2 </text:span></text:span><text:span text:style-name="Основной_20_шрифт_20_абзаца"><text:span text:style-name="T96">Информационной карты </text:span></text:span><text:span text:style-name="Основной_20_шрифт_20_абзаца"><text:span text:style-name="T85">Документации Заказчиком установлено квалификационное требование к участникам о наличии в составе заявки </text:span></text:span><text:span text:style-name="Основной_20_шрифт_20_абзаца"><text:span text:style-name="T77">действующих разрешительных документов, включая наличие свидетельства СРО о допуске к работам, которые оказывают влияние на безопасность объектов капитального строительства (при необходимости, в соответствии с действующим законодательством РФ), </text:span></text:span><text:span text:style-name="Основной_20_шрифт_20_абзаца"><text:span text:style-name="T85">в том числе на виды работ.</text:span></text:span></text:p>
      <text:p text:style-name="P23"><text:span text:style-name="Основной_20_шрифт_20_абзаца"><text:span text:style-name="T97">В соответствии с частями 4 – 5.1 статьи 48, 2 – 3.1 статьи 52 ГрК РФ </text:span></text:span><text:soft-page-break/><text:span text:style-name="Основной_20_шрифт_20_абзаца"><text:span text:style-name="T97">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</text:span></text:span><text:span text:style-name="Основной_20_шрифт_20_абзаца"><text:span text:style-name="T97">организации строительства, а в закупках на выполнение работ по подготовке </text:span></text:span><text:span text:style-name="Основной_20_шрифт_20_абзаца"><text:span text:style-name="T97">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24"><text:span text:style-name="Основной_20_шрифт_20_абзаца"><text:span text:style-name="T97">Следовательно, условием допуска к участием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</text:span></text:span></text:p>
      <text:p text:style-name="P25"><text:span text:style-name="Основной_20_шрифт_20_абзаца"><text:span text:style-name="T92">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является неправомерным.</text:span></text:span></text:p>
      <text:p text:style-name="P59"><text:span text:style-name="Основной_20_шрифт_20_абзаца"><text:span text:style-name="T84">Кроме того, пунктом 3.2.2 </text:span></text:span><text:span text:style-name="Основной_20_шрифт_20_абзаца"><text:span text:style-name="T96">Информационной карты </text:span></text:span><text:span text:style-name="Основной_20_шрифт_20_абзаца"><text:span text:style-name="T84">Документации предусмотрено, что участник должен представить в составе заявки также </text:span></text:span><text:span text:style-name="Основной_20_шрифт_20_абзаца"><text:span text:style-name="T85">свидетельства СРО о допуске к работам, которые оказывают влияние на безопасность объектов капитального строительства (при необходимости, в соответствии с действующим законодательством РФ), в том числе на виды работ на каждого субподрядчика (соисполнителя).</text:span></text:span></text:p>
      <text:p text:style-name="P65"><text:span text:style-name="Основной_20_шрифт_20_абзаца1"><text:span text:style-name="T86">Вместе с тем, установление требований о предоставлении документов на субподрядчиков равных документам участника, в качестве обязательного требований является неправомерным, и может ограничивать количество участников Запроса предложений.</text:span></text:span></text:p>
      <text:p text:style-name="P59"><text:span text:style-name="Основной_20_шрифт_20_абзаца"><text:span text:style-name="T86">В соответствии с пунктом 3.2.2 </text:span></text:span><text:span text:style-name="Основной_20_шрифт_20_абзаца"><text:span text:style-name="T95">Информационной карты </text:span></text:span><text:span text:style-name="Основной_20_шрифт_20_абзаца"><text:span text:style-name="T86">Документации участник закупки должен обладать следующими материально-производственными ресурсами для исполнения обязательств по договору, а именно: наличие в собственности <text:s/>ПО Primavera , Госстройсмета.</text:span></text:span></text:p>
      <text:p text:style-name="P65"><text:span text:style-name="Основной_20_шрифт_20_абзаца1"><text:span text:style-name="T90">При этом, </text:span></text:span><text:span text:style-name="Основной_20_шрифт_20_абзаца1"><text:span text:style-name="T88">установление требования о наличии в собственности у участника ПО Primavera, Госстройсмета ограничивает количество участников, так как на исполнение обязательств по договору может повлиять наличие данного ПО в собственности участника, либо на основании гражданско-правового договора.</text:span></text:span></text:p>
      <text:p text:style-name="P65"><text:span text:style-name="Основной_20_шрифт_20_абзаца1"><text:span text:style-name="T88">Пунктом 3.2.2 </text:span></text:span><text:span text:style-name="Основной_20_шрифт_20_абзаца1"><text:span text:style-name="T94">Информационной карты </text:span></text:span><text:span text:style-name="Основной_20_шрифт_20_абзаца1"><text:span text:style-name="T88">Документации предусмотрено квалификационное требование о наличии трудовых ресурсов для исполнения обязательств по Договору в штате организации, в подтверждении чего участнику необходимо представить в составе заявки следующие документы: копии дипломов специалистов, копии сертификатов/удостоверений, подтверждающих квалификацию специалистов, копии трудовых книжек.</text:span></text:span></text:p>
      <text:p text:style-name="P40"><text:soft-page-break/>Кроме того, кадровые ресурсы Участника закупки, необходимые для выполнения работ по договору, должны удовлетворять требованиям: </text:p>
      <text:p text:style-name="P40">- отсутствие неснятой или непогашенной судимости за совершение умышленного преступления; </text:p>
      <text:p text:style-name="P40">- не состоящие на учете в учреждениях органов здравоохранения по поводу психического заболевания, алкоголизма или наркомании; </text:p>
      <text:p text:style-name="P42">отсутствие факта увольнения по отрицательным мотивам (досрочно прекратившие полномочия по государственной должности или уволенные с государственной службы, в том числе из правоохранительных органов, органов прокуратуры или судебных органов, по основаниям, которые в соответствии с законодательством Российской Федерации связаны с совершением дисциплинарного проступка, грубым или систематическим нарушением дисциплины, совершением проступка, порочащего честь государственного служащего, утратой доверия к нему), если после такого увольнения прошло менее трех лет.</text:p>
      <text:p text:style-name="P42">Также, участнику необходимо иметь в штате организации сертифицированных специалистов для работы с ПО Primavera, Грандсмета </text:p>
      <text:p text:style-name="P34"><text:span text:style-name="Основной_20_шрифт_20_абзаца"><text:span text:style-name="T80">Вместе с тем, наличие выше указанных документов, отсутствие </text:span></text:span><text:span text:style-name="Основной_20_шрифт_20_абзаца"><text:span text:style-name="T78">неснятой или непогашенной судимости, не состоящие на учете в учреждениях органов здравоохранения по поводу психического заболевания, алкоголизма или наркомании, </text:span></text:span><text:span text:style-name="Основной_20_шрифт_20_абзаца"><text:span text:style-name="T80">являются подтверждением наличия специалистов в штате организации, </text:span></text:span><text:span text:style-name="Основной_20_шрифт_20_абзаца"><text:span text:style-name="T78">отсутствие факта увольнения по отрицательным мотивам, а также наличии кадровых ресурсов именно в <text:s/>штате организации </text:span></text:span><text:span text:style-name="Основной_20_шрифт_20_абзаца"><text:span text:style-name="T80">ограничивает количество участников Запроса предложений, так как наличие <text:s/>данные требования не влияют на исполнение обязательств организации по договорю заключенному по результатам Запроса предложений.</text:span></text:span></text:p>
      <text:p text:style-name="P38"><text:span text:style-name="Основной_20_шрифт_20_абзаца"><text:span text:style-name="T91">Согласно пункту 3.2.2 </text:span></text:span><text:span text:style-name="Основной_20_шрифт_20_абзаца"><text:span text:style-name="T93">Информационной карты </text:span></text:span><text:span text:style-name="Основной_20_шрифт_20_абзаца"><text:span text:style-name="T91">Документации у</text:span></text:span><text:span text:style-name="Основной_20_шрифт_20_абзаца"><text:span text:style-name="T79">частник закупки должен соответствовать следующим требованиям в отношении действующей системы менеджмента качества системы управления промышленной безопасностью, охраной труда и окружающей среды, а именно наличие у участника:</text:span></text:span></text:p>
      <text:p text:style-name="P38"><text:span text:style-name="Основной_20_шрифт_20_абзаца"><text:span text:style-name="T79">- <text:s/>сертификата соответствия системы менеджмента качества Участника закупки ГОСТ Р ИСО 9001-2015 (ISO 9001:2015) применительно к области сертификации, соответствующей предмету запроса предложений;</text:span></text:span></text:p>
      <text:p text:style-name="P38"><text:span text:style-name="Основной_20_шрифт_20_абзаца"><text:span text:style-name="T79">- <text:s/>сертификата </text:span></text:span><text:span text:style-name="T40">соответствия системы менеджмента охраны здоровья и безопасности труда OHSAS 18001;</text:span></text:p>
      <text:p text:style-name="P27">сертификата соответствия системы менеджмента качества ГОСТ ISO 9001-2011;</text:p>
      <text:p text:style-name="P27">сертифицированной системы экологического менеджмента ISO 14001:2004. </text:p>
      <text:p text:style-name="P70"><text:span text:style-name="Основной_20_шрифт_20_абзаца"><text:span text:style-name="T107">Вместе с тем, данные требование могут устанавливаться в качестве критерия оценки, так как являются подтверждением </text:span></text:span><text:span text:style-name="Основной_20_шрифт_20_абзаца"><text:span text:style-name="T106"><text:s/>соответствия системы </text:span></text:span><text:soft-page-break/><text:span text:style-name="Основной_20_шрифт_20_абзаца"><text:span text:style-name="T106">менеджмента качества, </text:span></text:span><text:span text:style-name="Основной_20_шрифт_20_абзаца"><text:span text:style-name="T45"><text:s/>охраны здоровья и безопасности труда, экологического менеджмента </text:span></text:span><text:span text:style-name="Основной_20_шрифт_20_абзаца"><text:span text:style-name="T106">организации</text:span></text:span><text:span text:style-name="Основной_20_шрифт_20_абзаца"><text:span text:style-name="T107"> и установление 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105"> ограничением числа участников закупки.</text:span></text:span></text:p>
      <text:p text:style-name="P39"><text:span text:style-name="T17">Согласно пункту 3.2.2 Информационной карты Документации к </text:span><text:span text:style-name="T17">участникам Запроса предложений установлено также обязательное требование об отсутствии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</text:span><text:span text:style-name="T18">вий. Документом в составе заявки на участие в Запросе цен, подтверждающим указанное требование, является письмо-декларация в свободной форме об отсутствии у участника в течение последних 2 (двух) лет судебных разбирательств в качестве ответчика с ОАО «НК «Роснефть» или Обществами Группы в связи с </text:span><text:span text:style-name="T17">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span></text:p>
      <text:p text:style-name="P90"><text:span text:style-name="Основной_20_шрифт_20_абзаца"><text:span text:style-name="T105">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так как <text:s/></text:span></text:span><text:span text:style-name="Основной_20_шрифт_20_абзаца"><text:span text:style-name="T44">отсутствии в течение последних 2 (двух) лет судебных разбирательств в качестве ответчика с ОАО «НК «Роснефть» или Обществами Группы в связи не влияет на исполнение обязательств по договору заключенному по результату проведения Запроса предложений.</text:span></text:span></text:p>
      <text:p text:style-name="P67"><text:span text:style-name="Основной_20_шрифт_20_абзаца"><text:span text:style-name="T109">Учитывая изложенное, установление вышеуказанных требований к 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3.2.2 Положения о закупке, пункту 2 части 1 статьи 3 Закона о закупках, что нарушает часть 1 статьи 2 Закона о закупках.</text:span></text:span></text:p>
      <text:p text:style-name="P67"><text:span text:style-name="Основной_20_шрифт_20_абзаца"><text:span text:style-name="T109">5. <text:s/>В соответствии с пунктом 6 части 10 статьи 4 Закона о закупках в документации указываются форма, сроки и порядок оплаты товара, работы, услуги.</text:span></text:span></text:p>
      <text:p text:style-name="P89"><text:span text:style-name="T9">Пунктом 3.1.1 Информационной карты Документации установлено, что «В течение 30 (Тридцати) дней с момента заключения Договора, на основании счета Подрядчика для выполнения строительно-монтажных работ и закупку МТС Заказчик вправе (не обязан) перечислить Подрядчику аванс в размере до 30% от стоимости Работ согласно графика: 10% цены Работ - не позднее 30 (Тридцати) рабочих дней со дня подписания Договора, далее 4 (четыре) платежа по 5 % от цены Работ.</text:span><text:span text:style-name="T71">». <text:tab/><text:tab/><text:tab/><text:tab/><text:tab/><text:tab/></text:span></text:p>
      <text:p text:style-name="P89"><text:span text:style-name="T71">Таким образом,</text:span> <text:s/><text:span text:style-name="Основной_20_шрифт_20_абзаца"><text:span text:style-name="T89">выплата аванса зависит от волеизъявления Заказчика.</text:span></text:span></text:p>
      <text:p text:style-name="P67"><text:span text:style-name="Основной_20_шрифт_20_абзаца"><text:span text:style-name="T72">Действия Заказчика, не установившего в Документации конкретный размер аванса нарушает требование пункта 6 части 10 статьи 4 Закона о </text:span></text:span><text:soft-page-break/><text:span text:style-name="Основной_20_шрифт_20_абзаца"><text:span text:style-name="T72">закупках</text:span></text:span></text:p>
      <text:p text:style-name="P69"><text:span text:style-name="Основной_20_шрифт_20_абзаца"><text:span text:style-name="T8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8"><text:span text:style-name="Основной_20_шрифт_20_абзаца"><text:span text:style-name="T8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8"><text:span text:style-name="Основной_20_шрифт_20_абзаца"><text:span text:style-name="T44"/></text:span></text:p>
      <text:p text:style-name="P72"><text:span text:style-name="T24">РЕШИЛА</text:span><text:span text:style-name="T20">:</text:span></text:p>
      <text:p text:style-name="P73"/>
      <text:p text:style-name="P22"><text:span text:style-name="Основной_20_шрифт_20_абзаца"><text:span text:style-name="T110">1. Признать жалобу </text:span></text:span><text:span text:style-name="Основной_20_шрифт_20_абзаца"><text:span text:style-name="T108">ООО Строительная Компания «Строй Групп» от 19.07.2016 № 5924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ов на в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 (извещение № 31603798152)</text:span></text:span><text:span text:style-name="Основной_20_шрифт_20_абзаца"><text:span text:style-name="T111"> необоснованной.</text:span></text:span></text:p>
      <text:p text:style-name="P93"><text:span text:style-name="Основной_20_шрифт_20_абзаца"><text:span text:style-name="T111">2. </text:span></text:span><text:span text:style-name="Основной_20_шрифт_20_абзаца"><text:span text:style-name="T113">Признать АО «Дальневосточный завод «Звезда» нарушившим часть 1 статьи 2, пункты 1, 2, 3, 6, 9 части 9, 10 статьи 4 Федерального закона от 18.07.2011 № 223-ФЗ «О закупках товаров, работ, услуг отдельными видами юридических лиц».</text:span></text:span></text:p>
      <text:list xml:id="list1708244314769827255" text:style-name="L2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98">Выдать </text:span></text:span><text:span text:style-name="Основной_20_шрифт_20_абзаца"><text:span text:style-name="T100">АО «Дальневосточный завод «Звезда»</text:span></text:span><text:span text:style-name="Основной_20_шрифт_20_абзаца"><text:span text:style-name="T98"> обязательное к исполнению предписание </text:span></text:span><text:span text:style-name="Основной_20_шрифт_20_абзаца"><text:span text:style-name="T99">направленное на устранение выявленных нарушений.</text:span></text:span></text:p>
                </text:list-item>
                <text:list-item>
                  <text:p text:style-name="P96">Передать соответствующему должностному лицу Управления контроля размещения государственного заказа ФАС России материалы дела от 27.07.2016 № 223ФЗ-385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92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2" svg:font-family="Calibri" style:font-family-generic="swiss"/>
    <style:font-face style:name="Calibri1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CA86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77973(1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6-77973(11) </text:p></draw:text-box></draw:frame><draw:frame draw:style-name="Mfr2" draw:name="SpdBarcode" text:anchor-type="paragraph" svg:x="0cm" svg:width="3.6cm" svg:height="0.78cm" draw:z-index="12"><draw:image xlink:href="Pictures/10000201000000780000001A1CA869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53:11.75</meta:creation-date>
    <meta:generator>OpenOffice.org/3.4.1$Win32 OpenOffice.org_project/341m1$Build-9593</meta:generator>
    <dc:date>2016-08-03T11:18:33.97</dc:date>
    <meta:editing-duration>P1DT52M51S</meta:editing-duration>
    <meta:editing-cycles>9</meta:editing-cycles>
    <meta:print-date>2016-08-02T11:22:40.64</meta:print-date>
    <meta:document-statistic meta:table-count="0" meta:image-count="1" meta:object-count="0" meta:page-count="12" meta:paragraph-count="117" meta:word-count="3875" meta:character-count="30862"/>
    <meta:user-defined meta:name="Поле 1"/>
    <meta:user-defined meta:name="Поле 2"/>
    <meta:user-defined meta:name="Поле 3"/>
    <meta:user-defined meta:name="Поле 4"/>
  </office:meta>
</office:document-meta>
</file>