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ABF4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2" svg:font-family="Calibri" style:font-family-generic="swiss"/>
    <style:font-face style:name="Calibri1" svg:font-family="Calibri, Calibri" style:font-family-generic="swiss"/>
    <style:font-face style:name="Cambria" svg:font-family="Cambria, Cambri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font-weight="bold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199cm" style:auto-text-indent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style:font-name-asian="Calibri1" style:font-size-asian="13.8000001907349pt" style:font-name-complex="Calibri1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97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619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text-underline-style="none" style:font-size-asian="13.8000001907349pt" style:font-size-complex="13.8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 CYR" style:font-size-asian="13.8000001907349pt" style:font-weight-asian="normal" style:font-name-complex="Times New Roman CYR" style:font-size-complex="13.8000001907349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 CYR" style:font-size-asian="13.8000001907349pt" style:font-weight-asian="normal" style:font-name-complex="Times New Roman CYR" style:font-size-complex="13.8000001907349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font-size="13.5pt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5pt" fo:font-weight="normal" fo:background-color="#ffff00" style:font-name-asian="TimesNewRomanPSMT" style:font-size-asian="13.5pt" style:font-weight-asian="normal" style:font-name-complex="TimesNewRomanPSMT" style:font-size-complex="13.5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 style:text-autospace="none">
        <style:tab-stops>
          <style:tab-stop style:position="1.069cm"/>
          <style:tab-stop style:position="1.349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 style:text-autospace="none">
        <style:tab-stops>
          <style:tab-stop style:position="1.069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268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6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619cm" style:auto-text-indent="false" text:number-lines="false" text:line-number="0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language="ru" fo:country="RU" fo:font-weight="bold" style:font-name-asian="Segoe Print" style:font-size-asian="13.8000001907349pt" style:font-name-complex="Segoe Print" style:font-size-complex="13.8000001907349pt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  <style:text-properties fo:color="#000000" style:font-name="Times New Roman" fo:font-size="13.8000001907349pt" fo:font-weight="normal" fo:background-color="transparent" style:font-name-asian="Times New Roman2" style:font-size-asian="13.8000001907349pt" style:font-name-complex="Times New Roman2" style:font-size-complex="13.8000001907349pt"/>
    </style:style>
    <style:style style:name="P6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588cm"/>
          <style:tab-stop style:position="1.746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>
        <style:tab-stops>
          <style:tab-stop style:position="2.08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>
          <style:tab-stop style:position="2.08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background-color="#ffffff" style:font-name-asian="Times New Roman" style:font-size-asian="13.8000001907349pt" style:font-name-complex="Times New Roman" style:font-size-complex="13.8000001907349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08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3.8000001907349pt" style:font-size-asian="13.8000001907349pt" style:font-size-complex="13.8000001907349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background-color="#ffffff" style:font-name-asian="Times New Roman" style:font-size-asian="13.8000001907349pt" style:font-name-complex="Times New Roman" style:font-size-complex="13.8000001907349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 fo:background-color="transparent" style:text-autospace="none">
        <style:tab-stops>
          <style:tab-stop style:position="1.0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font-name="Times New Roman" fo:font-size="13.8000001907349pt" style:font-size-asian="13.8000001907349pt" style:font-size-complex="13.8000001907349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</style:style>
    <style:style style:name="P7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P7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81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3.8000001907349pt" style:font-size-asian="13.8000001907349pt" style:font-size-complex="13.8000001907349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76cm" style:auto-text-indent="false"/>
      <style:text-properties style:font-name="Times New Roman" fo:font-size="13.8000001907349pt" style:font-size-asian="13.8000001907349pt" style:font-size-complex="13.8000001907349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3.8000001907349pt" style:font-size-asian="13.8000001907349pt" style:font-size-complex="13.8000001907349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8000001907349pt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>
        <style:tab-stops>
          <style:tab-stop style:position="1.069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fo:language="ru" fo:country="RU" fo:font-weight="normal" fo:background-color="#ffffff" style:font-name-asian="Times New Roman CYR" style:font-size-asian="13.8000001907349pt" style:font-weight-asian="normal" style:font-name-complex="Times New Roman CYR" style:font-size-complex="13.8000001907349pt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8000001907349pt" fo:background-color="#ffffff" style:font-name-asian="Times New Roman" style:font-size-asian="13.8000001907349pt" style:font-name-complex="Times New Roman" style:font-size-complex="13.8000001907349pt"/>
    </style:style>
    <style:style style:name="P90" style:family="paragraph" style:parent-style-name="Text_20_body" style:list-style-name="L1">
      <style:paragraph-properties fo:margin-left="0.136cm" fo:margin-right="0cm" fo:margin-top="0cm" fo:margin-bottom="0cm" fo:line-height="100%" fo:text-align="justify" style:justify-single-word="false" fo:text-indent="1.378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1" style:family="paragraph" style:parent-style-name="Text_20_body" style:list-style-name="L1">
      <style:paragraph-properties fo:margin-left="0.122cm" fo:margin-right="0cm" fo:margin-top="0cm" fo:margin-bottom="0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3.8000001907349pt" fo:language="en" fo:country="US" style:font-size-asian="13.8000001907349pt" style:font-size-complex="13.8000001907349pt"/>
    </style:style>
    <style:style style:name="P9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language="ru" fo:country="RU" fo:background-color="#ffffff" style:font-name-asian="Times New Roman2" style:font-name-complex="Times New Roman2"/>
    </style:style>
    <style:style style:name="T6" style:family="text">
      <style:text-properties fo:language="ru" fo:country="RU" style:font-name-asian="Times New Roman2" style:font-name-complex="Times New Roman2"/>
    </style:style>
    <style:style style:name="T7" style:family="text">
      <style:text-properties fo:language="ru" fo:country="RU" style:font-name-asian="Times New Roman CYR" style:font-name-complex="Times New Roman CYR"/>
    </style:style>
    <style:style style:name="T8" style:family="text">
      <style:text-properties fo:language="ru" fo:country="RU" style:font-name-asian="Segoe Print" style:font-name-complex="Segoe Print"/>
    </style:style>
    <style:style style:name="T9" style:family="text">
      <style:text-properties fo:color="#000000"/>
    </style:style>
    <style:style style:name="T10" style:family="text">
      <style:text-properties fo:color="#000000" fo:background-color="transparent" style:font-name-asian="Segoe Print" style:font-name-complex="Segoe Print"/>
    </style:style>
    <style:style style:name="T11" style:family="text">
      <style:text-properties fo:color="#000000" style:text-line-through-style="none" style:text-underline-style="none" style:font-name-asian="Cambria" style:font-name-complex="Cambria"/>
    </style:style>
    <style:style style:name="T12" style:family="text">
      <style:text-properties fo:color="#000000" style:text-line-through-style="none" style:text-underline-style="none" fo:font-weight="normal" style:font-name-asian="Cambria" style:font-weight-asian="normal" style:font-name-complex="Cambria" style:font-weight-complex="normal"/>
    </style:style>
    <style:style style:name="T1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en" style:country-asian="US" style:font-style-asian="normal" style:font-weight-asian="normal" style:font-name-complex="Arial" style:font-size-complex="13.8000001907349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 Unicode MS" style:font-size-asian="13.8000001907349pt" style:language-asian="en" style:country-asian="US" style:font-style-asian="normal" style:font-weight-asian="normal" style:font-name-complex="Arial1" style:font-size-complex="13.8000001907349pt" style:font-style-complex="normal" style:font-weight-complex="normal"/>
    </style:style>
    <style:style style:name="T1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9" style:family="text">
      <style:text-properties fo:color="#000000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fo:language="ru" fo:country="RU" fo:font-weight="normal" fo:background-color="#ffffff" style:font-name-asian="Arial" style:font-weight-asian="normal" style:font-name-complex="Arial" style:font-weight-complex="normal"/>
    </style:style>
    <style:style style:name="T21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fo:language="ru" fo:country="RU" fo:font-weight="normal" fo:background-color="transparent" style:font-name-asian="Times New Roman2" style:font-name-complex="Times New Roman2"/>
    </style:style>
    <style:style style:name="T23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fo:language="ru" fo:country="RU" style:font-name-asian="Segoe Print" style:font-name-complex="Segoe Print"/>
    </style:style>
    <style:style style:name="T25" style:family="text">
      <style:text-properties fo:color="#000000" fo:language="ru" fo:country="RU" fo:background-color="#ffffff" style:font-name-asian="Segoe Print" style:font-name-complex="Segoe Print"/>
    </style:style>
    <style:style style:name="T26" style:family="text">
      <style:text-properties fo:color="#000000" fo:language="ru" fo:country="RU" style:font-name-asian="TimesNewRomanPSMT" style:font-name-complex="TimesNewRomanPSMT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fo:background-color="transparent" style:font-name-asian="Times New Roman2" style:font-name-complex="Times New Roman2"/>
    </style:style>
    <style:style style:name="T29" style:family="text">
      <style:text-properties fo:color="#000000" style:font-name-asian="Cambria" style:font-name-complex="Cambria"/>
    </style:style>
    <style:style style:name="T30" style:family="text">
      <style:text-properties fo:color="#000000" style:text-underline-style="none" fo:font-weight="normal" style:font-weight-asian="normal" style:font-weight-complex="normal"/>
    </style:style>
    <style:style style:name="T31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32" style:family="text">
      <style:text-properties fo:color="#000000" fo:font-weight="bold" fo:background-color="transparent" style:font-name-asian="Times New Roman2" style:font-name-complex="Times New Roman2"/>
    </style:style>
    <style:style style:name="T33" style:family="text">
      <style:text-properties fo:color="#000000" fo:background-color="#ffffff" style:font-name-asian="Times New Roman" style:font-name-complex="Times New Roman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language="en" fo:country="US" fo:font-style="normal" style:font-name-asian="TimesNewRomanPSMT" style:font-style-asian="normal" style:font-name-complex="TimesNewRomanPSMT" style:font-style-complex="normal"/>
    </style:style>
    <style:style style:name="T36" style:family="text">
      <style:text-properties fo:color="#000000" fo:language="en" fo:country="US" style:font-name-asian="TimesNewRomanPSMT" style:font-name-complex="TimesNewRomanPSMT"/>
    </style:style>
    <style:style style:name="T37" style:family="text">
      <style:text-properties fo:color="#000000" fo:language="en" fo:country="US" fo:font-weight="normal" fo:background-color="transparent" style:font-name-asian="Times New Roman2" style:font-name-complex="Times New Roman2"/>
    </style:style>
    <style:style style:name="T38" style:family="text">
      <style:text-properties fo:color="#000000" style:font-name-asian="Calibri1" style:font-name-complex="Calibri1"/>
    </style:style>
    <style:style style:name="T39" style:family="text">
      <style:text-properties fo:color="#000000" style:font-name="Times New Roman" fo:font-size="13.8000001907349pt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40" style:family="text">
      <style:text-properties fo:color="#000000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41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2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3" style:family="text">
      <style:text-properties fo:background-color="#ffffff"/>
    </style:style>
    <style:style style:name="T44" style:family="text">
      <style:text-properties style:text-underline-style="none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" style:font-style-asian="normal" style:font-name-complex="Segoe Prin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en" style:country-asian="US" style:font-style-asian="normal" style:font-weight-asian="normal" style:font-name-complex="Arial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en" style:country-asian="US" style:font-style-asian="normal" style:font-weight-asian="normal" style:font-name-complex="Times New Roman3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" style:font-size-asian="13.8000001907349pt" style:language-asian="en" style:country-asian="US" style:font-style-asian="normal" style:font-weight-asian="normal" style:font-name-complex="Arial" style:font-size-complex="13.800000190734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style:text-blinking="false" fo:background-color="transparent" style:font-name-asian="Times New Roman5" style:font-size-asian="13.8000001907349pt" style:language-asian="ru" style:country-asian="RU" style:font-name-complex="Times New Roman5" style:font-size-complex="13.8000001907349pt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 CYR1" style:font-size-asian="13.8000001907349pt" style:language-asian="ru" style:country-asian="RU" style:font-style-asian="normal" style:font-weight-asian="normal" style:font-name-complex="Times New Roman CYR1" style:font-size-complex="13.8000001907349p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 Unicode MS1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background-color="#ffffff" style:font-name-asian="Times New Roman" style:font-size-asian="13.8000001907349pt" style:language-asian="en" style:country-asian="US" style:font-style-asian="normal" style:font-name-complex="Times New Roman" style:font-size-complex="13.8000001907349pt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3.8000001907349pt" fo:letter-spacing="normal" fo:font-style="normal" style:text-underline-style="none" fo:background-color="#ffffff" style:font-name-asian="Times New Roman" style:font-size-asian="13.8000001907349pt" style:language-asian="en" style:country-asian="US" style:font-style-asian="normal" style:font-name-complex="Times New Roman" style:font-size-complex="13.8000001907349pt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3.8000001907349pt" fo:letter-spacing="normal" style:text-blinking="false" style:font-size-asian="13.8000001907349pt" style:font-size-complex="13.8000001907349pt"/>
    </style:style>
    <style:style style:name="T68" style:family="text">
      <style:text-properties fo:font-variant="normal" fo:text-transform="none" style:text-line-through-style="none" style:text-position="0% 100%" style:font-name="Times New Roman" fo:font-size="13.8000001907349pt" fo:letter-spacing="normal" fo:language="en" fo:country="US" style:text-underline-style="none" style:text-blinking="false" style:font-name-asian="Arial1" style:font-size-asian="13.8000001907349pt" style:font-name-complex="Arial1" style:font-size-complex="13.8000001907349pt"/>
    </style:style>
    <style:style style:name="T69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'Times New Roman', serif" style:font-size-asian="10pt" style:language-asian="ru" style:country-asian="RU" style:font-style-asian="normal" style:font-weight-asian="normal" style:font-name-complex="'Times New Roman', serif" style:font-size-complex="10pt" style:font-style-complex="normal" style:font-weight-complex="normal"/>
    </style:style>
    <style:style style:name="T70" style:family="text">
      <style:text-properties fo:font-variant="normal" fo:text-transform="none" fo:letter-spacing="normal" fo:language="ru" fo:country="RU" style:font-name-asian="Calibri2" style:language-asian="ru" style:country-asian="RU" style:font-name-complex="Calibri2"/>
    </style:style>
    <style:style style:name="T71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background-color="#ffffff" style:font-name-asian="Times New Roman2" style:font-size-asian="13.8000001907349pt" style:language-asian="en" style:country-asian="US" style:font-style-asian="normal" style:font-name-complex="Times New Roman2" style:font-size-complex="13.8000001907349pt" style:font-style-complex="normal"/>
    </style:style>
    <style:style style:name="T73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 Unicode MS" style:font-size-asian="13.8000001907349pt" style:language-asian="en" style:country-asian="US" style:font-style-asian="normal" style:font-name-complex="Arial1" style:font-size-complex="13.8000001907349pt" style:font-style-complex="normal"/>
    </style:style>
    <style:style style:name="T74" style:family="text">
      <style:text-properties fo:font-weight="normal" fo:background-color="#ffffff"/>
    </style:style>
    <style:style style:name="T75" style:family="text">
      <style:text-properties style:font-name-asian="Calibri3" style:font-name-complex="Calibri3"/>
    </style:style>
    <style:style style:name="T76" style:family="text">
      <style:text-properties style:font-name="Times New Roman" fo:font-size="13.8000001907349pt" style:font-name-asian="Times New Roman" style:font-size-asian="13.8000001907349pt" style:font-name-complex="Times New Roman" style:font-size-complex="13.8000001907349pt"/>
    </style:style>
    <style:style style:name="T77" style:family="text">
      <style:text-properties style:font-name="Times New Roman" fo:font-size="13.8000001907349pt" style:font-size-asian="13.8000001907349pt" style:font-size-complex="13.8000001907349pt"/>
    </style:style>
    <style:style style:name="T78" style:family="text">
      <style:text-properties style:font-name="Times New Roman" fo:font-size="13.8000001907349pt" fo:letter-spacing="normal" style:text-blinking="false" style:font-name-asian="MS Mincho" style:font-size-asian="13.8000001907349pt" style:font-name-complex="Times New Roman3" style:font-size-complex="13.8000001907349pt"/>
    </style:style>
    <style:style style:name="T79" style:family="text">
      <style:text-properties style:font-name="Times New Roman" fo:font-size="13.8000001907349pt" fo:letter-spacing="normal" style:text-blinking="false" style:font-name-asian="Times New Roman3" style:font-size-asian="13.8000001907349pt" style:font-name-complex="Times New Roman CYR1" style:font-size-complex="13.8000001907349pt"/>
    </style:style>
    <style:style style:name="T80" style:family="text">
      <style:text-properties style:font-name="Times New Roman" fo:font-size="13.8000001907349pt" fo:letter-spacing="normal" style:text-blinking="false" style:font-size-asian="13.8000001907349pt" style:font-size-complex="13.8000001907349pt"/>
    </style:style>
    <style:style style:name="T81" style:family="text">
      <style:text-properties style:font-name="Times New Roman"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82" style:family="text">
      <style:text-properties style:font-name="Times New Roman" fo:font-size="13.8000001907349pt" fo:letter-spacing="normal" style:text-blinking="false" style:font-name-asian="Times New Roman4" style:font-size-asian="13.8000001907349pt" style:font-name-complex="Times New Roman4" style:font-size-complex="13.8000001907349pt"/>
    </style:style>
    <style:style style:name="T83" style:family="text">
      <style:text-properties style:font-name="Times New Roman" fo:font-size="13.8000001907349pt" fo:letter-spacing="normal" style:text-blinking="false" style:font-name-asian="Segoe Print" style:font-size-asian="13.8000001907349pt" style:font-name-complex="Segoe Print" style:font-size-complex="13.8000001907349pt"/>
    </style:style>
    <style:style style:name="T84" style:family="text">
      <style:text-properties style:font-name="Times New Roman" fo:font-size="13.8000001907349pt" fo:font-style="normal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85" style:family="text">
      <style:text-properties style:font-name-asian="Times New Roman" style:font-name-complex="Times New Roman"/>
    </style:style>
    <style:style style:name="T86" style:family="text">
      <style:text-properties fo:font-size="13.8000001907349pt" fo:letter-spacing="normal" style:text-blinking="false" style:font-name-asian="Segoe Print" style:font-size-asian="13.8000001907349pt" style:font-name-complex="Segoe Print" style:font-size-complex="13.8000001907349pt"/>
    </style:style>
    <style:style style:name="T8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e04703-27a9-45f4-8846-958bca9d471f" text:name="BossProviderVariable"/>
      </text:user-field-decls>
      <text:p text:style-name="P92"><text:span text:style-name="T87">РЕШЕНИЕ № 223ФЗ-</text:span><text:span text:style-name="T2">384</text:span><text:span text:style-name="T87">/16</text:span></text:p>
      <text:p text:style-name="P12">по результатам рассмотрения жалобы ООО «Строительная компания «Строй Групп»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3"/>
      <text:p text:style-name="P15"/>
      <text:p text:style-name="P14"><text:span text:style-name="T3">27</text:span>.0<text:span text:style-name="T1">7</text:span>.2016 <text:s text:c="104"/>Москва <text:s text:c="80"/></text:p>
      <text:p text:style-name="P14"/>
      <text:p text:style-name="P5"><text:tab/>Комиссия Федеральной антимонопольной службы по контролю в сфере закупок в составе:</text:p>
      <text:p text:style-name="P16"><text:span text:style-name="T9"><text:tab/></text:span><text:span text:style-name="T37">&lt;...&gt;</text:span><text:span text:style-name="T28"> (далее – Комиссия ФАС России),</text:span></text:p>
      <text:p text:style-name="P19">представители ООО «Строительная компания «Строй Групп», <text:s text:c="25"/><text:span text:style-name="T3">ООО «Фабрикант.ру», </text:span><text:span text:style-name="T8">АО «Дальневосточный завод «Звезда» на заседание </text:span><text:span text:style-name="T8">Комиссии ФАС России не явились, о дате, времени и месте рассмотрения жалобы уведомлены надлежащим образом, </text:span></text:p>
      <text:p text:style-name="P82"><text:span text:style-name="T24">рассмотрев жалобу ООО Строительная Компания «Строй Групп» от 19.07.2016 № 593 на действия (бездействие) заказчика АО «Дальневосточный завод «Звезда», оператора электронной площадки ООО «Фабрикант.ру» при проведении запроса предложений в электронной форме на право заключения договора на в</text:span><text:span text:style-name="T8">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. «Объект 162. Трубообрабатывающий цех» </text:span><text:span text:style-name="T24">(извещение № 31603798069) </text:span><text:span text:style-name="T25">в соответствии со статьей 18.1 Федерального закона от 26.07.2006 № 135-ФЗ «О защите конкуренции» <text:s text:c="3"/>(далее - Закон о защите конкуренции),</text:span></text:p>
      <text:p text:style-name="P64">У С Т А Н О В И Л А:</text:p>
      <text:p text:style-name="P64"/>
      <text:p text:style-name="P63"><text:span text:style-name="T4">В ФАС России поступила жалоба </text:span><text:span text:style-name="T4">ООО Строительная Компания «Строй Групп» (далее - Заявитель) от 19.07.2016 № 593 на действия (бездействие) заказчика АО «Дальневосточный завод «Звезда» (далее - Заказчик), оператора электронной площадки ООО «Фабрикант.ру» (далее — Оператор) при проведении запроса предложений в электронной форме на право заключения договора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. «Объект 162. </text:span><text:soft-page-break/><text:span text:style-name="T4">Трубообрабатывающий цех» (извещение № 31603798069) (далее – Запрос предложений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3"><text:span text:style-name="T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</text:span><text:span text:style-name="T4">закупке).</text:span></text:p>
      <text:p text:style-name="P72"><text:span text:style-name="T17">Закупочная деятельность Заказчика регламентируется Положением </text:span><text:span text:style-name="T4">о закупке товаров, работ, услуг</text:span><text:span text:style-name="T17">, утвержденное Решением Совета директоров<text:line-break/>ОАО «ДВЗ «Звезда» <text:s/>от 15.04.2016 <text:s/>№ 165 (далее – Положение о закупке).</text:span></text:p>
      <text:p text:style-name="P85"><text:span text:style-name="T27">Вопросы, связанные с информационно-техническим обеспечением, проведения Оператором торгово — закупочных процедур в электронной форме, регулируются р</text:span><text:span text:style-name="T29">егламентом работ т</text:span><text:span text:style-name="T11">оргового портала «Фабрикант» в </text:span><text:span text:style-name="T12">редакции<text:line-break/>от 19.07.2016 г. № 42-ОД</text:span><text:span text:style-name="T27">, размещенной в сети Интернет по адресу </text:span><text:span text:style-name="T44">http://www.fabrikant.ru.</text:span><text:span text:style-name="T30"> </text:span></text:p>
      <text:p text:style-name="P84"><text:span text:style-name="T18">В соответствии с частью 5 статьи 4 Закона о закупках при закупке <text:s text:c="18"/>в единой информационной системе (далее — ЕИС) размещается информация <text:s text:c="14"/>о закупке, в том числе извещение о закупке, документация о закупке, проект договора, являющийся неотъемлемой частью извещения о закупке <text:s text:c="30"/>и документации о закупке, изменения, вносимые в такое извещение и такую документацию, разъяснения такой документации, протоколы, составляемые <text:s text:c="22"/>в ходе закупки, а также иная информация, размещение которой в ЕИС предусмотрено Законом о закупках, за исключением случаев, предусмотрен</text:span><text:span text:style-name="T41">ных частями 1</text:span><text:span text:style-name="T18">5 и 16 статьи 4 Закона о закупках.</text:span></text:p>
      <text:p text:style-name="P83"><text:span text:style-name="T43">21.06.2016 в ЕИС</text:span> размещено извещение и документация о проведении Запроса предложений (далее – Извещение, Документация). </text:p>
      <text:p text:style-name="P67"><text:span text:style-name="T36"><text:tab/>Из </text:span><text:span text:style-name="T26">Ж</text:span><text:span text:style-name="T36">алобы следует, что при проведении </text:span><text:span text:style-name="T26">Запроса предложений</text:span><text:span text:style-name="T9"> Оператором нарушены права и законные интересы Заявителя в части ограничения его права подать заявку на участие в Запросе предложений.</text:span></text:p>
      <text:p text:style-name="P22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p text:style-name="P86">Согласно Извещению, Документации Запрос предложений осуществляется Заказчиком с использованием функционала единой информационной системы и на сайте Оператора ЭТП fabrikant.ru.</text:p>
      <text:p text:style-name="P86"><text:soft-page-break/>В соответствии с протоколом открытия доступа в Запросе предложений от 06.07.2016 № 22597712-1-1 заявки на участие в Запросе предложений представили 3 участника.</text:p>
      <text:p text:style-name="P24">Согласно доводу Заявителя, препятствие в подачи заявки на участие в Запросе предложений выражено, тем, что по вине Оператора, Заказчик может отказать Заявителю в допуске на участие в Запросе предложений по причине отсутствия денежных средств на счете Заявителя для обеспечения заявки на участие в Запросе предложений, поскольку Заявителем надлежащим образом в соответствии с Регламентом на счет Оператора направлены денежные средства для обеспечения заявки на участие в Запросе предложений.</text:p>
      <text:p text:style-name="P23"><text:span text:style-name="Основной_20_шрифт_20_абзаца1"><text:span text:style-name="T15">Порядок проведения Запроса предложения, в том числе, регламентирован положениями Документации, с</text:span></text:span><text:span text:style-name="Основной_20_шрифт_20_абзаца"><text:span text:style-name="T15">огласно подпункту 3.5.1 пункта</text:span></text:span><text:span text:style-name="T39"> 11 Информационной карты Документации установлен размер обеспечения заявки:</text:span><text:span text:style-name="T84"> 0, 3% - 3 045 423,45 руб. без НДС.</text:span></text:p>
      <text:p text:style-name="P27"><text:span text:style-name="T31">Согласно письменным пояснениям Оператора пунктами <text:s/></text:span><text:span text:style-name="T23">3.3.2, 3.3.3 </text:span><text:span text:style-name="T31">Регламента работы с сервисом «Обеспечение участия в торгах» (открытие и ведение счетов Оператором торгового портала <text:s/></text:span><text:span text:style-name="T35">F</text:span><text:span text:style-name="T23">abrikant.ru для проведения операций по обеспечению участия в торговых процедурах), утвержденного приказом генерального директора ООО «Фабрикант.ру» от 30.12.2014<text:line-break/>№ 077-ОД (далее — Регламент обеспечения заявок) установлено, что </text:span><text:span text:style-name="T38">поступлении денежных средств обновляются Оператором ежедневно по рабочим дням в 14:00 по московскому времени. Денежные средства, информация о поступлении которых на расчётный счёт Оператора поступила к Оператору в рабочий день до 14:00 по московскому времени, зачисляются на счёт участника до 18:00 по московскому времени в этот же рабочий день. </text:span></text:p>
      <text:p text:style-name="P25"><text:span text:style-name="T75">Как следует из материалов настоящего дела по рассмотрению</text:span> Жалобы денежные средства внесены Заявителем срока до окончания срока подачи заявок на участие в Запросе предложений, установленного Извещением и Документацией.</text:p>
      <text:p text:style-name="P26"><text:span text:style-name="T40">Между тем, в соответствии с пунктом 2</text:span><text:span text:style-name="Основной_20_шрифт_20_абзаца"><text:span text:style-name="T16"> части 10 статьи 4 Закона о закупках в документации о закупке должны быть указаны </text:span></text:span><text:span text:style-name="Основной_20_шрифт_20_абзаца"><text:span text:style-name="T71"><text:s/>требования к содержанию, форме, оформлению и составу заявки на участие в закупке.</text:span></text:span></text:p>
      <text:p text:style-name="P26"><text:span text:style-name="Основной_20_шрифт_20_абзаца"><text:span text:style-name="T71">Как указывалось выше, </text:span></text:span><text:span text:style-name="Основной_20_шрифт_20_абзаца1"><text:span text:style-name="T71">Заказчиком в подпункте 3.5.1 пункта 11 Документации установлено, что </text:span></text:span><text:span text:style-name="Основной_20_шрифт_20_абзаца"><text:span text:style-name="T71">обеспечение вносится в порядке, предусмотренном Оператором.</text:span></text:span></text:p>
      <text:p text:style-name="P68"><text:span text:style-name="Основной_20_шрифт_20_абзаца1"><text:span text:style-name="T71">Вместе с тем, на сайте Оператора ЭТП размещены два регламента, а именно Регламент и Регламент обеспечения заявки, которые регламентируют внесение денежных средств в качестве обеспечения заявок на участие в закупки в зависимости от того на чей счет поступают денежные средства. </text:span></text:span></text:p>
      <text:p text:style-name="P69"><text:span text:style-name="Основной_20_шрифт_20_абзаца1"><text:span text:style-name="T71">В связи с чем, Регламент регулирует внесение денежных средств на счет Организатора закупки, а Регламент обеспечения заявки, если денежные средства вносятся на специальный счет участника закупки на электронной торговой </text:span></text:span><text:soft-page-break/><text:span text:style-name="Основной_20_шрифт_20_абзаца1"><text:span text:style-name="T71">площадке Оператора.</text:span></text:span></text:p>
      <text:p text:style-name="P69"><text:span text:style-name="Основной_20_шрифт_20_абзаца1"><text:span text:style-name="T76">Как предусмотрено пунктом 3.5.1 Блока 3 Документации, устанавливающего инструкцию для участника закупки, если пунктом 11 Информационной карты Документации предусмотрено внесение обеспечения заявки на участие в Запросе предложений, такое обеспечение должно поступить Организатору закупки, которым является Заказчик. </text:span></text:span></text:p>
      <text:p text:style-name="P71"><text:span text:style-name="Основной_20_шрифт_20_абзаца1"><text:span text:style-name="T76">Аналогичный порядок внесения обеспечения заявки на участие в Запросе предложений предусмотрено пунктом 4.6.1 Регламента.</text:span></text:span></text:p>
      <text:p text:style-name="P73">Вместе с тем, положения Документации, в том числе приведенные разделы блоков 2, 3, не содержат указания в соответствии с каким из вышеприведённых регламентов Оператора участник закупки обязон внести такое обеспечение, а также не содержат реквизитов внесения денежных средств в качестве обеспечения заявок на участие в Запросе предложений, а устанавливает лишь обязанность участника закупки внести данное обеспечение Организатору.</text:p>
      <text:p text:style-name="P70">Таким образом, из приведенных положений Документации, Регламентов Оператора Комиссия ФАС России приходит к выводу, что порядок внесения обеспечения денежных средств для обеспечения заявки на участие в Запросе предложений Заказчиком не установлен.</text:p>
      <text:p text:style-name="P35"><text:span text:style-name="Основной_20_шрифт_20_абзаца"><text:span text:style-name="T61">Учитывая изложенное, Комиссия ФАС России приходит к выводу о том, что Заказчиком </text:span></text:span><text:span text:style-name="Основной_20_шрифт_20_абзаца"><text:span text:style-name="T62">нарушены требования </text:span></text:span><text:span text:style-name="Основной_20_шрифт_20_абзаца"><text:span text:style-name="T61">пункта 2</text:span></text:span><text:span text:style-name="Основной_20_шрифт_20_абзаца1"><text:span text:style-name="T63"> части 10 статьи 4</text:span></text:span><text:span text:style-name="Основной_20_шрифт_20_абзаца"><text:span text:style-name="T62"> Закона о закупках, выраженных в неустановлении требований</text:span></text:span><text:span text:style-name="Основной_20_шрифт_20_абзаца"><text:span text:style-name="T64"> </text:span></text:span><text:span text:style-name="Основной_20_шрифт_20_абзаца"><text:span text:style-name="T62">к содержанию, форме, оформлению и составу заявки на участие в закупке</text:span></text:span><text:span text:style-name="Основной_20_шрифт_20_абзаца1"><text:span text:style-name="T64">, а жалоба на действия Оператора <text:s/>необоснована.</text:span></text:span></text:p>
      <text:p text:style-name="P31"><text:span text:style-name="T19">2. </text:span><text:span text:style-name="T2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p>
      <text:p text:style-name="P6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37">В соответствии с частью 6 статьи 52 Градостроительного кодекса Российской Федерации лицо, осуществляющее строительство, реконструкцию, <text:soft-page-break/>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3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50"><text:span text:style-name="Основной_20_шрифт_20_абзаца"><text:span text:style-name="T13">Таким образом, выполнение строительно-монтажных работ, требуемых к закупке, осуществляется на основании проектной документации, которая </text:span></text:span><text:span text:style-name="Основной_20_шрифт_20_абзаца"><text:span text:style-name="T13">содержит показатели, связанные с определением соответствия выполняемых работ, потребностям заказчика.</text:span></text:span></text:p>
      <text:p text:style-name="P28"><text:span text:style-name="Основной_20_шрифт_20_абзаца1"><text:span text:style-name="T55">При этом, проектно-сметная документация, на основании которой должны выполняться работы, являющиеся предметом Запроса предложения, в составе Документации отсутствует, что нарушает пункт 3 части 9 статьи 4, пункт 1 части 10 статьи 4 Закона о закупках.</text:span></text:span></text:p>
      <text:p text:style-name="P54"><text:span text:style-name="Основной_20_шрифт_20_абзаца"><text:span text:style-name="T72">3. </text:span></text:span><text:span text:style-name="Основной_20_шрифт_20_абзаца"><text:span text:style-name="T7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5">В соответствие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0">Аналогичный принцип закупочной деятельности Заказчика закреплен <text:s/>пунктом 3.2.4 Положения о закупке.</text:p>
      <text:p text:style-name="P55">К неизмери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31"><text:span text:style-name="T21">В пункте 3.2.2 <text:s/>Информационной карты Документации установлено требование о предоставлении сведения об </text:span><text:span text:style-name="T6">опыте выполнения работ в качестве генподрядчика в области строительства объектов аналогичных предмету закупки не менее 1 года за последние 5 лет за период (2010-2015 гг.).</text:span></text:p>
      <text:p text:style-name="P89">Вместе с тем, из Документации не представляется возможным сделать вывод, выполнение каких работ будет признано Заказчиком «аналогичными предмету закупки» и соответствовать данному требованию.</text:p>
      <text:p text:style-name="P31"><text:soft-page-break/><text:span text:style-name="T33">Также пунктом 3.2.2 Информационной карты Документации установлено, что участник должен соответствовать иным требованиям, в том числе участнику необходимо представить в составе заявки п</text:span><text:span text:style-name="T85">исьмо (в свободной форме) за подписью руководителя организации в случае наличия базы или гарантийное письмо о готовности организации такой базы с указанием сроков организации. Однако Заказчиком в Документации не установлены требования к базе, а также наличие сведений о какой базы необходимо представить участнику в составе заявки, а так же для исполнения каких обязательств по договору требуется данная база.</text:span></text:p>
      <text:p text:style-name="P39"><text:span text:style-name="T6">Кроме того, в пункте 9.4 Блока 8 Документации Заказчиком установлены требования к </text:span><text:span text:style-name="T5">участникам Запроса предложений</text:span><text:span text:style-name="T6">, согласно которым организация набравшая 5 и более баллов, признается не соответствующей.</text:span></text:p>
      <text:p text:style-name="P43">Подпунктом 4 пункта 3.1.45 Документации, установлено: </text:p>
      <text:p text:style-name="P38"><text:span text:style-name="T45"><text:tab/>«</text:span>непродолжительный срок существования (менее 2 лет):</text:p>
      <text:p text:style-name="P33"><text:tab/>срок существования менее 1 года – «2»</text:p>
      <text:p text:style-name="P33"><text:tab/>срок существования менее от 1 до 2 лет – «1»</text:p>
      <text:p text:style-name="P38"><text:tab/>срок существования более 2 лет – «0».</text:p>
      <text:p text:style-name="P41"><text:span text:style-name="T6">Вместе с тем, положения Документации не позволяют </text:span><text:span text:style-name="T7">однозначно определить «срок существования» участника Запроса предложений, поскольку понятие «срок существования» в Документации не раскрыто.</text:span></text:p>
      <text:p text:style-name="P42">Для нерезидентов Российской Федерации пункта 1 <text:span text:style-name="T70">Блока 8 «Требования к Поставщику/Участнику закупки для прохождения аккредитации» </text:span>Документации установлено требование о предоставлении документов, подтверждающих, что «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45">При этом, из Документации не представляется возможным определить, какие именно документы подтверждают указанное требование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30">Кроме того, согласно пункту 8 Блока 8 Документац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ь поставщика должны отсутствовать признаки корпоративного мошенничества и коррупционных действий, не должен быть включен в перечень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45"><text:soft-page-break/>Вместе с тем, ни Документация, ни Положения о закупках не определяют, что относится к вышеуказанным признакам и каким образом Заказчиком будет устанавливать данные признаки.</text:p>
      <text:p text:style-name="P45">Учитывая изложенное, установление вышеуказанных квалификационных требований противоречит <text:s/>пункту 3.2.4 Положения о закупке и нарушает требования части 1 статьи 2, пункта 9 части 10 статьи 4 Закона о закупках.</text:p>
      <text:p text:style-name="P47"><text:span text:style-name="T77">4. </text:span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65">Аналогичный принцип закупочной деятельности Заказчика предусмотрен <text:s/>пункта 3.2.2 Положения о закупке.</text:span></text:span></text:p>
      <text:p text:style-name="P30">Кроме того, в пункте 9.2 установлено, что если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45">Вместе с тем, факт совмещения должностей не может являться основанием для ограничения участников Закупки.</text:p>
      <text:p text:style-name="P30">Кроме того, в пунктах 9.3, 9.4 Блока 8 Документации установлено, что у участника Закупки должен отсутствовать адрес массовой регистрации юридических лиц: «адрес массовой регистрации юридических лиц — «1», обратное — «0», а также должен отсутствовать непродолжительный срок существования (менее 2-х лет с момента регистрации организации Поставщика/ Участника закупки) (считаются 24 календарных месяца до момента осуществления проверки). <text:s/></text:p>
      <text:p text:style-name="P34">Вместе с тем, Заказчиком в Документации не установлены надлежащим образом критерии и порядок оценки документов по указанным основаниям.</text:p>
      <text:p text:style-name="P30"><text:span text:style-name="T45">В пункте 9.5 Блока 8 Документации установлены критерии оценки по освнованию н</text:span>езначительная численность (среднесписочная численность работников за предшествующий проверке календарный год менее 10 человек или отсутствует кадровый состав), а именно: «численность персонала 5 и менее человек или отсутствие кадрового состава — «2», численность персонала от 6 до 10 человек — «1», численность персонала более 10 человек — «0». </text:p>
      <text:p text:style-name="P87"><text:span text:style-name="T45">В пунктах 9.6, 9.7 Блока 8 Документации Заказчиком дается оценка прибыли в отчетном и предыдущем отчетных периодах организации: «прибыль в отчетном периоде «отрицательная» или равна «нулю» — «1», </text:span>имеется положительная прибыль в отчетном периоде — «0».</text:p>
      <text:p text:style-name="P88">Вместе с тем, из Документации не представляется возможным однозначно определить, что Заказчик относит к «отрицательной» и «положительной» прибыли.</text:p>
      <text:p text:style-name="P30">Кроме того, согласно пункту 6 Блока 8 Документации, Заказчиком также установлено требование об отсутствии судебных решений о применении в отношении руководителя, члена коллегиального органа или главного бухгалтера <text:soft-page-break/>действующего наказания в виде лишения права занимать определенные должности или заниматься определенной деятельностью, в том числе, административного наказания в виде дисквалификации, срок наказания по которым не истек.</text:p>
      <text:p text:style-name="P44">Вместе с тем, лишение права занимать определенные должности или заниматься определенной деятельностью не может являться основанием для ограничения круга участников Закупки.</text:p>
      <text:p text:style-name="P30">Как следует из пункта 9 Блока 8 Документации, проверка Поставщика/ Участника закупки в рамках проявления должной осмотрительности в соответствии с требованиями Министерства финансов Российской Федерации и Федеральной налоговой службы, оценивается Заказчиком как несоответствующая, если организация (резидент Российской Федерации, а также резидент государства – участника Содружества Независимых Государств (СНГ) набрала <text:span text:style-name="T44">5 и более баллов</text:span>;<text:span text:style-name="T45"> </text:span>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<text:span text:style-name="T44">4 и более баллов.</text:span></text:p>
      <text:p text:style-name="P30"><text:span text:style-name="T44">Кроме того,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— «2», </text:span>уровень риска «средний» — «1», уровень риска «низкий» — «0».</text:p>
      <text:p text:style-name="P30"><text:s/><text:span text:style-name="T44">Вместе с тем, Заказчиком в Документации не установлены критерии и порядок оценки документов по указанному основанию.</text:span></text:p>
      <text:p text:style-name="P46"><text:span text:style-name="Основной_20_шрифт_20_абзаца"><text:span text:style-name="T52">Пунктом 3.2.2 Информационной карты Документации Заказчиком установлено квалификационное требование к участникам о наличии в составе заявки </text:span></text:span><text:span text:style-name="Основной_20_шрифт_20_абзаца"><text:span text:style-name="T66">действующих разрешительных документов, включая наличие свидетельства СРО о допуске к работам, которые оказывают влияние на безопасность объектов капитального строительства (при необходимости, в соответствии с действующим законодательством РФ), </text:span></text:span><text:span text:style-name="Основной_20_шрифт_20_абзаца"><text:span text:style-name="T52">в том числе на виды работ.</text:span></text:span></text:p>
      <text:p text:style-name="P56"><text:span text:style-name="Основной_20_шрифт_20_абзаца"><text:span text:style-name="T54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57"><text:span text:style-name="Основной_20_шрифт_20_абзаца"><text:span text:style-name="T54">Следовательно, условием допуска к участием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</text:span></text:span><text:soft-page-break/><text:span text:style-name="Основной_20_шрифт_20_абзаца"><text:span text:style-name="T54">исключительно свидетельства о допуске к работам по организации строительства. </text:span></text:span></text:p>
      <text:p text:style-name="P58"><text:span text:style-name="Основной_20_шрифт_20_абзаца"><text:span text:style-name="T54">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является неправомерным.</text:span></text:span></text:p>
      <text:p text:style-name="P46"><text:span text:style-name="Основной_20_шрифт_20_абзаца"><text:span text:style-name="T52">Кроме того, пунктом 3.2.2 Информационной карты Документации предусмотрено, что участник должен представить в составе заявки также свидетельства СРО о допуске к работам, которые оказывают влияние на безопасность объектов капитального строительства (при необходимости, в соответствии с действующим законодательством РФ), в том числе на виды работ на каждого субподрядчика (соисполнителя).</text:span></text:span></text:p>
      <text:p text:style-name="P46"><text:span text:style-name="Основной_20_шрифт_20_абзаца1"><text:span text:style-name="T53">Вместе с тем, установление требований о предоставлении документов на субподрядчиков равных документам участника, в качестве обязательного </text:span></text:span><text:span text:style-name="Основной_20_шрифт_20_абзаца1"><text:span text:style-name="T53">требований является неправомерным, и может ограничивать количество участников Запроса предложений.</text:span></text:span></text:p>
      <text:p text:style-name="P46"><text:span text:style-name="Основной_20_шрифт_20_абзаца"><text:span text:style-name="T53">В соответствии с пунктом 3.2.2 Информационной карты Документации участник закупки должен обладать следующими материально-производственными ресурсами для исполнения обязательств по договору, а именно: наличие в собственности <text:s/>ПО Primavera , Госстройсмета.</text:span></text:span></text:p>
      <text:p text:style-name="P46"><text:span text:style-name="Основной_20_шрифт_20_абзаца1"><text:span text:style-name="T48">При этом, </text:span></text:span><text:span text:style-name="Основной_20_шрифт_20_абзаца1"><text:span text:style-name="T49">установление требования о наличии в собственности у участника ПО Primavera, Госстройсмета ограничивает количество участников, так как на исполнение обязательств по договору может повлиять наличие данного ПО в собственности участника, либо на основании гражданско-правового договора.</text:span></text:span></text:p>
      <text:p text:style-name="P46"><text:span text:style-name="Основной_20_шрифт_20_абзаца1"><text:span text:style-name="T49">Пунктом 3.2.2 Информационной карты Документации предусмотрено квалификационное требование о наличии трудовых ресурсов для исполнения обязательств по Договору в штате организации, в подтверждении чего участнику необходимо представить в составе заявки следующие документы: копии дипломов специалистов, копии сертификатов/удостоверений, подтверждающих квалификацию специалистов, копии трудовых книжек.</text:span></text:span></text:p>
      <text:p text:style-name="P29">Кроме того, кадровые ресурсы Участника закупки, необходимые для выполнения работ по договору, должны удовлетворять требованиям: </text:p>
      <text:p text:style-name="P29">- отсутствие неснятой или непогашенной судимости за совершение умышленного преступления; </text:p>
      <text:p text:style-name="P29">- не состоящие на учете в учреждениях органов здравоохранения по поводу психического заболевания, алкоголизма или наркомании; </text:p>
      <text:p text:style-name="P32">отсутствие факта увольнения по отрицательным мотивам (досрочно прекратившие полномочия по государственной должности или уволенные с государственной службы, в том числе из правоохранительных органов, органов прокуратуры или судебных органов, по основаниям, которые в соответствии с законодательством Российской Федерации связаны с совершением <text:soft-page-break/>дисциплинарного проступка, грубым или систематическим нарушением дисциплины, совершением проступка, порочащего честь государственного служащего, утратой доверия к нему), если после такого увольнения прошло менее трех лет.</text:p>
      <text:p text:style-name="P32">Также, участнику необходимо иметь в штате организации сертифицированных специалистов для работы с ПО Primavera, Грандсмета </text:p>
      <text:p text:style-name="P53"><text:span text:style-name="Основной_20_шрифт_20_абзаца"><text:span text:style-name="T67">Вместе с тем, наличие выше указанных документов, отсутствие неснятой или непогашенной судимости, не состоящие на учете в учреждениях органов здравоохранения по поводу психического заболевания, алкоголизма или наркомании, являются подтверждением наличия специалистов в штате организации, отсутствие факта увольнения по отрицательным мотивам, а также наличии кадровых ресурсов именно в <text:s/>штате организации ограничивает количество участников Запроса предложений, так как наличие <text:s/>данные требования не влияют на исполнение обязательств организации по договорю </text:span></text:span><text:span text:style-name="Основной_20_шрифт_20_абзаца"><text:span text:style-name="T67">заключенному по результатам Запроса предложений.</text:span></text:span></text:p>
      <text:p text:style-name="P61"><text:span text:style-name="Основной_20_шрифт_20_абзаца"><text:span text:style-name="T51">Согласно пункту 3.2.2 Информационной карты Документации у</text:span></text:span><text:span text:style-name="Основной_20_шрифт_20_абзаца"><text:span text:style-name="T67">частник закупки должен соответствовать следующим требованиям в отношении действующей системы менеджмента качества системы управления промышленной безопасностью, охраной труда и окружающей среды, а именно наличие у участника:</text:span></text:span></text:p>
      <text:p text:style-name="P61"><text:span text:style-name="Основной_20_шрифт_20_абзаца"><text:span text:style-name="T67">- <text:s/>сертификата соответствия системы менеджмента качества Участника закупки ГОСТ Р ИСО 9001-2015 (ISO 9001:2015) применительно к области сертификации, соответствующей предмету запроса предложений;</text:span></text:span></text:p>
      <text:p text:style-name="P61"><text:span text:style-name="Основной_20_шрифт_20_абзаца"><text:span text:style-name="T67">- <text:s/>сертификата </text:span></text:span><text:span text:style-name="T77">соответствия системы менеджмента охраны здоровья и безопасности труда OHSAS 18001;</text:span></text:p>
      <text:p text:style-name="P59">сертификата соответствия системы менеджмента качества ГОСТ ISO 9001-2011;</text:p>
      <text:p text:style-name="P59">сертифицированной системы экологического менеджмента ISO 14001:2004. </text:p>
      <text:p text:style-name="P52"><text:span text:style-name="Основной_20_шрифт_20_абзаца"><text:span text:style-name="T78">Вместе с тем, данные требование могут устанавливаться в качестве критерия оценки, так как являются подтверждением </text:span></text:span><text:span text:style-name="Основной_20_шрифт_20_абзаца"><text:span text:style-name="T79"><text:s/>соответствия системы менеджмента качества, <text:s/>охраны здоровья и безопасности труда, экологического менеджмента организации</text:span></text:span><text:span text:style-name="Основной_20_шрифт_20_абзаца"><text:span text:style-name="T78"> и установление данного требования в качестве критерия допуска к участию в закупочной процедуре является</text:span></text:span><text:span text:style-name="Основной_20_шрифт_20_абзаца"><text:span text:style-name="T80"> ограничением числа участников закупки.</text:span></text:span></text:p>
      <text:p text:style-name="P60"><text:span text:style-name="T27">Согласно пункту 3.2.2 Информационной карты Документации к участникам Запроса предложений установлено также обязательное требование об отсутствии в течение последних 2 (двух) лет судебных разбирательств в качестве ответчика с ОАО «НК «Роснефть» или Обществами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</text:span><text:soft-page-break/><text:span text:style-name="T27">существенными нарушениями его усло</text:span><text:span text:style-name="T30">вий. Документом в составе заявки на участие в Запросе цен, подтверждающим указанное требование, является письмо-декларация в свободной форме об отсутствии у участника в течение последних 2 (двух) лет судебных разбирательств в качестве ответчика с ОАО «НК «Роснефть» или Обществами Группы в связи с </text:span><text:span text:style-name="T27">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вий.</text:span></text:p>
      <text:p text:style-name="P74"><text:span text:style-name="Основной_20_шрифт_20_абзаца"><text:span text:style-name="T80">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так как <text:s/>отсутствии в течение последних 2 (двух) лет судебных разбирательств в качестве ответчика с ОАО «НК «Роснефть» или Обществами Группы в связи не влияет на исполнение обязательств по договору </text:span></text:span><text:span text:style-name="Основной_20_шрифт_20_абзаца"><text:span text:style-name="T80">заключенному по результату проведения Запроса предложений.</text:span></text:span></text:p>
      <text:p text:style-name="P51"><text:span text:style-name="Основной_20_шрифт_20_абзаца"><text:span text:style-name="T81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3.2.2 Положения о закупке, пункту 2 части 1 статьи 3 Закона о закупках, что нарушает часть 1 статьи 2 Закона о закупках.</text:span></text:span></text:p>
      <text:p text:style-name="P51"><text:span text:style-name="Основной_20_шрифт_20_абзаца"><text:span text:style-name="T81">5. <text:s/>В соответствии с пунктом 6 части 10 статьи 4 Закона о закупках в документации указываются форма, сроки и порядок оплаты товара, работы, услуги.</text:span></text:span></text:p>
      <text:p text:style-name="P75"><text:span text:style-name="T9">Пунктом 3.1.1 Информационной карты Документации установлено, что «В течение 30 (Тридцати) дней с момента заключения Договора, на основании счета Подрядчика для выполнения строительно-монтажных работ и закупку МТС Заказчик вправе (не обязан) перечислить Подрядчику аванс в размере до 30% от стоимости Работ согласно графика: 10% цены Работ - не позднее 30 (Тридцати) рабочих дней со дня подписания Договора, далее 4 (четыре) платежа по 5 % от цены Работ.</text:span>». <text:tab/><text:tab/><text:tab/><text:tab/><text:tab/><text:tab/></text:p>
      <text:p text:style-name="P76"><text:span text:style-name="T77">Таким образом, <text:s/></text:span><text:span text:style-name="Основной_20_шрифт_20_абзаца"><text:span text:style-name="T50">выплата аванса зависит от волеизъявления Заказчика.</text:span></text:span></text:p>
      <text:p text:style-name="P51"><text:span text:style-name="Основной_20_шрифт_20_абзаца"><text:span text:style-name="T82">Действия Заказчика, не установившего в Документации конкретный размер аванса нарушает требование пункта 6 части 10 статьи 4 Закона о закупках</text:span></text:span></text:p>
      <text:p text:style-name="P49"><text:span text:style-name="Основной_20_шрифт_20_абзаца"><text:span text:style-name="T6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6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5"><text:span text:style-name="T32">РЕШИЛА</text:span><text:span text:style-name="T28">:</text:span></text:p>
      <text:p text:style-name="P66"/>
      <text:p text:style-name="P20"><text:span text:style-name="Основной_20_шрифт_20_абзаца"><text:span text:style-name="T80">1. Признать жалобу </text:span></text:span><text:span text:style-name="Основной_20_шрифт_20_абзаца"><text:span text:style-name="T83">ООО Строительная Компания «Строй Групп»<text:line-break/></text:span></text:span><text:soft-page-break/><text:span text:style-name="Основной_20_шрифт_20_абзаца"><text:span text:style-name="T83">от 19.07.2016 № 593 на действия (бездействие) заказчика АО «Дальневосточный завод «Звезда», оператора электронной площадки ООО «Фабрикант.ру» при проведении запроса предложений в электронной форме на право заключения договора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. «Объект 162. Трубообрабатывающий цех» (извещение № 31603798069) необоснованной.</text:span></text:span></text:p>
      <text:p text:style-name="P17"><text:span text:style-name="Основной_20_шрифт_20_абзаца"><text:span text:style-name="T86"><text:tab/>2. Признать АО «Дальневосточный завод «Звезда» нарушившим часть 1 статьи 2, пункты 1, 2, 3, 6, 9 части 9, 10 статьи 4 Федерального закона от 18.07.2011 № 223-ФЗ «О закупках товаров, работ, услуг отдельными видами юридических лиц».</text:span></text:span></text:p>
      <text:list xml:id="list8742407707124776266" text:style-name="L1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46">Выдать АО «Дальневосточный завод «Звезда» обязательное к исполнению предписание </text:span></text:span><text:span text:style-name="Основной_20_шрифт_20_абзаца"><text:span text:style-name="T47">направленное на устранение выявленных нарушений.</text:span></text:span></text:p>
                </text:list-item>
                <text:list-item>
                  <text:p text:style-name="P91">Передать соответствующему должностному лицу Управления контроля размещения государственного заказа ФАС России материалы дела от 27.07.2016 № 223ФЗ-384/16 для рассмотрения вопроса о возбуждении дела об административном правонарушении<text:bookmark text:name="__DdeLink__12053_561791223"/>.</text:p>
                </text:list-item>
              </text:list>
            </text:list-item>
          </text:list>
        </text:list-item>
      </text:list>
      <text:p text:style-name="P95"><text:span text:style-name="Основной_20_шрифт_20_абзаца"><text:span text:style-name="T5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2" svg:font-family="Calibri" style:font-family-generic="swiss"/>
    <style:font-face style:name="Calibri1" svg:font-family="Calibri, Calibri" style:font-family-generic="swiss"/>
    <style:font-face style:name="Cambria" svg:font-family="Cambria, Cambri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1ABF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6-78120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6-7812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6-78120(3) </text:p></draw:text-box></draw:frame><draw:frame draw:style-name="Mfr2" draw:name="SpdBarcode" text:anchor-type="paragraph" svg:x="0cm" svg:width="3.6cm" svg:height="0.78cm" draw:z-index="23"><draw:image xlink:href="Pictures/10000201000000780000001A41ABF4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9:51:21.04</meta:creation-date>
    <meta:generator>OpenOffice.org/3.4.1$Win32 OpenOffice.org_project/341m1$Build-9593</meta:generator>
    <dc:date>2016-08-03T11:19:31.88</dc:date>
    <meta:editing-duration>PT6H28M19S</meta:editing-duration>
    <meta:editing-cycles>1</meta:editing-cycles>
    <meta:print-date>2016-07-29T16:35:20.98</meta:print-date>
    <meta:document-statistic meta:table-count="0" meta:image-count="1" meta:object-count="0" meta:page-count="12" meta:paragraph-count="112" meta:word-count="3805" meta:character-count="30315"/>
    <meta:user-defined meta:name="Поле 1"/>
    <meta:user-defined meta:name="Поле 2"/>
    <meta:user-defined meta:name="Поле 3"/>
    <meta:user-defined meta:name="Поле 4"/>
  </office:meta>
</office:document-meta>
</file>