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60E0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502cm" fo:margin-right="0cm" fo:text-indent="0cm" style:auto-text-indent="false"/>
    </style:style>
    <style:style style:name="P7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hyphenate="false" fo:hyphenation-remain-char-count="2" fo:hyphenation-push-char-count="2"/>
    </style:style>
    <style:style style:name="P11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4" style:family="paragraph" style:parent-style-name="Основной_20_текст_20_с_20_отступом_20_31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c719f4-2880-4004-9474-79560d1212b6" text:name="BossProviderVariable"/>
      </text:user-field-decls>
      <text:p text:style-name="P14"/>
      <text:p text:style-name="P4">РЕШЕНИЕ</text:p>
      <text:p text:style-name="P4">по результатам рассмотрения ходатайства</text:p>
      <text:p text:style-name="P11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Теплоэнергетическая компания Мосэнерго» (место нахождения: 101000, г. Москва, </text:span><text:span text:style-name="T1">пер. Огородная слобода, д. 5А</text:span><text:span text:style-name="T2">; основной вид деятельности – </text:span><text:span text:style-name="T3">строительство зданий и сооружений</text:span><text:span text:style-name="T2">) о получении предварительного согласия антимонопольного органа на приобретение 36,69% голосующих акций Акционерного общества «Трест Гидромонтаж» (место нахождения: 123423, г. Москва, Карамышевская наб., д.37; основной вид деятельности – разборка и снос зданий, производство земляных работ), что в совокупности с имеющимися у Акционерного<text:line-break/>общества «Теплоэнергетическая компания Мосэнерго» голосующими акциями составит 100%, и приняла решение об удовлетворении данного ходатайства.</text:span></text:p>
      <text:p text:style-name="P2"/>
      <text:h text:style-name="P12" text:outline-level="5"/>
      <text:h text:style-name="P13" text:outline-level="5"><text:s/>Р.А. Петросян</text:h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60E0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60E0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8:28:57.42</meta:creation-date>
    <meta:generator>OpenOffice.org/3.4.1$Win32 OpenOffice.org_project/341m1$Build-9593</meta:generator>
    <dc:date>2016-08-03T11:54:49.51</dc:date>
    <meta:document-statistic meta:table-count="0" meta:image-count="1" meta:object-count="0" meta:page-count="1" meta:paragraph-count="5" meta:word-count="107" meta:character-count="905"/>
    <meta:user-defined meta:name="Поле 1"/>
    <meta:user-defined meta:name="Поле 2"/>
    <meta:user-defined meta:name="Поле 3"/>
    <meta:user-defined meta:name="Поле 4"/>
  </office:meta>
</office:document-meta>
</file>