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15A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21cc3-e47a-48f5-aa1b-63a1a7069777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1</text:span><text:span text:style-name="T6">.07.2016</text:span><text:span text:style-name="T5"> № 20-4-</text:span><text:span text:style-name="T6">4016999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ООО «Промомед Рус» (Россия)</text:span><text:span text:style-name="T5">, заявленные на перерегистрацию,</text:span><text:span text:style-name="T9"> ОАО «Биохимик» </text:span><text:span text:style-name="T5">(Россия) (все стадии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Амоксициллин (МНН — Амоксициллин), таблетки 250 мг, 10 шт., - упаковки ячейковые контурные (2) - пачки картонные, в размере <text:span text:style-name="T10">24,11</text:span> руб.</text:p>
      <text:p text:style-name="P8"><text:tab/>2. Амоксициллин (МНН — Амоксициллин), таблетки 500 мг, 10 шт., - упаковки ячейковые контурные (2) - пачки картонные, в размере 48,03 руб.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A15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939(1) </text:p></draw:text-box></draw:frame><draw:frame draw:style-name="Mfr2" draw:name="SpdBarcode" text:anchor-type="paragraph" svg:x="0cm" svg:width="3.6cm" svg:height="0.78cm" draw:z-index="1"><draw:image xlink:href="Pictures/10000201000000780000001AE8A15A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5:38:35.63</meta:creation-date>
    <meta:generator>OpenOffice.org/3.4.1$Win32 OpenOffice.org_project/341m1$Build-9593</meta:generator>
    <meta:editing-duration>P0D</meta:editing-duration>
    <meta:editing-cycles>1</meta:editing-cycles>
    <dc:date>2016-08-03T11:55:17.57</dc:date>
    <meta:document-statistic meta:table-count="0" meta:image-count="1" meta:object-count="0" meta:page-count="1" meta:paragraph-count="11" meta:word-count="161" meta:character-count="1328"/>
    <meta:user-defined meta:name="Поле 1"/>
    <meta:user-defined meta:name="Поле 2"/>
    <meta:user-defined meta:name="Поле 3"/>
    <meta:user-defined meta:name="Поле 4"/>
  </office:meta>
</office:document-meta>
</file>