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1D13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b56c6-2a90-4805-8240-311f933c35f4" text:name="BossProviderVariable"/>
      </text:user-field-decls>
      <text:p text:style-name="P15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9</text:span><text:span text:style-name="T7">.07.2016</text:span><text:span text:style-name="T5"> № 20-4-4</text:span><text:span text:style-name="T6">0</text:span><text:span text:style-name="T7">17661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Лидокаин (МНН — Лидокаин), раствор для инъекций, 20 мг/мл, 2 мл, - <text:s/>ампулы (5) - упаковки ячейковые контурные (2) - пачки картонные, в размере <text:s text:c="6"/>22,45 руб.</text:p>
      <text:p text:style-name="P8"><text:tab/>2. Лидокаин (МНН — Лидокаин), раствор для инъекций, 100 мг/мл, 2 мл, - ампулы (5) - упаковки ячейковые контурные (2) - пачки картонные, в размере <text:s text:c="7"/>31,17 руб.</text:p>
      <text:p text:style-name="P8"><text:tab/></text:p>
      <text:p text:style-name="P8"><text:tab/></text:p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1D1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005(1) </text:p></draw:text-box></draw:frame><draw:frame draw:style-name="Mfr2" draw:name="SpdBarcode" text:anchor-type="paragraph" svg:x="0cm" svg:width="3.6cm" svg:height="0.78cm" draw:z-index="1"><draw:image xlink:href="Pictures/10000201000000780000001A6B1D1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41:23.35</meta:creation-date>
    <meta:generator>OpenOffice.org/3.4.1$Win32 OpenOffice.org_project/341m1$Build-9593</meta:generator>
    <meta:editing-duration>P0D</meta:editing-duration>
    <meta:editing-cycles>1</meta:editing-cycles>
    <dc:date>2016-08-03T11:56:15.22</dc:date>
    <meta:document-statistic meta:table-count="0" meta:image-count="1" meta:object-count="0" meta:page-count="1" meta:paragraph-count="13" meta:word-count="160" meta:character-count="1286"/>
    <meta:user-defined meta:name="Поле 1"/>
    <meta:user-defined meta:name="Поле 2"/>
    <meta:user-defined meta:name="Поле 3"/>
    <meta:user-defined meta:name="Поле 4"/>
  </office:meta>
</office:document-meta>
</file>