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87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6fa46-4e3d-4950-901c-a9800ae1bbbd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07.2016 № 20-4-4017168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4">Верапамил (МНН — Верапамил), раствор для внутривенного введения, <text:s text:c="15"/>2,5 мг/мл, 2 мл, - ампулы (5) — контурные ячейковые упаковки (2) /в комплекте со скарификатором или ножом ампульным/ - пачки картонные, в размере 41,70 руб.</text:span></text:p>
      <text:p text:style-name="P6"/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587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636(1) </text:p></draw:text-box></draw:frame><draw:frame draw:style-name="Mfr2" draw:name="SpdBarcode" text:anchor-type="paragraph" svg:x="0cm" svg:width="3.6cm" svg:height="0.78cm" draw:z-index="1"><draw:image xlink:href="Pictures/10000201000000780000001AC5587D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0:19:31.20</meta:creation-date>
    <meta:generator>OpenOffice.org/3.4.1$Win32 OpenOffice.org_project/341m1$Build-9593</meta:generator>
    <meta:editing-duration>P0D</meta:editing-duration>
    <meta:editing-cycles>1</meta:editing-cycles>
    <dc:date>2016-08-03T11:58:12.68</dc:date>
    <meta:document-statistic meta:table-count="0" meta:image-count="1" meta:object-count="0" meta:page-count="1" meta:paragraph-count="10" meta:word-count="139" meta:character-count="1174"/>
    <meta:user-defined meta:name="Поле 1"/>
    <meta:user-defined meta:name="Поле 2"/>
    <meta:user-defined meta:name="Поле 3"/>
    <meta:user-defined meta:name="Поле 4"/>
  </office:meta>
</office:document-meta>
</file>