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CED3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e285b-d5ed-4d49-a3af-c7425cab1d0b" text:name="BossProviderVariable"/>
      </text:user-field-decls>
      <text:p text:style-name="P17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8"><text:span text:style-name="T4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1</text:span><text:span text:style-name="T7">.0</text:span><text:span text:style-name="T8">7</text:span><text:span text:style-name="T7">.2016</text:span><text:span text:style-name="T6"> № 20-4-4</text:span><text:span text:style-name="T7">01</text:span><text:span text:style-name="T8">6929</text:span><text:span text:style-name="T6">-с, и приняла решение согласовать предельн</text:span><text:span text:style-name="T8">ые</text:span><text:span text:style-name="T6"> отпускные цены владельца или держателя регистрационного удостоверения ООО «Сигардис Рус» (Россия), Пр.,Перв.Уп., Втор.Уп., Адифарм ЕАД (Болгария), Вып.к.- АкВида ГмбХ (Германия) на следующие лекарственные препараты, включенн</text:span><text:span text:style-name="T8">ые</text:span><text:span text:style-name="T6"> в перечень жизненно необходимых и важнейших лекарственных препаратов:</text:span></text:p>
      <text:p text:style-name="P16"><text:tab/>1. Иматиниб-Сигардис (МНН – Иматиниб), капсулы, 400 мг, 10 шт., — упаковки ячейковые контурные (1), пачки картонные, в размере 12073,60 руб.</text:p>
      <text:p text:style-name="P14"><text:tab/>2. Иматиниб-Сигардис (МНН – Иматиниб), капсулы, 200 мг, 10 шт., — упаковки ячейковые контурные (3), пачки картонные, в размере 18110,40 руб.</text:p>
      <text:p text:style-name="P15"><text:tab/>3. <text:span text:style-name="T9">Иматиниб-Сигардис (МНН – Иматиниб), капсулы, 400 мг, 10 шт., — упаковки ячейковые контурные (3), пачки картонные, в размере 36220,80 руб.</text:span></text:p>
      <text:p text:style-name="P15"><text:tab/>4. <text:span text:style-name="T9">Иматиниб-Сигардис (МНН – Иматиниб), капсулы, 200 мг, 10 шт., — упаковки ячейковые контурные (6), пачки картонные, в размере 36220,80 руб.</text:span></text:p>
      <text:p text:style-name="P15"><text:tab/>5. <text:span text:style-name="T9">Иматиниб-Сигардис (МНН – Иматиниб), капсулы, 400 мг, 10 шт., — упаковки </text:span><text:span text:style-name="T9">ячейковые контурные (6), пачки картонные, в размере 72441,60 руб.</text:span> </text:p>
      <text:p text:style-name="P15"><text:tab/>6. <text:span text:style-name="T9">Иматиниб-Сигардис (МНН – Иматиниб), капсулы, 200 мг, 10 шт., — упаковки ячейковые контурные (9), пачки картонные, в размере 54331,20 руб.</text:span></text:p>
      <text:p text:style-name="P15"><text:tab/>7. <text:span text:style-name="T9">Иматиниб-Сигардис (МНН – Иматиниб), капсулы, 400 мг, 10 шт., — упаковки ячейковые контурные (9), пачки картонные, в размере 108662,40 руб.</text:span></text:p>
      <text:p text:style-name="P15"><text:tab/>8. <text:span text:style-name="T9">Иматиниб-Сигардис (МНН – Иматиниб), капсулы, 200 мг, 10 шт., — упаковки ячейковые контурные (12), пачки картонные, в размере 72441,60 руб.</text:span></text:p>
      <text:p text:style-name="P15"><text:tab/>9. <text:span text:style-name="T9">Иматиниб-Сигардис (МНН – Иматиниб), капсулы, 400 мг, 10 шт., — упаковки ячейковые контурные (12), пачки картонные, в размере 144883,20 руб.</text:span></text:p>
      <text:p text:style-name="P15"><text:tab/>10. <text:span text:style-name="T9">Иматиниб-Сигардис (МНН – Иматиниб), капсулы, 100 мг, 10 шт., — упаковки ячейковые контурные (3), пачки картонные, в размере 9055,20 руб.</text:span></text:p>
      <text:p text:style-name="P15"><text:tab/>11. <text:span text:style-name="T9">Иматиниб-Сигардис (МНН – Иматиниб), капсулы, 100 мг, 10 шт., — упаковки ячейковые контурные (6), пачки картонные, в размере 18110,40 руб.</text:span></text:p>
      <text:p text:style-name="P15"><text:tab/>12. <text:span text:style-name="T9">Иматиниб-Сигардис (МНН – Иматиниб), капсулы, 100 мг, 10 шт., — упаковки ячейковые контурные (12), пачки картонные, в размере 36220,80 руб.</text:span></text:p>
      <text:p text:style-name="P15"/>
      <text:p text:style-name="P15"><text:soft-page-break/></text:p>
      <text:p text:style-name="P15"/>
      <text:p text:style-name="P13">А.Б. Кашеваров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CED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4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7496(1) </text:p></draw:text-box></draw:frame><draw:frame draw:style-name="Mfr2" draw:name="SpdBarcode" text:anchor-type="paragraph" svg:x="0cm" svg:width="3.6cm" svg:height="0.78cm" draw:z-index="2"><draw:image xlink:href="Pictures/10000201000000780000001A1ECED3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8-03T11:59:14.18</dc:date>
    <meta:editing-duration>PT1H58M</meta:editing-duration>
    <meta:editing-cycles>2</meta:editing-cycles>
    <meta:document-statistic meta:table-count="0" meta:image-count="1" meta:object-count="0" meta:page-count="2" meta:paragraph-count="20" meta:word-count="364" meta:character-count="2734"/>
    <meta:user-defined meta:name="Поле 1"/>
    <meta:user-defined meta:name="Поле 2"/>
    <meta:user-defined meta:name="Поле 3"/>
    <meta:user-defined meta:name="Поле 4"/>
  </office:meta>
</office:document-meta>
</file>