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603C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9.2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etter-kerning="false" fo:background-color="transparent" style:font-name-asian="Calibri" style:language-asian="zxx" style:country-asian="none" style:font-name-complex="Times New Roman2" style:language-complex="zxx" style:country-complex="none"/>
    </style:style>
    <style:style style:name="T4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style:font-name="Times New Roman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en" fo:country="US" style:font-name-asian="TimesNewRomanPSMT" style:font-name-complex="TimesNewRomanPSMT"/>
    </style:style>
    <style:style style:name="T14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1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" style:family="text">
      <style:text-properties fo:color="#000000" fo:language="ru" fo:country="RU" style:letter-kerning="true" style:font-name-asian="TimesNewRomanPSMT" style:font-name-complex="Times New Roman"/>
    </style:style>
    <style:style style:name="T2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06e259-953b-479e-82f6-934a7da26362" text:name="BossProviderVariable"/>
      </text:user-field-decls>
      <text:p text:style-name="P39"><text:span text:style-name="T44">ПОСТАНОВЛЕНИЕ</text:span></text:p>
      <text:p text:style-name="P7">о наложении штрафа по делу об административном правонарушении</text:p>
      <text:p text:style-name="P7">№ 4-19.8-630/00-18-16</text:p>
      <text:p text:style-name="P7"/>
      <text:p text:style-name="P8">«02» августа 2016 г. <text:s text:c="89"/>Москва</text:p>
      <text:p text:style-name="P8"/>
      <text:p text:style-name="P9"><text:span text:style-name="T2"><text:tab/>Я, заместитель начальника Правового управления ФАС России Крюков Алексей Сергеевич, рассмотрев протокол № 4-19.8-630/00-18-16 и другие материалы дела об административном правонарушении № 4-19.8-630/00-18-16 в отношении общества с ограниченной ответственностью «СБК ПРЕМЬЕР» (далее — ООО «СБК ПРЕМЬЕР») (место нахождения: 125167, г. Москва, Ленинградский пр-т, д. 37А, корп. 4; ОГРН</text:span><text:span text:style-name="T6"> </text:span><text:span text:style-name="T9">1167746166543; ИНН 7714374205; КПП 771401001; дата регистрации юридического лица — 15.02.2016), в отсутствии законного представителя ООО «СБК ПРЕМЬЕР» надлежащим образом уведомленного о времени и месте рассмотрения дела об административном правонарушении № 4-19.8-630/00-18-16, в присутствии защитника, </text:span><text:span text:style-name="T13">&lt;...&gt;</text:span><text:span text:style-name="T9">, по доверенности (от 28.06.2016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37"/>
      <text:p text:style-name="P38">УСТАНОВИЛ:</text:p>
      <text:p text:style-name="P38"/>
      <text:p text:style-name="P4"><text:span text:style-name="T11"><text:tab/>В ФАС России</text:span><text:span text:style-name="T15"> </text:span><text:span text:style-name="T11">(вх. </text:span><text:span text:style-name="T15">20.05.2016 № 71471/16</text:span><text:span text:style-name="T11">) поступило ходатайство <text:s text:c="13"/>ООО «СБК ПРЕМЬЕР» о приобретении 100 % долей в уставном капитале <text:s text:c="10"/>ООО «Герда» (далее — Ходатайство).</text:span></text:p>
      <text:p text:style-name="P15">Данное Ходатайство направлено в ФАС России на основании требований, предусмотренных частью 1 статьи 28 Федерального закона от 26.07.2006<text:line-break/>№ 135-ФЗ «О защите конкуренции» (далее — Закон о защите конкуренции).</text:p>
      <text:p text:style-name="P16"><text:span text:style-name="T5">В соответствии с пунктом 2 части 1 статьи 28 Закона о защите конкуренции с предварительного согласия антимонопольного органа осуществляются сделки по приобретению </text:span><text:span text:style-name="T18">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<text:span text:style-name="T5">в случае, если суммарная стоимость активов по последним балансам </text:span><text:soft-page-break/><text:span text:style-name="T5">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.</text:span></text:p>
      <text:p text:style-name="P15">Согласно части 2 статьи 32 Закона о защите конкуренции лица, указанные в пунктах 1 —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7">Суммарная стоимость активов по последним балансам ООО «СБК ПРЕМЬЕР»<text:span text:style-name="T16"> (</text:span>его группы лиц).</text:p>
      <text:p text:style-name="P17">Согласно информации и документам, представленным с Ходатайством, сделка осуществлялась лицами, не входящими в одну группу лиц.</text:p>
      <text:p text:style-name="P17">В ходе рассмотрения Ходатайства выявлено, что на дату подачи Ходатайства указанная сделка уже осуществлена в соответствии с договором купли-продажи доли в уставном капитале ООО «Герда», удостоверенным 30.03.2016 нотариусом г. Москвы <text:span text:style-name="T45">&lt;...&gt;</text:span> (зарегистрировано в реестре за № 5-558) (далее — Договор).</text:p>
      <text:p text:style-name="P17">В соответствии с пунктом 1.4.3 статьи 1 Договора доля оплачена полностью и не существует никаких обязательств по оплате доли.</text:p>
      <text:p text:style-name="P15">Согласно пункту 3.1 статьи 3 Договора доля в уставном капитале <text:s text:c="15"/>ООО «Герда» переходит к ООО «СБК ПРЕМЬЕР» с момента внесения соответствующей записи в единый государственный реестр юридических лиц. Запись, содержащая сведения о переходе 100 % долей ООО «Герда» к <text:s text:c="17"/>ООО «СБК ПРЕМЬЕР» внесена в единый государственный реестр юридических лиц 28.04.2016.</text:p>
      <text:p text:style-name="P17">Согласно пункту 4.5 статьи 4 Договора, Договор вступает в силу с момента нотариального удостоверения и действует до момента полного выполнения сторонами своих обязательств.</text:p>
      <text:p text:style-name="P19">Ходатайство поступило в ФАС России 20.05.2016 с нарушением установленных антимонопольным законодательством Российской Федерации порядка и сроков подачи ходатайств.</text:p>
      <text:p text:style-name="P10"><text:tab/>В результате представления в антимонопольный орган ходатайства о получении предварительного согласия на приобретение <text:span text:style-name="T16">ООО «СБК ПРЕМЬЕР» <text:s text:c="3"/>100 % долей в уставном капитале ООО «Герда»</text:span> нарушены пункт 2 части 1 статьи 28 и часть 2 статьи 32 Закона о защите конкуренции.</text:p>
      <text:p text:style-name="P12"><text:tab/>В соответствии с частью 3 статьи 19.8 КоАП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<text:soft-page-break/>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23"><text:span text:style-name="Основной_20_шрифт_20_абзаца"><text:span text:style-name="T19">Место совершения правонарушения </text:span></text:span><text:span text:style-name="Основной_20_шрифт_20_абзаца"><text:span text:style-name="T12">—</text:span></text:span><text:span text:style-name="Основной_20_шрифт_20_абзаца"><text:span text:style-name="T20"> г. Москва, Новинский бульвар, д. 16, стр. 4.</text:span></text:span></text:p>
      <text:p text:style-name="P4"><text:span text:style-name="Основной_20_шрифт_20_абзаца"><text:span text:style-name="T22"><text:tab/>Время совершения правонарушения – 30.03.2016 г.</text:span></text:span></text:p>
      <text:p text:style-name="P4"><text:span text:style-name="Основной_20_шрифт_20_абзаца"><text:span text:style-name="T22"><text:tab/>Объект административного правонарушения: общественные отношения</text:span></text:span><text:span text:style-name="Основной_20_шрифт_20_абзаца"><text:span text:style-name="T23"> в </text:span></text:span><text:span text:style-name="Основной_20_шрифт_20_абзаца"><text:span text:style-name="T22">сфере порядка управления и защите конкуренции.</text:span></text:span></text:p>
      <text:p text:style-name="P11"><text:span text:style-name="Основной_20_шрифт_20_абзаца"><text:span text:style-name="T21"><text:tab/>Объективная сторона состоит в нарушени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0"><text:span text:style-name="Основной_20_шрифт_20_абзаца"><text:span text:style-name="T27">Субъект административного правонарушения: </text:span></text:span><text:span text:style-name="Основной_20_шрифт_20_абзаца"><text:span text:style-name="T31">ООО</text:span></text:span><text:span text:style-name="Основной_20_шрифт_20_абзаца"><text:span text:style-name="T32"> «СБК ПРЕМЬЕР»</text:span></text:span><text:span text:style-name="Основной_20_шрифт_20_абзаца"><text:span text:style-name="T33"> </text:span></text:span><text:span text:style-name="Основной_20_шрифт_20_абзаца"><text:span text:style-name="T34">(место нахождения: 125167, г. Москва, Ленинградский пр-т, д. 37А, корп. 4; ОГРН</text:span></text:span><text:span text:style-name="Основной_20_шрифт_20_абзаца"><text:span text:style-name="T36"> </text:span></text:span><text:span text:style-name="Основной_20_шрифт_20_абзаца"><text:span text:style-name="T37">1167746166543; ИНН 7714374205; КПП 771401001; дата регистрации юридического лица — 15.02.2016</text:span></text:span><text:span text:style-name="Основной_20_шрифт_20_абзаца"><text:span text:style-name="T33">)</text:span></text:span><text:span text:style-name="Основной_20_шрифт_20_абзаца"><text:span text:style-name="T28">.</text:span></text:span></text:p>
      <text:p text:style-name="P21"><text:span text:style-name="Основной_20_шрифт_20_абзаца"><text:span text:style-name="T29">Субъективная сторона, как следует из материалов дела об административном правонарушении № 4-19.8-630/00-18-16 и установленных обстоятельств, у</text:span></text:span><text:span text:style-name="Основной_20_шрифт_20_абзаца"><text:span text:style-name="T38"> </text:span></text:span><text:span text:style-name="Основной_20_шрифт_20_абзаца"><text:span text:style-name="T39">ООО</text:span></text:span><text:span text:style-name="Основной_20_шрифт_20_абзаца"><text:span text:style-name="T38"> «СБК ПРЕМЬЕР»</text:span></text:span><text:span text:style-name="Основной_20_шрифт_20_абзаца"><text:span text:style-name="T29"> имелась возможность не совершать указанного деяния, однако </text:span></text:span><text:span text:style-name="Основной_20_шрифт_20_абзаца"><text:span text:style-name="T39">ООО</text:span></text:span><text:span text:style-name="Основной_20_шрифт_20_абзаца"><text:span text:style-name="T38"> «СБК ПРЕМЬЕР»</text:span></text:span><text:span text:style-name="Основной_20_шрифт_20_абзаца"><text:span text:style-name="T30"> </text:span></text:span><text:span text:style-name="Основной_20_шрифт_20_абзаца"><text:span text:style-name="T29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34">Факт совершения административного правонарушения <text:s text:c="33"/><text:span text:style-name="Основной_20_шрифт_20_абзаца"><text:span text:style-name="T17"><text:s/></text:span></text:span><text:span text:style-name="Основной_20_шрифт_20_абзаца"><text:span text:style-name="T40">ООО</text:span></text:span><text:span text:style-name="Основной_20_шрифт_20_абзаца"><text:span text:style-name="T41"> «СБК ПРЕМЬЕР»</text:span></text:span><text:span text:style-name="Основной_20_текст_20__28_5_29__5f_"><text:span text:style-name="T10">,</text:span></text:span> подтверждается протоколом по делу об административном правонарушении № <text:span text:style-name="T2">4-19.8-630/00-18-16</text:span> от 30.06.2016, а также другими материалами дела. </text:p>
      <text:p text:style-name="P34">Срок давности привлечения<text:span text:style-name="Основной_20_шрифт_20_абзаца"><text:span text:style-name="T17"> </text:span></text:span><text:span text:style-name="Основной_20_шрифт_20_абзаца"><text:span text:style-name="T40">ООО</text:span></text:span><text:span text:style-name="Основной_20_шрифт_20_абзаца"><text:span text:style-name="T41"> «СБК ПРЕМЬЕР»</text:span></text:span><text:span text:style-name="Основной_20_текст_20__28_5_29__5f_"><text:span text:style-name="T1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Решая вопрос о виде и размере административного наказания, учитывается характер совершенного правонарушения, <text:span text:style-name="T42">имущественное и финансовое положение юридического лица</text:span>, смягчающие и отягчающие обстоятельства.</text:p>
      <text:p text:style-name="P26"><text:span text:style-name="T43">При рассмотрении дела в отношении </text:span><text:span text:style-name="Основной_20_шрифт_20_абзаца"><text:span text:style-name="T40">ООО</text:span></text:span><text:span text:style-name="Основной_20_шрифт_20_абзаца"><text:span text:style-name="T41"> «СБК ПРЕМЬЕР»</text:span></text:span><text:span text:style-name="T43"> отягчающих административную ответственность обстоятельств не установлено.</text:span></text:p>
      <text:p text:style-name="P29"><text:span text:style-name="T24">При рассмотрении дела в отношении </text:span><text:span text:style-name="Основной_20_шрифт_20_абзаца"><text:span text:style-name="T31">ООО</text:span></text:span><text:span text:style-name="Основной_20_шрифт_20_абзаца"><text:span text:style-name="T32"> «СБК ПРЕМЬЕР»</text:span></text:span><text:span text:style-name="Основной_20_шрифт_20_абзаца"><text:span text:style-name="T35"> в качестве </text:span></text:span><text:span text:style-name="Основной_20_шрифт_20_абзаца"><text:span text:style-name="T26">обстоятельств</text:span></text:span><text:span text:style-name="Основной_20_шрифт_20_абзаца"><text:span text:style-name="T25">а </text:span></text:span><text:span text:style-name="T24">смягчающего административную ответственность учтено 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p>
      <text:p text:style-name="P27"><text:soft-page-break/>На основании изложенного, учитывая характер и обстоятельства совершенного правонарушения, руководствуясь пунктом 3 части 1 статьи 4.2, частью 3 статьи 19.8 КоАП, а также статьями 23.48, 29.9 КоАП, </text:p>
      <text:p text:style-name="P18"/>
      <text:p text:style-name="P30">ПОСТАНОВИЛ:</text:p>
      <text:p text:style-name="P31"/>
      <text:p text:style-name="P32"><text:span text:style-name="T1">Признать</text:span> <text:span text:style-name="T1">ООО</text:span><text:span text:style-name="Основной_20_шрифт_20_абзаца"><text:span text:style-name="T3"> «СБК ПРЕМЬЕР»</text:span></text:span><text:span text:style-name="Основной_20_шрифт_20_абзаца"><text:span text:style-name="T4"> </text:span></text:span><text:span text:style-name="Основной_20_шрифт_20_абзаца"><text:span text:style-name="T14">(место нахождения: 125167, г. Москва, Ленинградский пр-т, д. 37А, корп. 4; ОГРН</text:span></text:span><text:span text:style-name="Основной_20_шрифт_20_абзаца"><text:span text:style-name="T7"> </text:span></text:span><text:span text:style-name="Основной_20_шрифт_20_абзаца"><text:span text:style-name="T8">1167746166543; ИНН 7714374205; КПП 771401001; дата регистрации юридического лица — 15.02.2016</text:span></text:span><text:span text:style-name="Основной_20_шрифт_20_абзаца"><text:span text:style-name="T4">)</text:span></text:span><text:span text:style-name="T1"> виновным в совершении административного правонарушения, ответственность за которое предусмотрена частью 3 статьи 19.8 КоАП, и назначить ему наказание в виде административного штрафа в размере 300 000 (триста тысяч) рублей.</text:span></text:p>
      <text:p text:style-name="P2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<text:span text:style-name="T16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4">Реквизиты для уплаты административного штрафа:</text:p>
      <text:p text:style-name="P25">УИН: 0210295033080200000512597</text:p>
      <text:p text:style-name="P24">Получатель </text:p>
      <text:p text:style-name="P24">ИНН 7703516539 </text:p>
      <text:p text:style-name="P24">КПП 770301001</text:p>
      <text:p text:style-name="P24">Межрегиональное операционное УФК</text:p>
      <text:p text:style-name="P24">(для ФАС России л/с  04951001610)</text:p>
      <text:p text:style-name="P24">КБК 161 1 1602010 016000 140</text:p>
      <text:p text:style-name="P24">ОКТМО 45380000</text:p>
      <text:p text:style-name="P24">Банк получателя</text:p>
      <text:p text:style-name="P25">Операционный департамент Банка России г. Москва 701</text:p>
      <text:p text:style-name="P24">БИК 044501002</text:p>
      <text:p text:style-name="P24"><text:soft-page-break/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603C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93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603CB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933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79335(1) </text:p></draw:text-box></draw:frame><draw:frame draw:style-name="Mfr2" draw:name="SpdBarcode" text:anchor-type="paragraph" svg:x="0cm" svg:width="3.6cm" svg:height="0.78cm" draw:z-index="7"><draw:image xlink:href="Pictures/10000201000000780000001A5C603C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2:38:00.32</meta:creation-date>
    <meta:generator>OpenOffice.org/3.4.1$Win32 OpenOffice.org_project/341m1$Build-9593</meta:generator>
    <dc:date>2016-08-03T12:32:12.96</dc:date>
    <meta:document-statistic meta:table-count="0" meta:image-count="2" meta:object-count="0" meta:page-count="5" meta:paragraph-count="57" meta:word-count="1306" meta:character-count="10477"/>
    <meta:user-defined meta:name="Поле 1"/>
    <meta:user-defined meta:name="Поле 2"/>
    <meta:user-defined meta:name="Поле 3"/>
    <meta:user-defined meta:name="Поле 4"/>
  </office:meta>
</office:document-meta>
</file>