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1110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text-properties fo:background-color="#ffffff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61cm" style:auto-text-indent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ям ГУП Камчатского края &quot;Петропавловский водоканал&quot; с Региональной службой по тарифам и ценам Камчатского края ( вх. от 02.02.2016 рег. № 12952/16)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e82723bf-c03e-4028-8695-9993758e4651" text:name="BossProviderVariable"/>
      </text:user-field-decls>
      <text:p text:style-name="P17"/>
      <text:p text:style-name="P9">Решение о приостановлении рассмотрения досудебного спора по</text:p>
      <text:p text:style-name="P10">заявлениям ГУП Камчатского края «Петропавловский водоканал» с</text:p>
      <text:p text:style-name="P10">Региональной службой по тарифам и ценам Камчатского края</text:p>
      <text:p text:style-name="P10">(вх. от 02.02.2016 рег. № 12952/16)</text:p>
      <text:p text:style-name="P10"/>
      <text:p text:style-name="P12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2">приостановить рассмотрение заявлений ГУП Камчатского края «Петропавловский водоканал» о досудебных спорах, связанных с установлением и (или) применением регулируемых цен (тарифов) с Региональной службой по тарифам и ценам Камчатского края (вх. от 02.02.2016 рег. № 12952/16) до получения запрошенных сведений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1110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D1110E1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3T12:33:34.33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9" meta:word-count="117" meta:character-count="931"/>
    <meta:user-defined meta:name="Поле 1"/>
    <meta:user-defined meta:name="Поле 2"/>
    <meta:user-defined meta:name="Поле 3"/>
    <meta:user-defined meta:name="Поле 4"/>
  </office:meta>
</office:document-meta>
</file>