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77C1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0.04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10.045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Text_20_body">
      <style:paragraph-properties fo:margin-left="0cm" fo:margin-right="0cm" fo:margin-top="0cm" fo:margin-bottom="0cm" fo:text-indent="10.08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f9d4c0-c79b-4df2-82e3-966c0c3c6f05" text:name="BossProviderVariable"/>
      </text:user-field-decls>
      <text:p text:style-name="P12"><text:span text:style-name="T2">ПРЕДПИСАНИЕ</text:span></text:p>
      <text:p text:style-name="P8"> </text:p>
      <text:p text:style-name="P6">Федеральная антимонопольная служба, рассмотрев ходатайство АО «ИнВест-Полис» (место нахождения: 127997, г. Москва, ул. Лесная, д. 41; основной вид деятельности – капиталовложения в ценные бумаги) о приобретении 100% долей в уставном капитале ООО «Росмедстрах-К» (место нахождения: 305008, Курская область, г. Курск, ул. Пучкова, д. 53; основной вид деятельности – медицинское страхование) (далее – ходатайство), и на основании проведенного анализа установила, что совершение данной сделки может привести к ограничению конкуренции на рынке обязательного медицинского страхования (далее – ОМС) Курской области.</text:p>
      <text:p text:style-name="P6">В соответствии с Решением по результатам рассмотрения ходатайства от «____» _______ 2016 года № АК/___________, руководствуясь пунктом 2 части 1 статьи 23 и пунктом 4 части 2 статьи 33 Федерального закона от 26.07.2006 № 135-ФЗ «О защите конкуренции» (далее – Закон о защите конкуренции), Федеральная антимонопольная служба</text:p>
      <text:p text:style-name="P6"> </text:p>
      <text:p text:style-name="P7">ПРЕДПИСЫВАЕТ:</text:p>
      <text:p text:style-name="P6"> </text:p>
      <text:p text:style-name="P6">АО «ИнВест-Полис»:</text:p>
      <text:p text:style-name="P6">1. Уведомить ФАС России об осуществлении заявленной в ходатайстве сделки не позднее чем через 15 (пятнадцать) календарных дней с момента совершения заявленной в ходатайстве сделки.</text:p>
      <text:p text:style-name="P6">2. Обеспечить в течение 3 (трех) лет с момента совершения заявленной в ходатайстве сделки сохранение деятельности не менее одного пункта выдачи <text:s/>полисов ОМС (рабочего места) и не менее одного представительства ООО «Росмедстрах-К» на территории сельского населенного пункта, городского поселения (города или поселка), в границах которого осуществляют деятельность пункты выдачи полисов ОМС (рабочие места) и представительства ООО «Росмедстрах-К» на территории Курской области по состоянию на дату совершения заявленной в ходатайстве сделки.</text:p>
      <text:p text:style-name="P6">3. В течение 1 (одного) месяца с момента совершения заявленной в ходатайстве сделки представить в ФАС России перечень всех пунктов выдачи полисов ОМС (рабочих мест) и представительств ООО «Росмедстрах-К», действовавших на территории Курской области по состоянию на дату совершения сделки, с указанием местонахождения (адресов) пунктов выдачи полисов ОМС (рабочих мест), а также наименований и местонахождения (адресов) представительств ООО «Росмедстрах-К».</text:p>
      <text:p text:style-name="P6">4. В течение 3<text:span text:style-name="T1"> (трех) лет </text:span>с момента совершения заявленной в ходатайстве сделки  не позднее месяца с момента закрытия пунктов выдачи полисов ОМС (рабочих мест)  или  представительств на территории Курской области ООО «Росмедстрах-К» направлять в ФАС России сведения о дате и причинах <text:soft-page-break/>закрытия таких пунктов выдачи полисов ОМС (рабочих мест) и представительств с указанием их местонахождения (адреса). </text:p>
      <text:p text:style-name="P6">Федеральная антимонопольная служба отмечает, что невыполнение в установленный срок законного предписания, решения федерального антимонопольного органа является основанием для привлечения к ответственности в соответствии со статьей 19.5 Кодекса Российской Федерации об административных правонарушениях.</text:p>
      <text:p text:style-name="P6">В соответствии с частью 5 статьи 34 Закона о защите конкуренции неисполнение предписания антимонопольного органа является основанием для признания соответствующих сделок недействительными в судебном порядке по иску антимонопольного органа.</text:p>
      <text:p text:style-name="P8"> </text:p>
      <text:p text:style-name="P8"> </text:p>
      <text:p text:style-name="P9">А.Б. Кашеваров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77C1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977C1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08:39:35.26</meta:creation-date>
    <meta:generator>OpenOffice.org/3.4.1$Win32 OpenOffice.org_project/341m1$Build-9593</meta:generator>
    <dc:date>2016-08-03T12:34:09.96</dc:date>
    <meta:editing-duration>PT6M6S</meta:editing-duration>
    <meta:editing-cycles>3</meta:editing-cycles>
    <meta:print-date>2016-08-02T12:09:26.58</meta:print-date>
    <meta:document-statistic meta:table-count="0" meta:image-count="1" meta:object-count="0" meta:page-count="2" meta:paragraph-count="21" meta:word-count="407" meta:character-count="3147"/>
    <meta:user-defined meta:name="Поле 1"/>
    <meta:user-defined meta:name="Поле 2"/>
    <meta:user-defined meta:name="Поле 3"/>
    <meta:user-defined meta:name="Поле 4"/>
  </office:meta>
</office:document-meta>
</file>