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ED5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language="ru" fo:country="RU" fo:font-weight="bold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bold" fo:background-color="transparen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fa0150-6de2-4591-be77-b890a1cf6f44" text:name="BossProviderVariable"/>
      </text:user-field-decls>
      <text:h text:style-name="P24" text:outline-level="3">ОПРЕДЕЛЕНИЕ</text:h>
      <text:p text:style-name="P5">о назначении времени и места рассмотрения дела</text:p>
      <text:p text:style-name="P13"><text:span text:style-name="T2">об административных правонарушениях </text:span><text:span text:style-name="T10">№</text:span><text:span text:style-name="T13"> </text:span><text:span text:style-name="T17">АК674-16</text:span></text:p>
      <text:p text:style-name="P14"/>
      <text:p text:style-name="P16">«<text:span text:style-name="T21">01</text:span>» августа 2016 <text:s text:c="93"/>Москва</text:p>
      <text:p text:style-name="P16"/>
      <text:p text:style-name="P6"><text:span text:style-name="T2"><text:tab/>Я, </text:span><text:span text:style-name="T8">&lt;...&gt;</text:span><text:span text:style-name="T2">, рассмотрев материалы дела об административных правонарушениях, возбужденного протоколом от 20.07.2016 по делу </text:span><text:span text:style-name="T14">№ </text:span><text:span text:style-name="T16">АК674-16</text:span><text:span text:style-name="T10"> </text:span><text:span text:style-name="T11">в отношении</text:span><text:span text:style-name="T10"> </text:span><text:span text:style-name="Основной_20_шрифт_20_абзаца"><text:span text:style-name="T22">ООО «РТС-тендер»</text:span></text:span><text:span text:style-name="Основной_20_шрифт_20_абзаца"><text:span text:style-name="T23"> (ИНН 7710357167, ОГРН 1027739521666, место нахождения: 127006, </text:span></text:span><text:span text:style-name="Основной_20_шрифт_20_абзаца"><text:span text:style-name="T22">г. Москва, ул. Долгоруковская, д. 38, стр. 1</text:span></text:span><text:span text:style-name="Основной_20_шрифт_20_абзаца"><text:span text:style-name="T23">)</text:span></text:span><text:span text:style-name="T18"> по факту нарушений части 9 статьи 60, </text:span><text:span text:style-name="T20">части 22 статьи 68, части 7 статьи 106 </text:span><text:span text:style-name="T18"><text:s/></text:span><text:span text:style-name="Основной_20_шрифт_20_абзаца"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</text:span><text:span text:style-name="T15">что образует составы административных правонарушений,</text:span><text:span text:style-name="T2"> ответственность за совершение которых предусмотрена </text:span><text:span text:style-name="T27">частью </text:span><text:span text:style-name="T24">10 статьи 7.30, частью 5 статьи 7.31.1, частью 7 статьи 19.5</text:span><text:span text:style-name="T2">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23"/>
      <text:p text:style-name="P17">ОПРЕДЕЛИЛА:</text:p>
      <text:p text:style-name="P17"/>
      <text:p text:style-name="P18"><text:span text:style-name="T2"><text:tab/>Назначить дело об административном правонарушении <text:s text:c="54"/></text:span><text:span text:style-name="T10">№ </text:span><text:span text:style-name="T16">АК674-16</text:span><text:span text:style-name="T11"> в отношении </text:span><text:span text:style-name="Основной_20_шрифт_20_абзаца"><text:span text:style-name="T22">ООО «РТС-тендер»</text:span></text:span><text:span text:style-name="T11"> к рассмотрению</text:span><text:span text:style-name="T2"> на</text:span><text:span text:style-name="T4"> 0</text:span><text:span text:style-name="T6">4</text:span><text:span text:style-name="T4"> августа</text:span><text:span text:style-name="T3"> 2016 в </text:span><text:span text:style-name="T7">1</text:span><text:span text:style-name="T9">0</text:span><text:span text:style-name="T5"> часов 3</text:span><text:span text:style-name="T9">0</text:span><text:span text:style-name="T5"> минут</text:span><text:span text:style-name="T2"> по адресу: г. Москва, ул. Садовая Кудринская, д. 11, каб. 246-2.</text:span></text:p>
      <text:p text:style-name="P15"><text:span text:style-name="T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C7ED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846(1) </text:p></draw:text-box></draw:frame><draw:frame draw:style-name="Mfr2" draw:name="SpdBarcode" text:anchor-type="paragraph" svg:x="0cm" svg:width="3.6cm" svg:height="0.78cm" draw:z-index="1"><draw:image xlink:href="Pictures/10000201000000780000001ADC7ED5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4:07:34.74</meta:creation-date>
    <meta:generator>OpenOffice.org/3.4.1$Win32 OpenOffice.org_project/341m1$Build-9593</meta:generator>
    <dc:date>2016-08-03T12:34:48.74</dc:date>
    <meta:editing-duration>PT12M12S</meta:editing-duration>
    <meta:editing-cycles>4</meta:editing-cycles>
    <meta:document-statistic meta:table-count="0" meta:image-count="1" meta:object-count="0" meta:page-count="1" meta:paragraph-count="12" meta:word-count="210" meta:character-count="1699"/>
    <meta:user-defined meta:name="Поле 1"/>
    <meta:user-defined meta:name="Поле 2"/>
    <meta:user-defined meta:name="Поле 3"/>
    <meta:user-defined meta:name="Поле 4"/>
  </office:meta>
</office:document-meta>
</file>