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6E3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c839e-d102-4eb0-aab5-b55620e8cdf0" text:name="BossProviderVariable"/>
      </text:user-field-decls>
      <text:p text:style-name="P16"><text:span text:style-name="T8">ОПРЕДЕЛЕНИЕ</text:span></text:p>
      <text:p text:style-name="P7">об истребовании дополнительных необходимых материалов по делу об административном правонарушении № 4-19.8-739/00-03-16</text:p>
      <text:p text:style-name="P7"/>
      <text:p text:style-name="P8">«2» августа 2016 г. <text:s text:c="96"/>г. Москва</text:p>
      <text:p text:style-name="P8"/>
      <text:p text:style-name="P10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 </text:span><text:span text:style-name="T2">4-19.8-739/00-03-16</text:span><text:span text:style-name="T1">, возбужденного в отношении Общества с ограниченной ответственностью «Восточно-Уральский Терминал» <text:s/>(далее — ООО «ВУТ») (адрес: 692941, Приморский край, г. Находка, ул. Внутрипортовая, д. 30А; ОГРН 1022500711958; ИНН 2508042886; КПП 250801001; дата регистрации юридического лица — 23.06.1998),</text:span></text:p>
      <text:p text:style-name="P11"/>
      <text:p text:style-name="P11">УСТАНОВИЛ:</text:p>
      <text:p text:style-name="P10"> </text:p>
      <text:p text:style-name="P12"><text:span text:style-name="T5">В соответствии со статьями 28.1, 28.7 КоАП Федеральной антимонопольной службой (далее — ФАС России) в отношении </text:span><text:span text:style-name="T3">ООО «ВУТ»</text:span><text:span text:style-name="T5"> определением от 17.06.2016</text:span><text:span text:style-name="T3"> возбуждено дело об административном правонарушении <text:s text:c="31"/></text:span><text:span text:style-name="T3">№ 4-19.8-739/00-03-16 по признакам нарушения части 1 статьи 25 Федерального закона от 26.07.2006 № 135-ФЗ «О защите конкуренции», выразившегося в несвоевременном представлении информации по требованию ФАС России (письмо от 04.04.2016 № АР/21947/16). Письму ФАС России присвоен внутрироссийский почтовый идентификатор № 12599397031322.</text:span></text:p>
      <text:p text:style-name="P10"><text:span text:style-name="T2">ООО «ВУТ»</text:span><text:span text:style-name="T1"> представлены объяснения по делу об административном правонарушении </text:span><text:span text:style-name="T2">№ 4-19.8-739/00-03-16 (вх. от 11.07.2016 № 99870/16), в указанных объяснениях ООО «ВУТ» отмечает, что письмо ФАС России, которому присвоен внутрироссийский почтовый идентификатор № 12599397031322, им не получено.</text:span></text:p>
      <text:p text:style-name="P13">Вместе с тем согласно данным сервиса отслеживания почтовых отправлений ФГУП «Почта России» письмо ФАС России вручено адресату (ООО «ВУТ») 26.04.2016.</text:p>
      <text:p text:style-name="P13">При этом ООО «ВУТ» заявлено ходатайство об истребовании дополнительных необходимых материалов по делу об административном правонарушении <text:s text:c="21"/>№ 4-19.8-739/00-03-16 (вх. от 14.07.2016 № 102043/16) в связи с необходимостью получения ответа от ФГУП «Почта России».</text:p>
      <text:p text:style-name="P10"><text:soft-page-break/><text:span text:style-name="T1">Учитывая изложенное, усматривается необходимость получения дополнительных материалов по делу об административном правонарушении <text:s text:c="15"/></text:span><text:span text:style-name="T2">№ 4-19.8-739/00-03-16.</text:span></text:p>
      <text:p text:style-name="P10">Руководствуясь статьями 1.4, 1.5, 24.4, 26.10 КоАП,</text:p>
      <text:p text:style-name="P10"> </text:p>
      <text:p text:style-name="P11">ОПРЕДЕЛИЛ:</text:p>
      <text:p text:style-name="P10"> </text:p>
      <text:p text:style-name="P14"><text:span text:style-name="T6">Ходатайство ООО «ВУТ» </text:span><text:span text:style-name="T4">об истребовании у ФГУП «Почта России» дополнительных необходимых материалов по делу об административном правонарушении № 4-19.8-739/00-03-16 удовлетворить.</text:span></text:p>
      <text:p text:style-name="P14"><text:span text:style-name="T6">В соответствии со статьей 26.10 КоАП</text:span><text:span text:style-name="T7"> </text:span><text:span text:style-name="T6">ФГУП «Почта России» надлежит в трехдневный срок со дня получения настоящего определения представить в ФАС России следующие сведения:</text:span></text:p>
      <text:list xml:id="list6427441625080193484" text:style-name="L1">
        <text:list-item>
          <text:list>
            <text:list-item>
              <text:list>
                <text:list-item>
                  <text:p text:style-name="P17"><text:span text:style-name="T6">Список лиц и организаций, уполномоченных от имени<text:line-break/></text:span><text:span text:style-name="T4">ООО «ВУТ»</text:span><text:span text:style-name="T6"> получать корреспонденцию на имя </text:span><text:span text:style-name="T4">ООО «ВУТ»</text:span><text:span text:style-name="T6"> с 01.01.2016 по настоящее время, с приложением надлежащим образом заверенных копий документов, подтверждающих указанные полномочия;</text:span></text:p>
                </text:list-item>
                <text:list-item>
                  <text:p text:style-name="P18">Список лиц, уполномоченных от имени ФГУП «Почта России» доставлять корреспонденцию ООО «ВУТ» и доставлявших корреспонденцию за период с 01.04.2016 по настоящее время;</text:p>
                </text:list-item>
              </text:list>
            </text:list-item>
          </text:list>
        </text:list-item>
      </text:list>
      <text:p text:style-name="P10">3. Информацию о получении <text:span text:style-name="T2">ООО «ВУТ»</text:span> почтового отправления, <text:s/><text:span text:style-name="T2">которому </text:span><text:span text:style-name="T2">присвоен внутрироссийский почтовый идентификатор № 12599397031322, в том числе сведения о том, было ли получено почтовое отправление в почтовом отделении, кем оно получено, либо было ли получено почтовое отправление по месту нахождения ООО «ВУТ» (адрес: 692941, Приморский край, г. Находка, ул. Внутрипортовая, д. 30А), кем оно было получено и кем из сотрудников ФГУП «Почта России» было доставлено.</text:span></text:p>
      <text:p text:style-name="P10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26E3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899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26E3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89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8991(1) </text:p></draw:text-box></draw:frame><draw:frame draw:style-name="Mfr2" draw:name="SpdBarcode" text:anchor-type="paragraph" svg:x="0cm" svg:width="3.6cm" svg:height="0.78cm" draw:z-index="4"><draw:image xlink:href="Pictures/10000201000000780000001A8E26E3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6:27:12.96</meta:creation-date>
    <meta:generator>OpenOffice.org/3.4.1$Win32 OpenOffice.org_project/341m1$Build-9593</meta:generator>
    <dc:date>2016-08-03T12:35:18.43</dc:date>
    <meta:editing-duration>PT21M45S</meta:editing-duration>
    <meta:editing-cycles>1</meta:editing-cycles>
    <meta:document-statistic meta:table-count="0" meta:image-count="2" meta:object-count="0" meta:page-count="2" meta:paragraph-count="25" meta:word-count="442" meta:character-count="3690"/>
    <meta:user-defined meta:name="Поле 1"/>
    <meta:user-defined meta:name="Поле 2"/>
    <meta:user-defined meta:name="Поле 3"/>
    <meta:user-defined meta:name="Поле 4"/>
  </office:meta>
</office:document-meta>
</file>