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2D7D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_28_user_29_">
      <style:paragraph-properties fo:margin-left="9.315cm" fo:margin-right="0cm" fo:margin-top="0cm" fo:margin-bottom="0cm" fo:text-indent="0cm" style:auto-text-indent="false"/>
    </style:style>
    <style:style style:name="P3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Heading_20_5">
      <style:text-properties style:font-size-complex="14pt"/>
    </style:style>
    <style:style style:name="P15" style:family="paragraph" style:parent-style-name="Heading_20_5">
      <style:paragraph-properties fo:text-align="start" style:justify-single-word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01543e-2b8f-4766-9c3a-e6feb0789073" text:name="BossProviderVariable"/>
      </text:user-field-decls>
      <text:p text:style-name="P12">РЕШЕНИЕ</text:p>
      <text:p text:style-name="P6">по результатам рассмотрения ходатайства</text:p>
      <text:p text:style-name="P6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го общества «Московский Метрострой» (место нахождения: </text:span><text:span text:style-name="T1">127051, г. Москва, Цветной б-р, д. 17; основной вид деятельности – производство общестроительных работ</text:span><text:span text:style-name="T2">) о получении предварительного согласия антимонопольного органа на приобретение доли в размере 49 % в уставном капитале Общества с ограниченной ответственностью «Строительно-монтажное управление № 12 Метростроя» (место нахождения: 115114, </text:span><text:span text:style-name="T1">г. Москва</text:span><text:span text:style-name="T2">, Ореховый б-р, д. 24, корп. 2, стр. 1; основной вид деятельности – строительство жилых и нежилых зданий), что в совокупности с имеющейся у </text:span><text:span text:style-name="T3">входящего в одну группу лиц с Акционерным обществом «Московский Метрострой» Общества с ограниченной ответственностью «ЭВРОСТРОЙ</text:span><text:span text:style-name="T2">» долей составит 100 %, и приняла решение об удовлетворении данного ходатайства.</text:span></text:p>
      <text:p text:style-name="P4"/>
      <text:h text:style-name="P15" text:outline-level="5"/>
      <text:h text:style-name="P14" text:outline-level="5"><text:s/>Р.А. Петросян</text:h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2D7D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42D7D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5:50:47.09</meta:creation-date>
    <meta:generator>OpenOffice.org/3.4.1$Win32 OpenOffice.org_project/341m1$Build-9593</meta:generator>
    <dc:date>2016-08-03T12:36:14.19</dc:date>
    <meta:document-statistic meta:table-count="0" meta:image-count="1" meta:object-count="0" meta:page-count="1" meta:paragraph-count="5" meta:word-count="127" meta:character-count="994"/>
    <meta:user-defined meta:name="Поле 1"/>
    <meta:user-defined meta:name="Поле 2"/>
    <meta:user-defined meta:name="Поле 3"/>
    <meta:user-defined meta:name="Поле 4"/>
  </office:meta>
</office:document-meta>
</file>