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A1FC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style:text-properties fo:font-size="14pt" fo:background-color="transparent"/>
    </style:style>
    <style:style style:name="P4" style:family="paragraph" style:parent-style-name="Text_20_body">
      <style:paragraph-properties fo:margin-top="0cm" fo:margin-bottom="0cm" fo:text-align="center" style:justify-single-word="false"/>
      <style:text-properties fo:font-size="14pt" fo:background-color="transparent"/>
    </style:style>
    <style:style style:name="P5" style:family="paragraph" style:parent-style-name="Text_20_body">
      <style:paragraph-properties fo:margin-top="0cm" fo:margin-bottom="0cm" fo:text-align="center" style:justify-single-word="false"/>
      <style:text-properties fo:background-color="transparent"/>
    </style:style>
    <style:style style:name="P6" style:family="paragraph" style:parent-style-name="Text_20_body">
      <style:paragraph-properties fo:margin-top="0cm" fo:margin-bottom="0cm" fo:text-align="justify" style:justify-single-word="false"/>
      <style:text-properties fo:background-color="transparent"/>
    </style:style>
    <style:style style:name="P7" style:family="paragraph" style:parent-style-name="Text_20_body">
      <style:paragraph-properties fo:margin-top="0cm" fo:margin-bottom="0cm" fo:text-align="center" style:justify-single-word="false"/>
      <style:text-properties style:font-name="Times New Roman1" fo:font-size="14pt" fo:background-color="transparent"/>
    </style:style>
    <style:style style:name="P8" style:family="paragraph" style:parent-style-name="Text_20_body">
      <style:paragraph-properties fo:margin-top="0cm" fo:margin-bottom="0cm"/>
      <style:text-properties fo:font-size="10pt" fo:background-color="transparen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ab-stops>
          <style:tab-stop style:position="1.217cm"/>
        </style:tab-stops>
      </style:paragraph-properties>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fo:font-size="14pt" fo:background-color="transparen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language-asian="en" style:country-asian="US" style:font-name-complex="Calibri2"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6"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fo:background-color="transparen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CYR" fo:font-size="14pt" fo:background-color="transparent"/>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background-color="transparen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shadow="none"/>
      <style:text-properties fo:color="#000000" style:font-name="Times New Roman1"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background-color="transparent"/>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24" style:family="paragraph" style:parent-style-name="Text_20_body">
      <style:paragraph-properties fo:margin-left="0cm" fo:margin-right="0cm" fo:margin-top="0cm" fo:margin-bottom="0cm" fo:text-indent="0cm" style:auto-text-indent="false"/>
      <style:text-properties fo:font-size="14pt" fo:background-color="transparen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style>
    <style:style style:name="P26"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No_20_Spacing">
      <style:paragraph-properties fo:margin-left="8.999cm" fo:margin-right="0cm" style:line-height-at-least="0.353cm" fo:text-align="justify" style:justify-single-word="false" fo:orphans="2" fo:widows="2"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0" style:family="paragraph" style:parent-style-name="Text_20_body" style:master-page-name="First_20_Page">
      <style:paragraph-properties fo:margin-top="0cm" fo:margin-bottom="0cm" fo:text-align="center" style:justify-single-word="false" style:page-number="auto"/>
      <style:text-properties fo:font-size="14pt"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fo:font-size="10pt" fo:language="ru" fo:country="RU"/>
    </style:style>
    <style:style style:name="T4" style:family="text">
      <style:text-properties style:text-line-through-style="none" style:text-position="0% 100%" style:text-underline-style="none" fo:background-color="transparent" style:font-name-asian="Times New Roman"/>
    </style:style>
    <style:style style:name="T5" style:family="text">
      <style:text-properties style:text-line-through-style="none" style:text-position="0% 100%" style:text-underline-style="none" style:font-name-asian="Times New Roman"/>
    </style:style>
    <style:style style:name="T6" style:family="text">
      <style:text-properties style:text-line-through-style="none" style:text-position="0% 100%" style:font-name="Times New Roman CYR" fo:language="ru" fo:country="RU"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style:font-name="Times New Roman"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background-color="transparent"/>
    </style:style>
    <style:style style:name="T9" style:family="text">
      <style:text-properties fo:font-size="14pt"/>
    </style:style>
    <style:style style:name="T10" style:family="text">
      <style:text-properties fo:font-size="14pt" fo:background-color="transparent"/>
    </style:style>
    <style:style style:name="T11" style:family="text">
      <style:text-properties fo:font-size="14pt" fo:background-color="transparent" style:font-size-asian="14pt" style:font-size-complex="14pt"/>
    </style:style>
    <style:style style:name="T12" style:family="text">
      <style:text-properties fo:font-size="14pt" fo:background-color="transparent" style:font-size-asian="14pt" style:font-name-complex="Times New Roman" style:font-size-complex="14pt"/>
    </style:style>
    <style:style style:name="T13" style:family="text">
      <style:text-properties fo:font-size="14pt" fo:font-weight="bold" fo:background-color="transparent"/>
    </style:style>
    <style:style style:name="T14" style:family="text">
      <style:text-properties fo:font-size="14pt" fo:language="ru" fo:country="RU"/>
    </style:style>
    <style:style style:name="T15" style:family="text">
      <style:text-properties fo:font-size="14pt" fo:language="ru" fo:country="RU" style:font-size-asian="14pt" style:font-size-complex="14pt"/>
    </style:style>
    <style:style style:name="T16" style:family="text">
      <style:text-properties fo:font-size="14pt" fo:language="en" fo:country="US" style:font-size-asian="14pt" style:font-size-complex="14pt"/>
    </style:style>
    <style:style style:name="T17" style:family="text">
      <style:text-properties style:font-name="Times New Roman" fo:font-size="14pt" fo:language="ru" fo:country="RU" fo:background-color="transparent" style:font-size-asian="14pt" style:font-name-complex="Times New Roman" style:font-size-complex="14pt" style:font-weight-complex="bold"/>
    </style:style>
    <style:style style:name="T18" style:family="text">
      <style:text-properties style:font-name="Times New Roman" fo:font-size="14pt" fo:background-color="transparent" style:font-size-asian="14pt" style:font-size-complex="14pt"/>
    </style:style>
    <style:style style:name="T19" style:family="text">
      <style:text-properties style:font-name="Times New Roman" style:font-size-asian="14pt"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34"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35"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6"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37" style:family="text">
      <style:text-properties fo:color="#000000" style:font-name="Times New Roman1" fo:font-size="14pt" fo:language="ru" fo:country="RU" fo:background-color="transparent" style:font-size-asian="14pt" style:font-name-complex="Times New Roman" style:font-size-complex="14pt"/>
    </style:style>
    <style:style style:name="T38" style:family="text">
      <style:text-properties fo:color="#000000" style:font-name="Times New Roman1" fo:font-size="14pt" fo:background-color="transparent" style:font-size-asian="14pt" style:font-name-complex="Times New Roman" style:font-size-complex="14pt"/>
    </style:style>
    <style:style style:name="T39" style:family="text">
      <style:text-properties fo:color="#000000" style:font-name="Times New Roman1" fo:font-size="14pt" fo:background-color="transparent" style:font-size-asian="14pt" style:font-size-complex="14pt"/>
    </style:style>
    <style:style style:name="T40" style:family="text">
      <style:text-properties fo:color="#000000" style:font-name="Times New Roman1" fo:font-size="14pt" fo:letter-spacing="normal" fo:background-color="transparent" style:font-name-asian="Times New Roman CYR1" style:font-size-asian="14pt" style:font-name-complex="Times New Roman" style:font-size-complex="14pt"/>
    </style:style>
    <style:style style:name="T41" style:family="text">
      <style:text-properties fo:color="#000000" style:font-name="Times New Roman1" fo:font-size="14pt" fo:language="en" fo:country="US" fo:background-color="transparent" style:font-size-asian="14pt" style:font-name-complex="Times New Roman" style:font-size-complex="14pt"/>
    </style:style>
    <style:style style:name="T42"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3" style:family="text">
      <style:text-properties fo:color="#000000" fo:font-size="14pt" fo:background-color="transparent"/>
    </style:style>
    <style:style style:name="T44" style:family="text">
      <style:text-properties style:font-name="Times New Roman1" fo:font-size="14pt" fo:language="ru" fo:country="RU" fo:background-color="transparent" style:font-size-asian="14pt" style:font-name-complex="Times New Roman" style:font-size-complex="14pt"/>
    </style:style>
    <style:style style:name="T4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6" style:family="text">
      <style:text-properties fo:color="#00008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fo:language="ru" fo:country="RU"/>
    </style:style>
    <style:style style:name="T48" style:family="text">
      <style:text-properties style:text-underline-style="solid" style:text-underline-width="auto" style:text-underline-color="font-color"/>
    </style:style>
    <style:style style:name="T49"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Calibri3" style:font-style-complex="normal" style:font-weight-complex="normal"/>
    </style:style>
    <style:style style:name="T5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0bf7f9-c7d5-4f4a-abb4-c2824004bb68" text:name="BossProviderVariable"/>
      </text:user-field-decls>
      <text:p text:style-name="P30">ПОСТАНОВЛЕНИЕ</text:p>
      <text:p text:style-name="P4">о назначении административного наказания</text:p>
      <text:p text:style-name="P4">по делу об административном правонарушении № АГОЗ-373/16</text:p>
      <text:p text:style-name="P5"/>
      <text:p text:style-name="P3">«27» июля 2016 года <text:s text:c="82"/>г. Москва</text:p>
      <text:p text:style-name="P2"><text:span text:style-name="T10"><text:tab/>Я, заместитель начальника Управления контроля государственного оборонного заказа Федеральной антимонопольной службы (далее - ФАС России), Рахмедов Динислам Солтанахмедович рассмотрев в помещении ФАС России по адресу: </text:span><text:span text:style-name="T18">г. Москва, пер. Уланский, д. 16, корпус 1 протокол и материалы дела об административном правонарушении №АГОЗ-373/16, возбужденного в отношении члена</text:span><text:span text:style-name="T20"> единой комиссии</text:span><text:span text:style-name="Основной_20_шрифт_20_абзаца"><text:span text:style-name="T28"> </text:span></text:span><text:span text:style-name="Основной_20_шрифт_20_абзаца"><text:span text:style-name="T29">ФГКУ <text:s text:c="25"/>«Центральное управление материально-технического снабжения Министерства внутренних дел Российской Федерации»</text:span></text:span><text:span text:style-name="T20"> </text:span><text:span text:style-name="Основной_20_шрифт_20_абзаца"><text:span text:style-name="T26">&lt;...&gt;</text:span></text:span><text:span text:style-name="Основной_20_шрифт_20_абзаца"><text:span text:style-name="T22"> </text:span></text:span><text:span text:style-name="Основной_20_шрифт_20_абзаца"><text:span text:style-name="T23">по части 2 статьи 7.30 КоАП РФ.</text:span></text:span></text:p>
      <text:p text:style-name="P6"/>
      <text:p text:style-name="P7">УСТАНОВИЛ:</text:p>
      <text:p text:style-name="P9"><text:span text:style-name="Основной_20_шрифт_20_абзаца"><text:span text:style-name="T45">Протокол по делу об административном правонарушении от 27.07.2016 </text:span></text:span><text:span text:style-name="Основной_20_шрифт_20_абзаца"><text:span text:style-name="T17">№АГОЗ-373/16</text:span></text:span><text:span text:style-name="Основной_20_шрифт_20_абзаца"><text:span text:style-name="T45"> составлен заместителем начальника от Управления контроля государственного оборонного заказа Федеральной антимонопольной службы (далее - ФАС России), Рахмедовым Д.С. по факту совершения </text:span></text:span><text:span text:style-name="Основной_20_шрифт_20_абзаца"><text:span text:style-name="T21">председателем единой комиссии</text:span></text:span><text:span text:style-name="Основной_20_шрифт_20_абзаца"><text:span text:style-name="T28"> </text:span></text:span><text:span text:style-name="Основной_20_шрифт_20_абзаца"><text:span text:style-name="T29">ФГКУ «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30"> </text:span></text:span><text:span text:style-name="Основной_20_шрифт_20_абзаца"><text:span text:style-name="T44">административного правонарушения,</text:span></text:span><text:span text:style-name="Основной_20_шрифт_20_абзаца"><text:span text:style-name="T37"> ответственность за совершение которого </text:span></text:span><text:span text:style-name="Основной_20_шрифт_20_абзаца"><text:span text:style-name="T37">предусмотрена частью 2 статьи 7.30 КоАП РФ</text:span></text:span><text:span text:style-name="Основной_20_шрифт_20_абзаца"><text:span text:style-name="T34">.</text:span></text:span></text:p>
      <text:p text:style-name="P11">В день рассмотрения протокола и материалов дела об административном правонарушении №АГОЗ-373/16 в ФАС России явился <text:span text:style-name="T50">&lt;...&gt;</text:span> по доверенности, предусматривающей представлять интересы <text:span text:style-name="T50">&lt;...&gt;</text:span></text:p>
      <text:p text:style-name="P13"><text:span text:style-name="Основной_20_шрифт_20_абзаца"><text:span text:style-name="T29">ФГКУ «Центральное управление материально-технического снабжения <text:s/>Министерства внутренних дел Российской Федерации» </text:span></text:span><text:span text:style-name="Основной_20_шрифт_20_абзаца"><text:span text:style-name="T42">(далее — Заказчик) 14.03.2016 на официальном сайте Российской Федерации в единой информационной системе в сфере закупок на сайте www.zakupki.gov.ru</text:span></text:span><text:span text:style-name="Основной_20_шрифт_20_абзаца"><text:span text:style-name="T46"> </text:span></text:span><text:span text:style-name="Основной_20_шрифт_20_абзаца"><text:span text:style-name="T42">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span></text:p>
      <text:p text:style-name="P17">В соответствии с подпунктом «б» пункта 1 части 3 статьи 66 <text:span text:style-name="T47">Ф</text:span><text:span text:style-name="T19">едерального закона от 05.04.2013 No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text:soft-page-break/>товарный знак (его словесное обозначение) (при наличии), знак обслуживания </text:p>
      <text:p text:style-name="P21">(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17">В соответствии с протоколом рассмотрения первых частей заявок на участие в Аукционе от 01.04.2016 г. № 144/1 (далее – Протокол рассмотрения первых частей) ООО «Продопт-Р» отказано в допуске к участию в Аукционе в связи с тем, что ООО «Продопт-Р» в первой части заявки на участие в Аукционе по показателю «масса нетто транспортной упаковки» указано значение, не соответствующее требованиям документации об Аукционе.</text:p>
      <text:p text:style-name="P17">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17">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17">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text:p>
      <text:p text:style-name="P21">(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text:soft-page-break/>«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17">В первой части заявки ООО «Продопт-Р» на участие в Аукционе по показателю «масса нетто транспортной упаковки» указано «не более 23 кг».</text:p>
      <text:p text:style-name="P17">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17">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7">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17">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17">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17">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17">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17">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8">Учитывая изложенное, Единая комиссия приняла решение об отказе ООО «Продопт-р» в допуске к участию в Аукционе в нарушение части 5 статьи 67 Закона контрактной системе </text:p>
      <text:p text:style-name="P17">В соответствии с Протоколом рассмотрения первых частей участник <text:soft-page-break/>закупки с порядковым номером заявки «1» допущен к участию в Аукционе.</text:p>
      <text:p text:style-name="P19">Пунктом 9.2. раздела 9 «Описание объекта закупки» документации об Аукционе установлены требования к закупаемому товару, в том числе: «Остаточный срок годности (гарантийный срок) при температуре от 0 °С до 20 °С и относительной влажности воздуха 85% - 88% должен быть не менее 20 суток, при температуре от минус 2 °С до 0 °С и относительной влажности воздуха 85% - 88% <text:span text:style-name="T48">не менее 85 суток</text:span>».</text:p>
      <text:p text:style-name="P19">Пунктом 3.6.5 раздела 3 «Требования к содержанию состава заявки (Инструкция по заполнению заявки на участие в аукционе)» документации об Аукционе установлено следующе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19">В первой части заявки участника закупки с порядковым номером заявки «1» по показателю «Остаточный срок годности (гарантийный срок)» указано «при температуре от 0 °С до 20 °С и относительной влажности воздуха 85% - 88% составляет 20 суток, при температуре от минус 2 °С до 0 °С и относительной влажности воздуха 85% - 88% <text:span text:style-name="T48">составляет 80 суток</text:span>», что не соответствует требованиям пункта 9.2 раздела 9 «Описание объекта закупки» документации об Аукционе.</text:p>
      <text:p text:style-name="P19">Таким образом, Единая комиссия приняла решение о допуске участника закупки с порядковым номером заявки «1» к участию в Аукционе в нарушение части 4 статьи 67 Закона о контрактной системе.</text:p>
      <text:p text:style-name="P19"><text:span text:style-name="Основной_20_шрифт_20_абзаца"><text:span text:style-name="T6">В соответствии с частью 2 статьи 12 Закона о контрактной системе д</text:span></text:span><text:span text:style-name="Основной_20_шрифт_20_абзаца"><text:span text:style-name="T7">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31">В соответствии со статьями 1.5, 2.1, 2.4 КоАП РФ лицо подлежит ответственности только за те правонарушения, в отношении которых установлена его вина.</text:span></text:span></text:p>
      <text:p text:style-name="P16"><text:span text:style-name="Основной_20_шрифт_20_абзаца"><text:span text:style-name="T38">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span></text:span></text:p>
      <text:p text:style-name="P16"><text:soft-page-break/><text:span text:style-name="Основной_20_шрифт_20_абзаца"><text:span text:style-name="T3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6"><text:span text:style-name="Основной_20_шрифт_20_абзаца"><text:span text:style-name="T38">Членом единой комиссии Заказчика, подписавшим протокол от 01.04.2016 № 144/1 и принимавшим решение о допуске к участию в Аукционе заявки с порядковым номером 1 и об отказе ООО «Продопт-Р» в допуске к участию в Аукционе, является </text:span></text:span><text:span text:style-name="Основной_20_шрифт_20_абзаца"><text:span text:style-name="T41">&lt;...&gt;</text:span></text:span></text:p>
      <text:p text:style-name="P16"><text:span text:style-name="Основной_20_шрифт_20_абзаца"><text:span text:style-name="T38">В соответствии с частью 2 статьи 7.30 КоАП РФ нарушение порядка рассмотрения и оценки заяв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0">Таким образом, в действиях члена единой комиссии Заказчика <text:s text:c="2"/><text:span text:style-name="T50">&lt;...&gt;</text:span>, допустившего нарушения требований частей 4,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6"><text:span text:style-name="Основной_20_шрифт_20_абзаца"><text:span text:style-name="T38">Начальная (максимальная) цена контракта — 4 416 444 рублей.</text:span></text:span></text:p>
      <text:p text:style-name="P13"><text:span text:style-name="Основной_20_шрифт_20_абзаца"><text:span text:style-name="T11">Местом совершения административного правонарушения является место составления протокола </text:span></text:span><text:span text:style-name="Основной_20_шрифт_20_абзаца"><text:span text:style-name="T39">от 01.04.2016 № 144/1</text:span></text:span><text:span text:style-name="Основной_20_шрифт_20_абзаца"><text:span text:style-name="T11"> </text:span></text:span><text:span text:style-name="Основной_20_шрифт_20_абзаца"><text:span text:style-name="T12">, а именно: </text:span></text:span><text:span text:style-name="Основной_20_шрифт_20_абзаца"><text:span text:style-name="T35">г. Москва,</text:span></text:span><text:span text:style-name="Основной_20_шрифт_20_абзаца"><text:span text:style-name="T36"> Мира пр-т, д. 124, корп. 6</text:span></text:span><text:span text:style-name="Основной_20_шрифт_20_абзаца"><text:span text:style-name="T35">.</text:span></text:span></text:p>
      <text:p text:style-name="P14"><text:span text:style-name="Основной_20_шрифт_20_абзаца"><text:span text:style-name="T27">Временем совершения административного правонарушения является дата подписания протокола </text:span></text:span><text:span text:style-name="Основной_20_шрифт_20_абзаца"><text:span text:style-name="T33">от 01.04.2016 № 144/1 на участие в Аукционе <text:s text:c="18"/>№ 0858100000615000108-1</text:span></text:span><text:span text:style-name="Основной_20_шрифт_20_абзаца"><text:span text:style-name="T49"> </text:span></text:span><text:span text:style-name="Основной_20_шрифт_20_абзаца"><text:span text:style-name="T27">— </text:span></text:span><text:span text:style-name="Основной_20_шрифт_20_абзаца"><text:span text:style-name="T33">29.04.2016.</text:span></text:span></text:p>
      <text:p text:style-name="P16"><text:span text:style-name="Основной_20_шрифт_20_абзаца"><text:span text:style-name="T4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pan text:style-name="Основной_20_шрифт_20_абзаца"><text:span text:style-name="T40">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6"><text:span text:style-name="Основной_20_шрифт_20_абзаца"><text:span text:style-name="T3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6"><text:span text:style-name="Основной_20_шрифт_20_абзаца"><text:span text:style-name="T38">Срок давности привлечения лица к административной ответственности в порядке статьи 4.5 КоАП РФ не истек.</text:span></text:span></text:p>
      <text:p text:style-name="P16"><text:span text:style-name="Основной_20_шрифт_20_абзаца"><text:span text:style-name="T3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6"><text:span text:style-name="Основной_20_шрифт_20_абзаца"><text:span text:style-name="T38">Признаков малозначительности совершенного административного правонарушения не имеется.</text:span></text:span></text:p>
      <text:p text:style-name="P16"><text:span text:style-name="Основной_20_шрифт_20_абзаца"><text:span text:style-name="T38">С учетом данных обстоятельств, оснований для применения нормы статьи 2.9 КоАП РФ не имеется.</text:span></text:span></text:p>
      <text:p text:style-name="P16"><text:span text:style-name="Основной_20_шрифт_20_абзаца"><text:span text:style-name="T38">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pan></text:span><text:soft-page-break/><text:span text:style-name="Основной_20_шрифт_20_абзаца"><text:span text:style-name="T38">руководствуясь статьями 2.1, 3.5, 4.1, 4.5, 7.30, 29.9, 29.10 КоАП РФ,</text:span></text:span></text:p>
      <text:p text:style-name="P16"><text:span text:style-name="Основной_20_шрифт_20_абзаца"><text:span text:style-name="T40"/></text:span></text:p>
      <text:p text:style-name="P23"/>
      <text:p text:style-name="P12">ПОСТАНОВИЛ:</text:p>
      <text:p text:style-name="P10"><text:span text:style-name="T10">Признать председателя единой комиссии</text:span><text:span text:style-name="Основной_20_шрифт_20_абзаца"><text:span text:style-name="T21"> </text:span></text:span><text:span text:style-name="Основной_20_шрифт_20_абзаца"><text:span text:style-name="T29">ФГКУ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21"> </text:span></text:span><text:span text:style-name="Основной_20_шрифт_20_абзаца"><text:span text:style-name="T25">&lt;...&gt;</text:span></text:span><text:span text:style-name="Основной_20_шрифт_20_абзаца"><text:span text:style-name="T21"> </text:span></text:span><text:span text:style-name="T43">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0">в виде административного штрафа в размере </text:span><text:span text:style-name="T13">30 000 (тридцать тысяч) рублей 00 ко</text:span><text:span text:style-name="Основной_20_шрифт_20_абзаца"><text:span text:style-name="T29">пеек. Уведомляем, что неуплата административного штрафа в срок, предусмотренный настоящим постановлением, в соответствии с частью 1<text:lin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span></text:span></text:p>
      <text:p text:style-name="P9"><text:span text:style-name="Основной_20_шрифт_20_абзаца"><text:span text:style-name="T2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span></text:span></text:p>
      <text:p text:style-name="P9"><text:span text:style-name="Основной_20_шрифт_20_абзаца"><text:span text:style-name="T2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9"><text:span text:style-name="Основной_20_шрифт_20_абзаца"><text:span text:style-name="T29">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span></text:span></text:p>
      <text:p text:style-name="P9"><text:span text:style-name="Основной_20_шрифт_20_абзаца"><text:span text:style-name="T29">Сумму административного штрафа в размере 30 000 (тридцать тысяч) рублей 00 копеек  перечислить по указанным реквизитам:</text:span></text:span></text:p>
      <text:p text:style-name="P9"><text:span text:style-name="Основной_20_шрифт_20_абзаца"><text:span text:style-name="T29">Получатель: ИНН 7703516539 КПП 770301001</text:span></text:span></text:p>
      <text:p text:style-name="P9"><text:span text:style-name="Основной_20_шрифт_20_абзаца"><text:span text:style-name="T29">Межрегиональное операционное УФК (для ФАС России л/с 04951001610)</text:span></text:span></text:p>
      <text:p text:style-name="P9"><text:span text:style-name="Основной_20_шрифт_20_абзаца"><text:span text:style-name="T29">КБК 161 1 16 33010 01 6000 140</text:span></text:span></text:p>
      <text:p text:style-name="P9"><text:span text:style-name="Основной_20_шрифт_20_абзаца"><text:span text:style-name="T29">ОКТМО 45380000</text:span></text:span></text:p>
      <text:p text:style-name="P9"><text:span text:style-name="Основной_20_шрифт_20_абзаца"><text:span text:style-name="T29">Банк получателя: Операционный департамент Банка России г. Москва 701</text:span></text:span></text:p>
      <text:p text:style-name="P22"><text:span text:style-name="Основной_20_шрифт_20_абзаца"><text:span text:style-name="T29">БИК 044501002</text:span></text:span></text:p>
      <text:p text:style-name="P22"><text:span text:style-name="Основной_20_шрифт_20_абзаца"><text:span text:style-name="T29">Расчетный счет 40101810500000001901</text:span></text:span></text:p>
      <text:p text:style-name="P22"><text:span text:style-name="Основной_20_шрифт_20_абзаца"><text:span text:style-name="T29">Назначение платежа: оплата штрафа по</text:span></text:span><text:span text:style-name="T8"> делу №АГОЗ-373/16.</text:span></text:p>
      <text:p text:style-name="P25">УИН: 0210295033080100000511022.</text:p>
      <text:p text:style-name="P2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text:soft-page-break/>судебных приставов, для принудительного взыскания суммы штрафа.</text:p>
      <text:p text:style-name="P2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3"><text:span text:style-name="T9"><text:tab/>ФАС России просит сообщить о фактах</text:span><text:span text:style-name="T14">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15">(495)-982-39-65 или на электронную почту: </text:span><text:span text:style-name="T16">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A1FC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8606(1) </text:p></draw:text-box></draw:frame><draw:frame draw:style-name="Mfr2" draw:name="SpdBarcode" text:anchor-type="paragraph" svg:x="0cm" svg:width="3.6cm" svg:height="0.78cm" draw:z-index="1"><draw:image xlink:href="Pictures/10000201000000780000001AD8A1FC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09:35:10.88</meta:creation-date>
    <meta:generator>OpenOffice.org/3.4.1$Win32 OpenOffice.org_project/341m1$Build-9593</meta:generator>
    <dc:date>2016-08-03T12:38:30.43</dc:date>
    <meta:editing-duration>PT1M2S</meta:editing-duration>
    <meta:editing-cycles>2</meta:editing-cycles>
    <meta:document-statistic meta:table-count="0" meta:image-count="1" meta:object-count="0" meta:page-count="7" meta:paragraph-count="70" meta:word-count="2163" meta:character-count="16741"/>
    <meta:user-defined meta:name="Поле 1"/>
    <meta:user-defined meta:name="Поле 2"/>
    <meta:user-defined meta:name="Поле 3"/>
    <meta:user-defined meta:name="Поле 4"/>
  </office:meta>
</office:document-meta>
</file>