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A19A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Text_20_body">
      <style:paragraph-properties fo:margin-left="9.952cm" fo:margin-right="0cm" fo:margin-top="0cm" fo:margin-bottom="0cm" fo:text-indent="0cm" style:auto-text-indent="false"/>
      <style:text-properties fo:font-size="14pt"/>
    </style:style>
    <style:style style:name="P12" style:family="paragraph" style:parent-style-name="Text_20_body">
      <style:paragraph-properties fo:margin-top="0cm" fo:margin-bottom="0cm" fo:text-align="center" style:justify-single-word="false"/>
      <style:text-properties fo:font-size="14pt"/>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justify" style:justify-single-word="false"/>
      <style:text-properties fo:color="#000000" fo:font-size="13.5pt"/>
    </style:style>
    <style:style style:name="P16" style:family="paragraph" style:parent-style-name="Text_20_body">
      <style:paragraph-properties fo:margin-top="0cm" fo:margin-bottom="0cm" fo:text-align="justify" style:justify-single-word="false"/>
      <style:text-properties style:font-name="Times New Roman1" fo:font-size="14pt"/>
    </style:style>
    <style:style style:name="P1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18"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3.5pt"/>
    </style:style>
    <style:style style:name="T4" style:family="text">
      <style:text-properties fo:color="#000000" style:text-line-through-style="none" fo:font-size="14pt" style:text-underline-style="none" style:text-blinking="false"/>
    </style:style>
    <style:style style:name="T5" style:family="text">
      <style:text-properties fo:color="#000000" style:font-name="Times New Roman1" fo:font-size="14pt"/>
    </style:style>
    <style:style style:name="T6" style:family="text">
      <style:text-properties fo:font-size="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style:font-name="Times New Roman1"/>
    </style:style>
    <style:style style:name="T9" style:family="text">
      <style:text-properties style:font-name="Times New Roman1" fo:font-size="14pt"/>
    </style:style>
    <style:style style:name="T10" style:family="text">
      <style:text-properties style:font-name="Times New Roman1" fo:font-size="14pt" fo:font-weight="normal" style:font-weight-asian="normal" style:font-weight-complex="normal"/>
    </style:style>
    <style:style style:name="T11" style:family="text">
      <style:text-properties style:font-name="Times New Roman1" fo:font-size="14pt" fo:font-weight="normal" style:font-size-asian="14pt" style:font-weight-asian="normal" style:font-size-complex="14pt" style:font-weight-complex="normal"/>
    </style:style>
    <style:style style:name="T12" style:family="text">
      <style:text-properties style:font-name="Times New Roman1" fo:font-weight="normal" style:font-size-asian="14pt" style:font-weight-asian="normal" style:font-size-complex="14pt" style:font-weight-complex="normal"/>
    </style:style>
    <style:style style:name="T13" style:family="text">
      <style:text-properties fo:font-weight="normal" style:font-weight-asian="normal" style:font-weight-complex="normal"/>
    </style:style>
    <style:style style:name="T1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e5f8b3-df8c-4af6-845b-f99cdd587bd7" text:name="BossProviderVariable"/>
      </text:user-field-decls>
      <text:p text:style-name="P17">ОПРЕДЕЛЕНИЕ</text:p>
      <text:p text:style-name="P9">о возбуждении дела об административном</text:p>
      <text:p text:style-name="P6">правонарушении № 4-19.8-918/00-06-16 и<text:span text:style-name="T1"> проведении</text:span></text:p>
      <text:p text:style-name="P6">административного расследования</text:p>
      <text:p text:style-name="P4"> </text:p>
      <text:p text:style-name="P4"> </text:p>
      <text:p text:style-name="P5">«<text:span text:style-name="T15">02</text:span>» августа 2016 г.                                                                                      г. Москва</text:p>
      <text:p text:style-name="P4"> </text:p>
      <text:p text:style-name="P4"/>
      <text:p text:style-name="P14"><text:span text:style-name="T6"><text:tab/>Я, заместитель начальника Управления контроля химической промышленности и агропромышленного комплекса Вершинин Сергей Юрьевич, рассмотрев материалы </text:span><text:span text:style-name="T2">мотивированного требования ФАС России от 29.06.2016 № ЦА/44071/16 о представлении информации в</text:span><text:span text:style-name="T6"> отношении <text:s text:c="24"/>АО «Саянскхимпласт» </text:span><text:span text:style-name="T3">(адрес: 666301, Иркутская обл., г. Саянск, Территория Промышленный узел промплощадка; ОГРН 1023801910560, ИНН 3814007314, <text:s text:c="17"/>ОКПО </text:span><text:span text:style-name="T2">46696320</text:span><text:span text:style-name="T3">; дата регистрации юридического лица — 13.10.1998),</text:span></text:p>
      <text:p text:style-name="P15"/>
      <text:p text:style-name="P12">УСТАНОВИЛ:</text:p>
      <text:p text:style-name="P10"> </text:p>
      <text:p text:style-name="P14"><text:span text:style-name="T9"><text:tab/>В соответствии с поручением Правительства Российской Федерации ФАС России рассматривается ситуация с обеспечением АО «Саянскхимпласт» основным сырьем – этиленом, поставку которого осуществляет АО «Ангарский завод полимеров», входящее в структуру ОАО «НК «Роснефть»</text:span><text:span text:style-name="T6">.</text:span></text:p>
      <text:p text:style-name="P16"><text:tab/>С целью разработки предложений по ценообразованию на указанное сырье, обеспечивающему баланс экономических интересов производителя и потребителя, а также на основании части 1 статьи 25 Федерального закона от 26.07.2006 № 135-ФЗ «О защите конкуренции» (далее — Закон о защите конкуренции), ФАС России направила в адрес АО «Саянскхимпласт» мотивированное требование <text:span text:style-name="T1">от 29.06.2016 № ЦА/44071/16 </text:span>о представлении в срок до 15.07.2016, в том числе, информации о количестве ПВХ-С, получаемого из 1 тонны этилена.</text:p>
      <text:p text:style-name="P14"><text:span text:style-name="T9"><text:tab/>В ответ на мотивированное требование ФАС России </text:span><text:span text:style-name="T5">от 29.06.2016 <text:s text:c="19"/>№ ЦА/44071/16 (далее — Требование ФАС России) </text:span><text:span text:style-name="T9">АО «Саянскхимпласт» письмом от 15.07.2016 № 01/3226 представило информацию, запрошенную антимонопольным органом, в которой указано</text:span><text:span text:style-name="T10">, что из 1 тонны этилена выработка ПВХ-С составляет 1,994 тонны.</text:span></text:p>
      <text:p text:style-name="P14"><text:span text:style-name="T10"><text:tab/>Вместе с тем, по имеющейся информации в ФАС России, ранее АО «Саянскхимпласт» во исполнение пунктов 2 и 5 определения № 519 от 24.03.2016 об отложении рассмотрения дела № 515 о нарушении антимонопольного законодательства, возбужденным Иркутским УФАС России, письмом от 06.04.2016 вх. № 3806 ходатайствовало о приобщении к материалам дела № 515 о нарушении <text:s/>антимонопольного законодательства справку </text:span><text:span text:style-name="T7">о снижении производства товарной продукции в 2015 году.</text:span></text:p>
      <text:p text:style-name="P13"><text:soft-page-break/><text:tab/>В указанной справке приведена зависимость от поставки этилена выработки продукции АО «Саяснкхимпласт», в том числе выработки ПВХ, выработки каустика и выработки хлора.</text:p>
      <text:p text:style-name="P13"><text:tab/>Из указанной таблицы следует, что как при планируемом объеме приобретения этилена в 2015 году (114 725 тонн), так и исходя из объемов его фактической поставки (100 796 тонн) коэффициент выхода ПВХ составил 2,07:</text:p>
      <text:p text:style-name="P13"><text:tab/>Планируемые объемы: 238 486 т ПВХ/114725 т этилена = 2,07; </text:p>
      <text:p text:style-name="P13"><text:tab/>Фактические объемы: 209 531 т ПВХ/100 796 т этилена = 2,07.</text:p>
      <text:p text:style-name="P14"><text:span text:style-name="T10"><text:tab/></text:span><text:span text:style-name="T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F48D3D2B5E79BA6BE604F2A0DE9D9A474E78BE5E041C78F2DA728D8EC4a8L"><text:span text:style-name="T4">тайну</text:span></text:a><text:span text:style-name="T6">), включая служебную переписку в электронном виде.</text:span></text:p>
      <text:p text:style-name="P14"><text:span text:style-name="T6"><text:tab/>Согласно части 5 статьи 19.8 Кодекса Российской Федерации об административных правонарушениях (далее — КоАП) </text:span><text:span text:style-name="T14">представление в федеральный антимонопольный орган заведомо недостоверных сведений (информации) влечет наложение административного штрафа на юридических лиц в размере от пятидесяти тысяч до пятисот тысяч рублей.</text:span></text:p>
      <text:p text:style-name="P10"><text:span text:style-name="T6"><text:tab/>Таким образом, в действиях </text:span><text:span text:style-name="T9">АО «Саянскхимпласт»</text:span><text:span text:style-name="T6"> обнаружены признаки нарушения части 1 статьи 25 Закона о защите конкуренции, выразившиеся в представлении </text:span><text:span text:style-name="T11">недостоверной информации </text:span><text:span text:style-name="T6">в антимонопольный орган по его мотивированному требованию в соответствии с возложенными на него полномочиями.</text:span></text:p>
      <text:p text:style-name="P7"><text:tab/>Административная ответственность за данное правонарушение предусмотрена частью 5 статьи 19.8 КоАП.</text:p>
      <text:p text:style-name="P7"><text:tab/>Указанные материалы и данные являются достаточными для возбуждения дела об административном правонарушении. Руководствуясь статьями 28.1, 28.7 КоАП, </text:p>
      <text:p text:style-name="P10"> </text:p>
      <text:p text:style-name="P6">ОПРЕДЕЛИЛ:</text:p>
      <text:p text:style-name="P10"> </text:p>
      <text:p text:style-name="P7"><text:tab/>1. Возбудить в отношении <text:span text:style-name="T8">АО «Саянскхимпласт»</text:span> (ИНН <text:span text:style-name="T3">3814007314</text:span>) дело, <text:soft-page-break/>по признакам нарушения части 1 статьи 25 Закона о защите конкуренции, выразившегося в представлении <text:span text:style-name="T12">недостоверной информации </text:span>в антимонопольный орган по его мотивированному требованию в соответствии с возложенными на него полномочиями. Ответственность за указанное правонарушение предусмотрена частью 5 статьей 19.8 КоАП.</text:p>
      <text:p text:style-name="P7"><text:tab/>2. Провести административное расследование.</text:p>
      <text:p text:style-name="P10"><text:span text:style-name="T6"><text:tab/>3. </text:span><text:span text:style-name="T9">АО «Саянскхимпласт» в соответствии со статьей 26,10 КоАП, надлежит в трехдневный срок со дня получения настоящего определения представить в ФАС России пояснения по вопросу несоответствия представленной информации о количестве ПВХ-С, получаемого из 1 тонны этилена с приложением заверенных копий подтверждающих документов .</text:span></text:p>
      <text:p text:style-name="P7"><text:tab/>4. Законному представителю компании <text:span text:style-name="T8">АО «Саянскхимпласт»</text:span> явиться 26 августа 2016 в 11 час. 00 мин. по адресу: г. Москва, ул. Садовая-Кудринская, <text:s text:c="13"/>д. 11, комн. № 5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text:span text:style-name="T13">на участие в административном производстве по делу № 4-19.8-918/00-06-16, </text:span>со всеми правами, предусмотренными статьей 25.5 КоАП.</text:p>
      <text:p text:style-name="P7"><text:tab/>Неявка в указанный срок будет расценена как отказ от подписания протокола.</text:p>
      <text:p text:style-name="P7"><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0"><text:span text:style-name="T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1A19A8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78174(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B1A19A8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9T09:36:34.28</meta:creation-date>
    <meta:generator>OpenOffice.org/3.4.1$Win32 OpenOffice.org_project/341m1$Build-9593</meta:generator>
    <dc:date>2016-08-03T12:40:51.20</dc:date>
    <meta:editing-duration>PT2H33M55S</meta:editing-duration>
    <meta:editing-cycles>1</meta:editing-cycles>
    <meta:print-date>2016-08-01T17:41:03.06</meta:print-date>
    <meta:document-statistic meta:table-count="0" meta:image-count="1" meta:object-count="0" meta:page-count="3" meta:paragraph-count="38" meta:word-count="827" meta:character-count="6634"/>
    <meta:user-defined meta:name="Поле 1"/>
    <meta:user-defined meta:name="Поле 2"/>
    <meta:user-defined meta:name="Поле 3"/>
    <meta:user-defined meta:name="Поле 4"/>
  </office:meta>
</office:document-meta>
</file>