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9DB56B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NewRomanPSMT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9.5cm" fo:margin-right="0cm" fo:line-height="100%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7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50%" fo:text-align="center" style:justify-single-word="false" style:register-true="true" fo:text-indent="1.251cm" style:auto-text-indent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1" style:family="paragraph" style:parent-style-name="Text_20_body">
      <style:paragraph-properties fo:margin-left="0cm" fo:margin-right="0cm" fo:margin-top="0cm" fo:margin-bottom="0cm" fo:line-height="150%" fo:text-align="center" style:justify-single-word="false" style:register-true="true" fo:text-indent="1.251cm" style:auto-text-indent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35" style:family="paragraph" style:parent-style-name="Standard">
      <style:paragraph-properties fo:margin-left="9.299cm" fo:margin-right="0cm" fo:line-height="100%" fo:text-indent="0cm" style:auto-text-indent="false"/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37" style:family="paragraph" style:parent-style-name="Text_20_body">
      <style:paragraph-properties fo:margin-top="0cm" fo:margin-bottom="0cm" fo:line-height="150%" fo:text-align="justify" style:justify-single-word="false"/>
      <style:text-properties fo:font-size="10pt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3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40" style:family="paragraph" style:parent-style-name="Standard" style:master-page-name="First_20_Page">
      <style:paragraph-properties fo:margin-left="0cm" fo:margin-right="0cm" fo:line-height="15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style:font-name="TimesNewRomanPSMT" style:font-name-asian="TimesNewRomanPSMT" style:font-name-complex="TimesNewRomanPSMT"/>
    </style:style>
    <style:style style:name="T2" style:family="text">
      <style:text-properties fo:font-weight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letter-kerning="false" fo:background-color="transparent" style:font-name-asian="Calibri" style:language-asian="zxx" style:country-asian="none" style:font-name-complex="Times New Roman2" style:language-complex="zxx" style:country-complex="none"/>
    </style:style>
    <style:style style:name="T5" style:family="text">
      <style:text-properties fo:font-weight="normal" style:letter-kerning="true" style:font-name-asian="Times New Roman2" style:language-asian="ru" style:country-asian="RU" style:font-name-complex="Times New Roman2" style:language-complex="ar" style:country-complex="SA"/>
    </style:style>
    <style:style style:name="T6" style:family="text">
      <style:text-properties fo:font-size="14pt" fo:background-color="#ffffff" style:font-size-asian="14pt" style:font-size-complex="14pt"/>
    </style:style>
    <style:style style:name="T7" style:family="text"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weight="normal" style:font-weight-asian="normal" style:font-weight-complex="normal"/>
    </style:style>
    <style:style style:name="T10" style:family="text">
      <style:text-properties style:font-name="Times New Roman" fo:font-weight="normal" style:letter-kerning="true" style:font-name-asian="Times New Roman2" style:language-asian="ru" style:country-asian="RU" style:font-name-complex="Times New Roman2" style:language-complex="ar" style:country-complex="SA"/>
    </style:style>
    <style:style style:name="T11" style:family="text">
      <style:text-properties style:font-name="Times New Roman" fo:font-weight="normal" style:letter-kerning="true" style:font-name-asian="TimesNewRomanPSMT" style:language-asian="ru" style:country-asian="RU" style:font-name-complex="TimesNewRomanPSMT" style:language-complex="ar" style:country-complex="SA"/>
    </style:style>
    <style:style style:name="T12" style:family="text">
      <style:text-properties style:font-name="Times New Roman" style:font-name-asian="TimesNewRomanPSMT" style:font-name-complex="TimesNewRomanPSMT"/>
    </style:style>
    <style:style style:name="T13" style:family="text">
      <style:text-properties style:font-name="Times New Roman" fo:background-color="#ffffff" style:font-name-asian="TimesNewRomanPSMT" style:font-name-complex="TimesNewRomanPSMT"/>
    </style:style>
    <style:style style:name="T14" style:family="text">
      <style:text-properties style:font-name="Times New Roman" fo:font-size="14pt" fo:language="ru" fo:country="RU" fo:font-weight="normal" style:letter-kerning="true" fo:background-color="#ffffff" style:font-name-asian="Calibri1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15" style:family="text">
      <style:text-properties style:font-name="Times New Roman" fo:language="en" fo:country="US" style:font-name-asian="TimesNewRomanPSMT" style:font-name-complex="TimesNewRomanPSMT"/>
    </style:style>
    <style:style style:name="T16" style:family="text">
      <style:text-properties style:font-name="Times New Roman1" fo:font-weight="normal" style:font-weight-asian="normal" style:font-weight-complex="normal"/>
    </style:style>
    <style:style style:name="T17" style:family="text">
      <style:text-properties style:font-name="Times New Roman1" fo:font-weight="normal" style:letter-kerning="true" style:font-name-asian="Times New Roman2" style:language-asian="ru" style:country-asian="RU" style:font-name-complex="Times New Roman2" style:language-complex="ar" style:country-complex="SA"/>
    </style:style>
    <style:style style:name="T18" style:family="text">
      <style:text-properties fo:language="ru" fo:country="RU"/>
    </style:style>
    <style:style style:name="T19" style:family="text">
      <style:text-properties fo:language="ru" fo:country="RU" fo:font-weight="normal" style:font-weight-asian="normal" style:font-weight-complex="normal"/>
    </style:style>
    <style:style style:name="T20" style:family="text">
      <style:text-properties fo:language="ru" fo:country="RU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21" style:family="text">
      <style:text-properties fo:language="ru" fo:country="RU" style:font-name-asian="TimesNewRomanPSMT" style:font-name-complex="TimesNewRomanPSMT"/>
    </style:style>
    <style:style style:name="T22" style:family="text">
      <style:text-properties style:text-line-through-style="none" style:text-position="0% 100%" style:font-name="Times New Roman" fo:font-style="normal" style:text-underline-style="none" style:font-name-asian="Times New Roman" style:font-style-asian="normal" style:font-name-complex="Times New Roman" style:font-style-complex="normal"/>
    </style:style>
    <style:style style:name="T23" style:family="text">
      <style:text-properties fo:color="#000000" fo:font-size="14pt" fo:background-color="#ffffff" style:font-size-asian="14pt" style:font-size-complex="14pt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fo:background-color="#ffffff" style:font-name-asian="Arial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29" style:family="text">
      <style:text-properties fo:color="#000000" fo:language="ru" fo:country="RU" style:letter-kerning="true" style:font-name-asian="TimesNewRomanPSMT" style:font-name-complex="Times New Roman"/>
    </style:style>
    <style:style style:name="T30" style:family="text">
      <style:text-properties fo:color="#000000" style:text-position="0% 100%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31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2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Calibri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false" fo:background-color="transparent" style:font-name-asian="Calibri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false" fo:background-color="#ffffff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letter-kerning="tru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letter-kerning="tru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false" fo:background-color="transparent" style:font-name-asian="Calibri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4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false" fo:background-color="#ffffff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45" style:family="text">
      <style:text-properties style:use-window-font-color="true"/>
    </style:style>
    <style:style style:name="T46" style:family="text">
      <style:text-properties fo:font-style="normal" style:font-style-asian="normal" style:font-style-complex="normal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bec603a-f530-4f0f-932a-cb26cc70d067" text:name="BossProviderVariable"/>
      </text:user-field-decls>
      <text:p text:style-name="P40"><text:span text:style-name="T47">ПОСТАНОВЛЕНИЕ</text:span></text:p>
      <text:p text:style-name="P8">о наложении штрафа по делу об административном правонарушении</text:p>
      <text:p text:style-name="P8">№ 4-19.8-654/00-18-16</text:p>
      <text:p text:style-name="P8"/>
      <text:p text:style-name="P9">«02» августа 2016 г. <text:s text:c="89"/>Москва</text:p>
      <text:p text:style-name="P9"/>
      <text:p text:style-name="P7"><text:span text:style-name="T3"><text:tab/>Я, заместитель начальника Правового управления ФАС России Крюков Алексей Сергеевич, рассмотрев протокол № 4-19.8-654/00-18-16 и другие материалы дела об административном правонарушении № 4-19.8-654-18-16 в отношении общества с ограниченной ответственностью «СБК ПРЕМЬЕР» (далее — ООО «СБК ПРЕМЬЕР») (место нахождения: 125167, г. Москва, Ленинградский пр-т, д. 37А, корп. 4; ОГРН</text:span><text:span text:style-name="T9"> </text:span><text:span text:style-name="T12">1167746166543; ИНН 7714374205; КПП 771401001; дата регистрации юридического лица — 15.02.2016), в отсутствии законного представителя ООО «СБК ПРЕМЬЕР» надлежащим образом уведомленного о времени и месте рассмотрения дела об административном правонарушении № 4-19.8-654/00-18-16, в присутствии защитника, </text:span><text:span text:style-name="T15">&lt;...&gt;</text:span><text:span text:style-name="T12">, по доверенности (от 28.06.2016 № б/н), которой разъяснены права лица, в отношении которого ведется производство по делу об административном правонарушении, предусмотренные статьей 25.1 Кодекса Российской Федерации об административных правонарушениях (далее — КоАП),</text:span></text:p>
      <text:p text:style-name="P38"/>
      <text:p text:style-name="P39">УСТАНОВИЛ:</text:p>
      <text:p text:style-name="P39"/>
      <text:p text:style-name="P5"><text:span text:style-name="T3"><text:tab/>В ФАС России</text:span><text:span text:style-name="T16"> </text:span><text:span text:style-name="T3">(вх.</text:span><text:span text:style-name="T16"> от 20.05.2016 № 71471/16</text:span><text:span text:style-name="T3">) поступило ходатайство <text:s text:c="13"/>ООО «СБК ПРЕМЬЕР» о приобретении 100 % долей в уставном капитале <text:s text:c="10"/>ООО «</text:span><text:span text:style-name="T19">ИФГ-Базис-Проект</text:span><text:span text:style-name="T3">» (далее — Ходатайство).</text:span></text:p>
      <text:p text:style-name="P14"><text:soft-page-break/>Данное Ходатайство направлено в ФАС России на основании требований, предусмотренных частью 1 статьи 28 Федерального закона от 26.07.2006<text:line-break/>№ 135-ФЗ «О защите конкуренции» (далее – Закон о защите конкуренции).</text:p>
      <text:p text:style-name="P16"><text:span text:style-name="T8">В соответствии с пунктом 2 части 1 статьи 28 Закона о защите конкуренции с предварительного согласия антимонопольного органа осуществляются сделки по приобретению </text:span><text:span text:style-name="T22">лицом (группой лиц) долей в уставном капитале зарегистрированного на территории Российской Федерации общества с ограниченной ответственностью, если такое лицо (группа лиц) получает право распоряжаться более чем одной третью долей в уставном капитале данного общества при условии, что до этого приобретения такое лицо (группа лиц) не распоряжалось долями в уставном капитале данного общества или распоряжалось менее чем одной третью долей в уставном капитале данного общества, </text:span><text:span text:style-name="T8">в случае, если суммарная стоимость активов по последним балансам лица, приобретающего акции (доли), права и (или) имущество, и его группы лиц, лица, являющегося объектом экономической концентрации, и его группы лиц превышает семь миллиардов рублей или если их суммарная выручка от реализации товаров за последний календарный год превышает десять миллиардов рублей и при этом суммарная стоимость активов по последнему балансу лица, являющегося объектом экономической концентрации, и его </text:span><text:span text:style-name="T8">группы лиц превышает двести пятьдесят миллионов рублей.</text:span></text:p>
      <text:p text:style-name="P14">Согласно части 2 статьи 32 Закона о защите конкуренции лица, указанные в пунктах 1 — 3 части 1 статьи 32 Закона о защите конкуренции, представляют в антимонопольный орган ходатайства о даче согласия на осуществление сделок, иных действий.</text:p>
      <text:p text:style-name="P17">Суммарная стоимость активов по последним балансам ООО «СБК ПРЕМЬЕР»<text:span text:style-name="T18"> (</text:span>его группы лиц), <text:span text:style-name="T1">ООО «</text:span><text:span text:style-name="T21">ИФГ-Базис-Проект</text:span><text:span text:style-name="T1">»</text:span> (его группы лиц) превышает семь миллиардов рублей.</text:p>
      <text:p text:style-name="P17">Согласно информации и документам, представленным с Ходатайством, <text:soft-page-break/>сделка осуществлялась лицами, не входящими в одну группу лиц.</text:p>
      <text:p text:style-name="P17">В ходе рассмотрения Ходатайства выявлено, что на дату подачи Ходатайства указанная сделка уже осуществлена в соответствии с договором купли-продажи доли в уставном капитале ООО «<text:span text:style-name="T18">ИФГ-Базис-Проект</text:span>», удостоверенным 30.03.2016 нотариусом г. Москвы <text:span text:style-name="T48">&lt;...&gt;</text:span> (зарегистрировано в реестре за № 5-561) (далее — Договор).</text:p>
      <text:p text:style-name="P17">В соответствии с пунктом 1.4.3 статьи 1 Договора доля оплачена полностью и не существует никаких обязательств по оплате доли.</text:p>
      <text:p text:style-name="P15"><text:span text:style-name="T3">Согласно пункту 3.1 статьи 3 Договора доля в уставном капитале <text:s text:c="15"/>ООО «</text:span><text:span text:style-name="T19">ИФГ-Базис-Проект</text:span><text:span text:style-name="T3">» переходит к ООО «СБК ПРЕМЬЕР» с момента внесения соответствующей записи в единый государственный реестр юридических лиц. Запись, содержащая сведения о переходе 100 % долей ООО «</text:span><text:span text:style-name="T19">ИФГ-Базис-Проект</text:span><text:span text:style-name="T3">» к ООО «СБК ПРЕМЬЕР» внесена в единый государственный реестр юридических лиц 28.04.2016.</text:span></text:p>
      <text:p text:style-name="P17">Согласно пункту 4.5 статьи 4 Договора, Договор вступает в силу с момента нотариального удостоверения и действует до момента полного выполнения сторонами своих обязательств.</text:p>
      <text:p text:style-name="P19">Ходатайство поступило в ФАС России 20.05.2016 с нарушением установленных антимонопольным законодательством Российской Федерации порядка и сроков подачи ходатайств.</text:p>
      <text:p text:style-name="P10"><text:tab/>В результате представления в антимонопольный орган ходатайства о получении предварительного согласия на приобретение <text:span text:style-name="T18">ООО «СБК ПРЕМЬЕР» <text:s text:c="3"/>100 % долей в уставном капитале</text:span> ООО «ИФГ-Базис-Проект» нарушены пункт 2 части 1 статьи 28 и часть 2 статьи 32 Закона о защите конкуренции.</text:p>
      <text:p text:style-name="P10"><text:tab/>Представленные материалы свидетельствуют о том, что несмотря на то, что и ей очевидно предшествовала определенная подготовительная работа, что позволяло обеспечить соблюдение требований статьи 28 Закона о защите конкуренции, тем не менее сделка не имела своей целью усиление позиции <text:soft-page-break/>покупателя на соответствующем товарном рынке, кроме того ООО «СБК ПРЕМЬЕР добровольной сообщило в антимонопольный орган о совершенном им административном правонарушении.</text:p>
      <text:p text:style-name="P4"><text:tab/>В соответствии с частью 3 статьи 19.8 КоАП непредставление в федеральный антимонопольный орган, его территориальный орган ходатайств, предусмотренных антимонопольным законодательством Российской Федерации, представление ходатайств, содержащих заведомо недостоверные сведения, а равно нарушение установленных антимонопольным законодательством Российской Федерации порядка и сроков подачи ходатайств, влечет наложение административного штрафа на юридических лиц – от трехсот тысяч до пятисот тысяч рублей.</text:p>
      <text:p text:style-name="P34"><text:span text:style-name="Основной_20_шрифт_20_абзаца"><text:span text:style-name="T6">Место совершения правонарушения — </text:span></text:span><text:span text:style-name="Основной_20_шрифт_20_абзаца"><text:span text:style-name="T7">г. Москва, Новинский бульвар,<text:line-break/>д. 16, стр. 4</text:span></text:span><text:span text:style-name="Основной_20_шрифт_20_абзаца"><text:span text:style-name="T23">.</text:span></text:span></text:p>
      <text:p text:style-name="P23"><text:span text:style-name="Основной_20_шрифт_20_абзаца"><text:span text:style-name="T13">Время совершения правонарушения – 30.03.2016 г.</text:span></text:span></text:p>
      <text:p text:style-name="P11"><text:span text:style-name="Основной_20_шрифт_20_абзаца"><text:span text:style-name="T24"><text:tab/>Объект административного правонарушения: общественные отношения</text:span></text:span><text:span text:style-name="Основной_20_шрифт_20_абзаца"><text:span text:style-name="T26"> в </text:span></text:span><text:span text:style-name="Основной_20_шрифт_20_абзаца"><text:span text:style-name="T24">сфере порядка управления и защиты конкуренции.</text:span></text:span></text:p>
      <text:p text:style-name="P11"><text:span text:style-name="Основной_20_шрифт_20_абзаца"><text:span text:style-name="T25"><text:tab/>Объективная сторона: состоит в нарушении сроков представления в антимонопольный федеральный орган ходатайства, предусмотренного антимонопольным законодательством Российской Федерации.</text:span></text:span></text:p>
      <text:p text:style-name="P20"><text:span text:style-name="Основной_20_шрифт_20_абзаца"><text:span text:style-name="T29">Субъект административного правонарушения: </text:span></text:span><text:span text:style-name="Основной_20_шрифт_20_абзаца"><text:span text:style-name="T39">ООО</text:span></text:span><text:span text:style-name="Основной_20_шрифт_20_абзаца"><text:span text:style-name="T38"> «СБК ПРЕМЬЕР»</text:span></text:span><text:span text:style-name="Основной_20_шрифт_20_абзаца"><text:span text:style-name="T40"> </text:span></text:span><text:span text:style-name="Основной_20_шрифт_20_абзаца"><text:span text:style-name="T41">(место нахождения: 125167, г. Москва, Ленинградский пр-т, д. 37А, корп. 4; ОГРН</text:span></text:span><text:span text:style-name="Основной_20_шрифт_20_абзаца"><text:span text:style-name="T36"> </text:span></text:span><text:span text:style-name="Основной_20_шрифт_20_абзаца"><text:span text:style-name="T37">1167746166543; ИНН 7714374205; КПП 771401001; дата регистрации юридического лица — 15.02.2016</text:span></text:span><text:span text:style-name="Основной_20_шрифт_20_абзаца"><text:span text:style-name="T40">)</text:span></text:span><text:span text:style-name="Основной_20_шрифт_20_абзаца"><text:span text:style-name="T30">.</text:span></text:span></text:p>
      <text:p text:style-name="P21"><text:span text:style-name="Основной_20_шрифт_20_абзаца"><text:span text:style-name="T31">Субъективная сторона, как следует из материалов дела об административном правонарушении № 4-19.8-654/00-18-16 и установленных обстоятельств, у</text:span></text:span><text:span text:style-name="Основной_20_шрифт_20_абзаца"><text:span text:style-name="T34"> </text:span></text:span><text:span text:style-name="Основной_20_шрифт_20_абзаца"><text:span text:style-name="T35">ООО</text:span></text:span><text:span text:style-name="Основной_20_шрифт_20_абзаца"><text:span text:style-name="T34"> «СБК ПРЕМЬЕР»</text:span></text:span><text:span text:style-name="Основной_20_шрифт_20_абзаца"><text:span text:style-name="T31"> имелась возможность не совершать указанного деяния, однако </text:span></text:span><text:span text:style-name="Основной_20_шрифт_20_абзаца"><text:span text:style-name="T35">ООО</text:span></text:span><text:span text:style-name="Основной_20_шрифт_20_абзаца"><text:span text:style-name="T34"> «СБК ПРЕМЬЕР»</text:span></text:span><text:span text:style-name="Основной_20_шрифт_20_абзаца"><text:span text:style-name="T32"> </text:span></text:span><text:span text:style-name="Основной_20_шрифт_20_абзаца"><text:span text:style-name="T31">этого не сделало, виновно совершив тем самым административное правонарушение, ответственность за </text:span></text:span><text:soft-page-break/><text:span text:style-name="Основной_20_шрифт_20_абзаца"><text:span text:style-name="T31">которое установлена частью 3 статьи 19.8 КоАП.</text:span></text:span></text:p>
      <text:p text:style-name="P36">Факт совершения административного правонарушения <text:s text:c="33"/><text:span text:style-name="Основной_20_шрифт_20_абзаца"><text:span text:style-name="T20"><text:s/></text:span></text:span><text:span text:style-name="Основной_20_шрифт_20_абзаца"><text:span text:style-name="T44">ООО</text:span></text:span><text:span text:style-name="Основной_20_шрифт_20_абзаца"><text:span text:style-name="T43"> «СБК ПРЕМЬЕР»</text:span></text:span><text:span text:style-name="Основной_20_текст_20__28_5_29__5f_"><text:span text:style-name="T14">,</text:span></text:span> подтверждается протоколом по делу об административном правонарушении № <text:span text:style-name="T3">4-19.8-654/00-18-16</text:span> от 30.06.2016, а также другими материалами дела. </text:p>
      <text:p text:style-name="P36">Срок давности привлечения<text:span text:style-name="Основной_20_шрифт_20_абзаца"><text:span text:style-name="T20"> </text:span></text:span><text:span text:style-name="Основной_20_шрифт_20_абзаца"><text:span text:style-name="T44">ООО</text:span></text:span><text:span text:style-name="Основной_20_шрифт_20_абзаца"><text:span text:style-name="T43"> «СБК ПРЕМЬЕР»</text:span></text:span><text:span text:style-name="Основной_20_текст_20__28_5_29__5f_"><text:span text:style-name="T14"> </text:span></text:span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p>
      <text:p text:style-name="P22">Решая вопрос о виде и размере административного наказания, учитывается характер совершенного правонарушения, <text:span text:style-name="T45">имущественное и финансовое положение юридического лица</text:span>, смягчающие и отягчающие обстоятельства.</text:p>
      <text:p text:style-name="P26"><text:span text:style-name="T46">При рассмотрении дела в отношении </text:span><text:span text:style-name="Основной_20_шрифт_20_абзаца"><text:span text:style-name="T44">ООО</text:span></text:span><text:span text:style-name="Основной_20_шрифт_20_абзаца"><text:span text:style-name="T43"> «СБК ПРЕМЬЕР»</text:span></text:span><text:span text:style-name="T46"> отягчающих административную ответственность обстоятельств не установлено.</text:span></text:p>
      <text:p text:style-name="P29"><text:span text:style-name="T27">При рассмотрении дела в отношении </text:span><text:span text:style-name="Основной_20_шрифт_20_абзаца"><text:span text:style-name="T39">ООО</text:span></text:span><text:span text:style-name="Основной_20_шрифт_20_абзаца"><text:span text:style-name="T38"> «СБК ПРЕМЬЕР»</text:span></text:span><text:span text:style-name="Основной_20_шрифт_20_абзаца"><text:span text:style-name="T42"> в качестве </text:span></text:span><text:span text:style-name="Основной_20_шрифт_20_абзаца"><text:span text:style-name="T28">обстоятельства </text:span></text:span><text:span text:style-name="T27">смягчающего административную ответственность учтено добровольное сообщение лицом, совершившим административное правонарушение, в орган, уполномоченный осуществлять производство по делу </text:span><text:span text:style-name="T27">об административном правонарушении, о совершенном административном правонарушении.</text:span></text:p>
      <text:p text:style-name="P27">На основании изложенного, учитывая характер и обстоятельства совершенного правонарушения, руководствуясь пунктом 3 части 1 статьи 4.2, частью 3 статьи 19.8 КоАП, а также статьями 23.48, 29.9 КоАП, </text:p>
      <text:p text:style-name="P18"/>
      <text:p text:style-name="P30">ПОСТАНОВИЛ:</text:p>
      <text:p text:style-name="P31"/>
      <text:p text:style-name="P32"><text:span text:style-name="T2">Признать</text:span> <text:span text:style-name="T2">ООО</text:span><text:span text:style-name="Основной_20_шрифт_20_абзаца"><text:span text:style-name="T4"> «СБК ПРЕМЬЕР»</text:span></text:span><text:span text:style-name="Основной_20_шрифт_20_абзаца"><text:span text:style-name="T5"> </text:span></text:span><text:span text:style-name="Основной_20_шрифт_20_абзаца"><text:span text:style-name="T17">(место нахождения: 125167, г. Москва, </text:span></text:span><text:soft-page-break/><text:span text:style-name="Основной_20_шрифт_20_абзаца"><text:span text:style-name="T17">Ленинградский пр-т, д. 37А, корп. 4; ОГРН</text:span></text:span><text:span text:style-name="Основной_20_шрифт_20_абзаца"><text:span text:style-name="T10"> </text:span></text:span><text:span text:style-name="Основной_20_шрифт_20_абзаца"><text:span text:style-name="T11">1167746166543; ИНН 7714374205; КПП 771401001; дата регистрации юридического лица — 15.02.2016</text:span></text:span><text:span text:style-name="Основной_20_шрифт_20_абзаца"><text:span text:style-name="T5">)</text:span></text:span><text:span text:style-name="T2"> виновным в совершении административного правонарушения, ответственность за которое предусмотрена частью 3 статьи 19.8 КоАП, и назначить ему наказание в виде административного штрафа в размере 300 000 (триста тысяч) рублей.</text:span></text:p>
      <text:p text:style-name="P28">Согласно части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24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24">Согласно <text:span text:style-name="T18">Федеральному закону от 14.12.2015 № 359-ФЗ «О федеральном бюджете на 2016 год» и </text:span>приказу Министерства финансов Российской 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, оплачиваются в федеральный бюджет.</text:p>
      <text:p text:style-name="P24">Реквизиты для уплаты административного штрафа:</text:p>
      <text:p text:style-name="P25">УИН: 0210295033080200000512570</text:p>
      <text:p text:style-name="P24">Получатель </text:p>
      <text:p text:style-name="P24">ИНН 7703516539 </text:p>
      <text:p text:style-name="P24">КПП 770301001</text:p>
      <text:p text:style-name="P24"><text:soft-page-break/>Межрегиональное операционное УФК</text:p>
      <text:p text:style-name="P24">(для ФАС России л/с  04951001610)</text:p>
      <text:p text:style-name="P24">КБК 161 1 1602010 016000 140</text:p>
      <text:p text:style-name="P24">ОКТМО 45380000</text:p>
      <text:p text:style-name="P24">Банк получателя</text:p>
      <text:p text:style-name="P25">Операционный департамент Банка России г. Москва 701</text:p>
      <text:p text:style-name="P24">БИК 044501002</text:p>
      <text:p text:style-name="P24">Расчетный счет 40101810500000001901</text:p>
      <text:p text:style-name="P24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9) 755-23-24.</text:p>
      <text:p text:style-name="P24">На основании части 1 статьи 20.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.</text:p>
      <text:p text:style-name="P24">В соответствии с пунктом 3 части 1 и частью 3 статьи 30.1 КоАП, а также частью 1 статьи 30.3 КоАП и статьей 23.1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33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9DB56B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lue1" style:family="text">
      <style:text-properties fo:color="#2787d1"/>
    </style:style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Врезка1" text:anchor-type="paragraph" svg:x="0.499cm" svg:y="28.7cm" svg:width="4.8cm" draw:z-index="3"><draw:text-box fo:min-height="0.041cm"><text:p text:style-name="Frame_20_contents">2016-79109(1) </text:p></draw:text-box></draw:frame><draw:frame draw:style-name="Mfr1" draw:name="SpdTextFrame" text:anchor-type="paragraph" svg:x="0.499cm" svg:y="28.7cm" svg:width="4.8cm" draw:z-index="11"><draw:text-box fo:min-height="0.041cm"><text:p text:style-name="Frame_20_contents">2016-79109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6"><draw:image xlink:href="Pictures/10000201000000780000001A19DB56B9.png" xlink:type="simple" xlink:show="embed" xlink:actuate="onLoad"/></draw:frame><draw:frame draw:style-name="Mfr1" draw:name="Врезка2" text:anchor-type="paragraph" svg:x="0.499cm" svg:y="28.7cm" svg:width="4.8cm" draw:z-index="7"><draw:text-box fo:min-height="0.041cm"><text:p text:style-name="Frame_20_contents">2016-79109(1) </text:p></draw:text-box></draw:frame><draw:frame draw:style-name="Mfr1" draw:name="SpdTextFrame1" text:anchor-type="paragraph" svg:x="0.499cm" svg:y="28.7cm" svg:width="4.8cm" draw:z-index="14"><draw:text-box fo:min-height="0.041cm"><text:p text:style-name="Frame_20_contents">2016-79109(1) </text:p></draw:text-box></draw:frame><draw:frame draw:style-name="Mfr2" draw:name="SpdBarcode" text:anchor-type="paragraph" svg:x="0cm" svg:width="3.6cm" svg:height="0.78cm" draw:z-index="15"><draw:image xlink:href="Pictures/10000201000000780000001A19DB56B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1T18:42:49.04</meta:creation-date>
    <meta:generator>OpenOffice.org/3.4.1$Win32 OpenOffice.org_project/341m1$Build-9593</meta:generator>
    <dc:date>2016-08-03T13:04:53.26</dc:date>
    <meta:document-statistic meta:table-count="0" meta:image-count="2" meta:object-count="0" meta:page-count="7" meta:paragraph-count="59" meta:word-count="1375" meta:character-count="11056"/>
    <meta:user-defined meta:name="Поле 1"/>
    <meta:user-defined meta:name="Поле 2"/>
    <meta:user-defined meta:name="Поле 3"/>
    <meta:user-defined meta:name="Поле 4"/>
  </office:meta>
</office:document-meta>
</file>